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Preformatted_20_Text">
      <style:paragraph-properties fo:margin-left="0in" fo:margin-right="0in" fo:margin-top="0in" fo:margin-bottom="0in" style:contextual-spacing="false" fo:text-indent="0in" style:auto-text-indent="false"/>
    </style:style>
    <style:style style:name="P11" style:family="paragraph" style:parent-style-name="Preformatted_20_Text">
      <style:paragraph-properties fo:margin-top="0in" fo:margin-bottom="0in" style:contextual-spacing="false"/>
    </style:style>
    <style:style style:name="P12"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paragraph-properties fo:margin-top="0in" fo:margin-bottom="0in" style:contextual-spacing="false"/>
    </style:style>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paragraph-properties fo:margin-top="0in" fo:margin-bottom="0in" style:contextual-spacing="false"/>
    </style:style>
    <style:style style:name="P22" style:family="paragraph" style:parent-style-name="Text_20_body" style:list-style-name="L10">
      <style:paragraph-properties fo:margin-top="0in" fo:margin-bottom="0in" style:contextual-spacing="false"/>
    </style:style>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2">
      <style:paragraph-properties fo:margin-top="0in" fo:margin-bottom="0in" style:contextual-spacing="false"/>
    </style:style>
    <style:style style:name="P25" style:family="paragraph" style:parent-style-name="Text_20_body" style:list-style-name="L13">
      <style:paragraph-properties fo:margin-top="0in" fo:margin-bottom="0in" style:contextual-spacing="false"/>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margin-top="0in" fo:margin-bottom="0in" style:contextual-spacing="false" fo:text-indent="0in" style:auto-text-indent="false" fo:padding="0in" fo:border="none"/>
    </style:style>
    <style:style style:name="P28" style:family="paragraph" style:parent-style-name="Text_20_body">
      <style:paragraph-properties fo:margin-left="0in" fo:margin-right="0in" fo:margin-top="0in" fo:margin-bottom="0in" style:contextual-spacing="false" fo:text-indent="0in" style:auto-text-indent="false"/>
    </style:style>
    <style:style style:name="P29"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3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paragraph-properties fo:margin-top="0in" fo:margin-bottom="0in" style:contextual-spacing="false"/>
    </style:style>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paragraph-properties fo:margin-top="0in" fo:margin-bottom="0in" style:contextual-spacing="false"/>
    </style:style>
    <style:style style:name="P35" style:family="paragraph" style:parent-style-name="Text_20_body" style:list-style-name="L18">
      <style:paragraph-properties fo:margin-top="0in" fo:margin-bottom="0in" style:contextual-spacing="false"/>
    </style:style>
    <style:style style:name="P36" style:family="paragraph" style:parent-style-name="Text_20_body" style:list-style-name="L19">
      <style:paragraph-properties fo:margin-top="0in" fo:margin-bottom="0in" style:contextual-spacing="false"/>
    </style:style>
    <style:style style:name="P37" style:family="paragraph" style:parent-style-name="Text_20_body" style:list-style-name="L20">
      <style:paragraph-properties fo:margin-top="0in" fo:margin-bottom="0in" style:contextual-spacing="false"/>
    </style:style>
    <style:style style:name="P38" style:family="paragraph" style:parent-style-name="Text_20_body" style:list-style-name="L21">
      <style:paragraph-properties fo:margin-top="0in" fo:margin-bottom="0in" style:contextual-spacing="false"/>
    </style:style>
    <style:style style:name="P39" style:family="paragraph" style:parent-style-name="Text_20_body" style:list-style-name="L22">
      <style:paragraph-properties fo:margin-top="0in" fo:margin-bottom="0in" style:contextual-spacing="false"/>
    </style:style>
    <style:style style:name="P40" style:family="paragraph" style:parent-style-name="Text_20_body" style:list-style-name="L23">
      <style:paragraph-properties fo:margin-top="0in" fo:margin-bottom="0in" style:contextual-spacing="false"/>
    </style:style>
    <style:style style:name="P41" style:family="paragraph" style:parent-style-name="Text_20_body" style:list-style-name="L24">
      <style:paragraph-properties fo:margin-top="0in" fo:margin-bottom="0in" style:contextual-spacing="false"/>
    </style:style>
    <style:style style:name="P42" style:family="paragraph" style:parent-style-name="Text_20_body" style:list-style-name="L25">
      <style:paragraph-properties fo:margin-top="0in" fo:margin-bottom="0in" style:contextual-spacing="false"/>
    </style:style>
    <style:style style:name="P43" style:family="paragraph" style:parent-style-name="Text_20_body" style:list-style-name="L26">
      <style:paragraph-properties fo:margin-top="0in" fo:margin-bottom="0in" style:contextual-spacing="false"/>
    </style:style>
    <style:style style:name="P44" style:family="paragraph" style:parent-style-name="Text_20_body" style:list-style-name="L27">
      <style:paragraph-properties fo:margin-top="0in" fo:margin-bottom="0in" style:contextual-spacing="false"/>
    </style:style>
    <style:style style:name="P45" style:family="paragraph" style:parent-style-name="Text_20_body" style:list-style-name="L28">
      <style:paragraph-properties fo:margin-top="0in" fo:margin-bottom="0in" style:contextual-spacing="false"/>
    </style:style>
    <style:style style:name="P46" style:family="paragraph" style:parent-style-name="Text_20_body" style:list-style-name="L29">
      <style:paragraph-properties fo:margin-top="0in" fo:margin-bottom="0in" style:contextual-spacing="false"/>
    </style:style>
    <style:style style:name="P47"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8"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9" style:family="paragraph" style:parent-style-name="Text_20_body" style:list-style-name="L32">
      <style:paragraph-properties fo:margin-top="0in" fo:margin-bottom="0in" style:contextual-spacing="false"/>
    </style:style>
    <style:style style:name="P50" style:family="paragraph" style:parent-style-name="Text_20_body" style:list-style-name="L33">
      <style:paragraph-properties fo:margin-top="0in" fo:margin-bottom="0in" style:contextual-spacing="false"/>
    </style:style>
    <style:style style:name="P51" style:family="paragraph" style:parent-style-name="Text_20_body" style:list-style-name="L34">
      <style:paragraph-properties fo:margin-top="0in" fo:margin-bottom="0in" style:contextual-spacing="false"/>
    </style:style>
    <style:style style:name="P52" style:family="paragraph" style:parent-style-name="Text_20_body" style:list-style-name="L35">
      <style:paragraph-properties fo:margin-top="0in" fo:margin-bottom="0in" style:contextual-spacing="false"/>
    </style:style>
    <style:style style:name="P53" style:family="paragraph" style:parent-style-name="Text_20_body" style:list-style-name="L36">
      <style:paragraph-properties fo:margin-top="0in" fo:margin-bottom="0in" style:contextual-spacing="false"/>
    </style:style>
    <style:style style:name="P54" style:family="paragraph" style:parent-style-name="Text_20_body" style:list-style-name="L37">
      <style:paragraph-properties fo:margin-top="0in" fo:margin-bottom="0in" style:contextual-spacing="false"/>
    </style:style>
    <style:style style:name="P55" style:family="paragraph" style:parent-style-name="Text_20_body" style:list-style-name="L38">
      <style:paragraph-properties fo:margin-top="0in" fo:margin-bottom="0in" style:contextual-spacing="false"/>
    </style:style>
    <style:style style:name="P56" style:family="paragraph" style:parent-style-name="Text_20_body" style:list-style-name="L39">
      <style:paragraph-properties fo:margin-top="0in" fo:margin-bottom="0in" style:contextual-spacing="false"/>
    </style:style>
    <style:style style:name="P57" style:family="paragraph" style:parent-style-name="Text_20_body" style:list-style-name="L40">
      <style:paragraph-properties fo:margin-top="0in" fo:margin-bottom="0in" style:contextual-spacing="false"/>
    </style:style>
    <style:style style:name="P58" style:family="paragraph" style:parent-style-name="Text_20_body" style:list-style-name="L41">
      <style:paragraph-properties fo:margin-top="0in" fo:margin-bottom="0in" style:contextual-spacing="false"/>
    </style:style>
    <style:style style:name="P59" style:family="paragraph" style:parent-style-name="Text_20_body" style:list-style-name="L42">
      <style:paragraph-properties fo:margin-top="0in" fo:margin-bottom="0in" style:contextual-spacing="false"/>
    </style:style>
    <style:style style:name="P60" style:family="paragraph" style:parent-style-name="Text_20_body" style:list-style-name="L43">
      <style:paragraph-properties fo:margin-top="0in" fo:margin-bottom="0in" style:contextual-spacing="false"/>
    </style:style>
    <style:style style:name="P61" style:family="paragraph" style:parent-style-name="Text_20_body" style:list-style-name="L44">
      <style:paragraph-properties fo:margin-top="0in" fo:margin-bottom="0in" style:contextual-spacing="false"/>
    </style:style>
    <style:style style:name="P62" style:family="paragraph" style:parent-style-name="Text_20_body" style:list-style-name="L45">
      <style:paragraph-properties fo:margin-top="0in" fo:margin-bottom="0in" style:contextual-spacing="false"/>
    </style:style>
    <style:style style:name="P63" style:family="paragraph" style:parent-style-name="Text_20_body" style:list-style-name="L46">
      <style:paragraph-properties fo:margin-top="0in" fo:margin-bottom="0in" style:contextual-spacing="false"/>
    </style:style>
    <style:style style:name="P64" style:family="paragraph" style:parent-style-name="Text_20_body" style:list-style-name="L47">
      <style:paragraph-properties fo:margin-top="0in" fo:margin-bottom="0in" style:contextual-spacing="false"/>
    </style:style>
    <style:style style:name="P65" style:family="paragraph" style:parent-style-name="Text_20_body" style:list-style-name="L48">
      <style:paragraph-properties fo:margin-top="0in" fo:margin-bottom="0in" style:contextual-spacing="false"/>
    </style:style>
    <style:style style:name="P66" style:family="paragraph" style:parent-style-name="Text_20_body" style:list-style-name="L49">
      <style:paragraph-properties fo:margin-top="0in" fo:margin-bottom="0in" style:contextual-spacing="false"/>
    </style:style>
    <style:style style:name="P67" style:family="paragraph" style:parent-style-name="Text_20_body" style:list-style-name="L50">
      <style:paragraph-properties fo:margin-top="0in" fo:margin-bottom="0in" style:contextual-spacing="false"/>
    </style:style>
    <style:style style:name="P68" style:family="paragraph" style:parent-style-name="Text_20_body" style:list-style-name="L51">
      <style:paragraph-properties fo:margin-top="0in" fo:margin-bottom="0in" style:contextual-spacing="false"/>
    </style:style>
    <style:style style:name="P69" style:family="paragraph" style:parent-style-name="Text_20_body" style:list-style-name="L52">
      <style:paragraph-properties fo:margin-top="0in" fo:margin-bottom="0in" style:contextual-spacing="false"/>
    </style:style>
    <style:style style:name="P70" style:family="paragraph" style:parent-style-name="Text_20_body" style:list-style-name="L53">
      <style:paragraph-properties fo:margin-top="0in" fo:margin-bottom="0in" style:contextual-spacing="false"/>
    </style:style>
    <style:style style:name="P71" style:family="paragraph" style:parent-style-name="Text_20_body" style:list-style-name="L54">
      <style:paragraph-properties fo:margin-top="0in" fo:margin-bottom="0in" style:contextual-spacing="false"/>
    </style:style>
    <style:style style:name="P72" style:family="paragraph" style:parent-style-name="Text_20_body" style:list-style-name="L55">
      <style:paragraph-properties fo:margin-top="0in" fo:margin-bottom="0in" style:contextual-spacing="false"/>
    </style:style>
    <style:style style:name="P73" style:family="paragraph" style:parent-style-name="Text_20_body" style:list-style-name="L56">
      <style:paragraph-properties fo:margin-top="0in" fo:margin-bottom="0in" style:contextual-spacing="false"/>
    </style:style>
    <style:style style:name="P74" style:family="paragraph" style:parent-style-name="Text_20_body" style:list-style-name="L57">
      <style:paragraph-properties fo:margin-top="0in" fo:margin-bottom="0in" style:contextual-spacing="false"/>
    </style:style>
    <style:style style:name="P75" style:family="paragraph" style:parent-style-name="Text_20_body" style:list-style-name="L58">
      <style:paragraph-properties fo:margin-top="0in" fo:margin-bottom="0in" style:contextual-spacing="false"/>
    </style:style>
    <style:style style:name="P76" style:family="paragraph" style:parent-style-name="Text_20_body" style:list-style-name="L59">
      <style:paragraph-properties fo:margin-top="0in" fo:margin-bottom="0in" style:contextual-spacing="false"/>
    </style:style>
    <style:style style:name="P77" style:family="paragraph" style:parent-style-name="Text_20_body" style:list-style-name="L60">
      <style:paragraph-properties fo:margin-top="0in" fo:margin-bottom="0in" style:contextual-spacing="false"/>
    </style:style>
    <style:style style:name="P78" style:family="paragraph" style:parent-style-name="Text_20_body" style:list-style-name="L61">
      <style:paragraph-properties fo:margin-top="0in" fo:margin-bottom="0in" style:contextual-spacing="false"/>
    </style:style>
    <style:style style:name="P79" style:family="paragraph" style:parent-style-name="Text_20_body" style:list-style-name="L62">
      <style:paragraph-properties fo:margin-top="0in" fo:margin-bottom="0in" style:contextual-spacing="false"/>
    </style:style>
    <style:style style:name="P80" style:family="paragraph" style:parent-style-name="Text_20_body" style:list-style-name="L63">
      <style:paragraph-properties fo:margin-top="0in" fo:margin-bottom="0in" style:contextual-spacing="false"/>
    </style:style>
    <style:style style:name="P81" style:family="paragraph" style:parent-style-name="Text_20_body" style:list-style-name="L64">
      <style:paragraph-properties fo:margin-top="0in" fo:margin-bottom="0in" style:contextual-spacing="false"/>
    </style:style>
    <style:style style:name="P82" style:family="paragraph" style:parent-style-name="Text_20_body" style:list-style-name="L65">
      <style:paragraph-properties fo:margin-top="0in" fo:margin-bottom="0in" style:contextual-spacing="false"/>
    </style:style>
    <style:style style:name="P83" style:family="paragraph" style:parent-style-name="Text_20_body" style:list-style-name="L66">
      <style:paragraph-properties fo:margin-top="0in" fo:margin-bottom="0in" style:contextual-spacing="false"/>
    </style:style>
    <style:style style:name="P84" style:family="paragraph" style:parent-style-name="Text_20_body" style:list-style-name="L67">
      <style:paragraph-properties fo:margin-top="0in" fo:margin-bottom="0in" style:contextual-spacing="false"/>
    </style:style>
    <style:style style:name="P85" style:family="paragraph" style:parent-style-name="Text_20_body" style:list-style-name="L68">
      <style:paragraph-properties fo:margin-top="0in" fo:margin-bottom="0in" style:contextual-spacing="false"/>
    </style:style>
    <style:style style:name="P86" style:family="paragraph" style:parent-style-name="Text_20_body" style:list-style-name="L69">
      <style:paragraph-properties fo:margin-top="0in" fo:margin-bottom="0in" style:contextual-spacing="false"/>
    </style:style>
    <style:style style:name="P87" style:family="paragraph" style:parent-style-name="Text_20_body" style:list-style-name="L70">
      <style:paragraph-properties fo:margin-top="0in" fo:margin-bottom="0in" style:contextual-spacing="false"/>
    </style:style>
    <style:style style:name="P88" style:family="paragraph" style:parent-style-name="Text_20_body" style:list-style-name="L71">
      <style:paragraph-properties fo:margin-top="0in" fo:margin-bottom="0in" style:contextual-spacing="false"/>
    </style:style>
    <style:style style:name="P89" style:family="paragraph" style:parent-style-name="Text_20_body" style:list-style-name="L72">
      <style:paragraph-properties fo:margin-top="0in" fo:margin-bottom="0in" style:contextual-spacing="false"/>
    </style:style>
    <style:style style:name="P90" style:family="paragraph" style:parent-style-name="Text_20_body" style:list-style-name="L73">
      <style:paragraph-properties fo:margin-top="0in" fo:margin-bottom="0in" style:contextual-spacing="false"/>
    </style:style>
    <style:style style:name="P91" style:family="paragraph" style:parent-style-name="Text_20_body" style:list-style-name="L74">
      <style:paragraph-properties fo:margin-top="0in" fo:margin-bottom="0in" style:contextual-spacing="false"/>
    </style:style>
    <style:style style:name="P92" style:family="paragraph" style:parent-style-name="Text_20_body" style:list-style-name="L75">
      <style:paragraph-properties fo:margin-top="0in" fo:margin-bottom="0in" style:contextual-spacing="false"/>
    </style:style>
    <style:style style:name="P93" style:family="paragraph" style:parent-style-name="Text_20_body" style:list-style-name="L76">
      <style:paragraph-properties fo:margin-top="0in" fo:margin-bottom="0in" style:contextual-spacing="false"/>
    </style:style>
    <style:style style:name="P94" style:family="paragraph" style:parent-style-name="Text_20_body" style:list-style-name="L77">
      <style:paragraph-properties fo:margin-top="0in" fo:margin-bottom="0in" style:contextual-spacing="false"/>
    </style:style>
    <style:style style:name="P95" style:family="paragraph" style:parent-style-name="Text_20_body" style:list-style-name="L78">
      <style:paragraph-properties fo:margin-top="0in" fo:margin-bottom="0in" style:contextual-spacing="false"/>
    </style:style>
    <style:style style:name="P96" style:family="paragraph" style:parent-style-name="Text_20_body" style:list-style-name="L79">
      <style:paragraph-properties fo:margin-top="0in" fo:margin-bottom="0in" style:contextual-spacing="false"/>
    </style:style>
    <style:style style:name="P97" style:family="paragraph" style:parent-style-name="Text_20_body" style:list-style-name="L80">
      <style:paragraph-properties fo:margin-top="0in" fo:margin-bottom="0in" style:contextual-spacing="false"/>
    </style:style>
    <style:style style:name="P98" style:family="paragraph" style:parent-style-name="Text_20_body" style:list-style-name="L81">
      <style:paragraph-properties fo:margin-top="0in" fo:margin-bottom="0in" style:contextual-spacing="false"/>
    </style:style>
    <style:style style:name="P99" style:family="paragraph" style:parent-style-name="Text_20_body" style:list-style-name="L82">
      <style:paragraph-properties fo:margin-left="0in" fo:margin-right="0in" fo:margin-top="0in" fo:margin-bottom="0in" style:contextual-spacing="false" fo:text-indent="0in" style:auto-text-indent="false" fo:padding="0in" fo:border="none"/>
    </style:style>
    <style:style style:name="P100" style:family="paragraph" style:parent-style-name="Text_20_body" style:list-style-name="L83">
      <style:paragraph-properties fo:margin-top="0in" fo:margin-bottom="0in" style:contextual-spacing="false"/>
    </style:style>
    <style:style style:name="P101" style:family="paragraph" style:parent-style-name="Text_20_body" style:list-style-name="L84">
      <style:paragraph-properties fo:margin-top="0in" fo:margin-bottom="0in" style:contextual-spacing="false"/>
    </style:style>
    <style:style style:name="P102" style:family="paragraph" style:parent-style-name="Text_20_body" style:list-style-name="L85">
      <style:paragraph-properties fo:margin-top="0in" fo:margin-bottom="0in" style:contextual-spacing="false"/>
    </style:style>
    <style:style style:name="P103" style:family="paragraph" style:parent-style-name="Text_20_body" style:list-style-name="L86">
      <style:paragraph-properties fo:margin-top="0in" fo:margin-bottom="0in" style:contextual-spacing="false"/>
    </style:style>
    <style:style style:name="P104" style:family="paragraph" style:parent-style-name="Text_20_body" style:list-style-name="L87">
      <style:paragraph-properties fo:margin-top="0in" fo:margin-bottom="0in" style:contextual-spacing="false"/>
    </style:style>
    <style:style style:name="P105" style:family="paragraph" style:parent-style-name="Text_20_body" style:list-style-name="L88">
      <style:paragraph-properties fo:margin-top="0in" fo:margin-bottom="0in" style:contextual-spacing="false"/>
    </style:style>
    <style:style style:name="P106" style:family="paragraph" style:parent-style-name="Text_20_body" style:list-style-name="L89">
      <style:paragraph-properties fo:margin-top="0in" fo:margin-bottom="0in" style:contextual-spacing="false"/>
    </style:style>
    <style:style style:name="P107" style:family="paragraph" style:parent-style-name="Text_20_body" style:list-style-name="L90">
      <style:paragraph-properties fo:margin-top="0in" fo:margin-bottom="0in" style:contextual-spacing="false"/>
    </style:style>
    <style:style style:name="P108" style:family="paragraph" style:parent-style-name="Text_20_body" style:list-style-name="L91">
      <style:paragraph-properties fo:margin-top="0in" fo:margin-bottom="0in" style:contextual-spacing="false"/>
    </style:style>
    <style:style style:name="P109" style:family="paragraph" style:parent-style-name="Text_20_body" style:list-style-name="L92">
      <style:paragraph-properties fo:margin-top="0in" fo:margin-bottom="0in" style:contextual-spacing="false"/>
    </style:style>
    <style:style style:name="P110" style:family="paragraph" style:parent-style-name="Text_20_body" style:list-style-name="L93">
      <style:paragraph-properties fo:margin-top="0in" fo:margin-bottom="0in" style:contextual-spacing="false"/>
    </style:style>
    <style:style style:name="P111" style:family="paragraph" style:parent-style-name="Text_20_body" style:list-style-name="L94">
      <style:paragraph-properties fo:margin-top="0in" fo:margin-bottom="0in" style:contextual-spacing="false"/>
    </style:style>
    <style:style style:name="P112" style:family="paragraph" style:parent-style-name="Text_20_body" style:list-style-name="L95">
      <style:paragraph-properties fo:margin-top="0in" fo:margin-bottom="0in" style:contextual-spacing="false"/>
    </style:style>
    <style:style style:name="P113" style:family="paragraph" style:parent-style-name="Text_20_body" style:list-style-name="L96">
      <style:paragraph-properties fo:margin-top="0in" fo:margin-bottom="0in" style:contextual-spacing="false"/>
    </style:style>
    <style:style style:name="P114" style:family="paragraph" style:parent-style-name="Text_20_body" style:list-style-name="L97">
      <style:paragraph-properties fo:margin-top="0in" fo:margin-bottom="0in" style:contextual-spacing="false"/>
    </style:style>
    <style:style style:name="P115" style:family="paragraph" style:parent-style-name="Text_20_body" style:list-style-name="L98">
      <style:paragraph-properties fo:margin-top="0in" fo:margin-bottom="0in" style:contextual-spacing="false"/>
    </style:style>
    <style:style style:name="P116" style:family="paragraph" style:parent-style-name="Text_20_body" style:list-style-name="L99">
      <style:paragraph-properties fo:margin-top="0in" fo:margin-bottom="0in" style:contextual-spacing="false"/>
    </style:style>
    <style:style style:name="P117" style:family="paragraph" style:parent-style-name="Text_20_body" style:list-style-name="L100">
      <style:paragraph-properties fo:margin-top="0in" fo:margin-bottom="0in" style:contextual-spacing="false"/>
    </style:style>
    <style:style style:name="P118" style:family="paragraph" style:parent-style-name="Text_20_body" style:list-style-name="L101">
      <style:paragraph-properties fo:margin-top="0in" fo:margin-bottom="0in" style:contextual-spacing="false"/>
    </style:style>
    <style:style style:name="P119" style:family="paragraph" style:parent-style-name="Text_20_body" style:list-style-name="L102">
      <style:paragraph-properties fo:margin-top="0in" fo:margin-bottom="0in" style:contextual-spacing="false"/>
    </style:style>
    <style:style style:name="P120" style:family="paragraph" style:parent-style-name="Text_20_body" style:list-style-name="L103">
      <style:paragraph-properties fo:margin-top="0in" fo:margin-bottom="0in" style:contextual-spacing="false"/>
    </style:style>
    <style:style style:name="P121" style:family="paragraph" style:parent-style-name="Text_20_body" style:list-style-name="L104">
      <style:paragraph-properties fo:margin-top="0in" fo:margin-bottom="0in" style:contextual-spacing="false"/>
    </style:style>
    <style:style style:name="P122" style:family="paragraph" style:parent-style-name="Text_20_body" style:list-style-name="L105">
      <style:paragraph-properties fo:margin-top="0in" fo:margin-bottom="0in" style:contextual-spacing="false"/>
    </style:style>
    <style:style style:name="P123" style:family="paragraph" style:parent-style-name="Text_20_body" style:list-style-name="L106">
      <style:paragraph-properties fo:margin-top="0in" fo:margin-bottom="0in" style:contextual-spacing="false"/>
    </style:style>
    <style:style style:name="P124" style:family="paragraph" style:parent-style-name="Text_20_body" style:list-style-name="L107">
      <style:paragraph-properties fo:margin-top="0in" fo:margin-bottom="0in" style:contextual-spacing="false"/>
    </style:style>
    <style:style style:name="P125" style:family="paragraph" style:parent-style-name="Text_20_body" style:list-style-name="L108">
      <style:paragraph-properties fo:margin-top="0in" fo:margin-bottom="0in" style:contextual-spacing="false"/>
    </style:style>
    <style:style style:name="P126" style:family="paragraph" style:parent-style-name="Text_20_body" style:list-style-name="L109">
      <style:paragraph-properties fo:margin-top="0in" fo:margin-bottom="0in" style:contextual-spacing="false"/>
    </style:style>
    <style:style style:name="P127" style:family="paragraph" style:parent-style-name="Text_20_body" style:list-style-name="L110">
      <style:paragraph-properties fo:margin-top="0in" fo:margin-bottom="0in" style:contextual-spacing="false"/>
    </style:style>
    <style:style style:name="P128" style:family="paragraph" style:parent-style-name="Text_20_body" style:list-style-name="L111">
      <style:paragraph-properties fo:margin-top="0in" fo:margin-bottom="0in" style:contextual-spacing="false"/>
    </style:style>
    <style:style style:name="P129" style:family="paragraph" style:parent-style-name="Text_20_body" style:list-style-name="L112">
      <style:paragraph-properties fo:margin-top="0in" fo:margin-bottom="0in" style:contextual-spacing="false"/>
    </style:style>
    <style:style style:name="P130" style:family="paragraph" style:parent-style-name="Text_20_body" style:list-style-name="L113">
      <style:paragraph-properties fo:margin-top="0in" fo:margin-bottom="0in" style:contextual-spacing="false"/>
    </style:style>
    <style:style style:name="P131" style:family="paragraph" style:parent-style-name="Text_20_body" style:list-style-name="L114">
      <style:paragraph-properties fo:margin-top="0in" fo:margin-bottom="0in" style:contextual-spacing="false"/>
    </style:style>
    <style:style style:name="P132" style:family="paragraph" style:parent-style-name="Text_20_body" style:list-style-name="L115">
      <style:paragraph-properties fo:margin-top="0in" fo:margin-bottom="0in" style:contextual-spacing="false"/>
    </style:style>
    <style:style style:name="P133" style:family="paragraph" style:parent-style-name="Text_20_body" style:list-style-name="L116">
      <style:paragraph-properties fo:margin-top="0in" fo:margin-bottom="0in" style:contextual-spacing="false"/>
    </style:style>
    <style:style style:name="P134" style:family="paragraph" style:parent-style-name="Text_20_body" style:list-style-name="L117">
      <style:paragraph-properties fo:margin-left="0in" fo:margin-right="0in" fo:margin-top="0in" fo:margin-bottom="0in" style:contextual-spacing="false" fo:text-indent="0in" style:auto-text-indent="false" fo:padding="0in" fo:border="none"/>
    </style:style>
    <style:style style:name="P135" style:family="paragraph" style:parent-style-name="Text_20_body" style:list-style-name="L118">
      <style:paragraph-properties fo:margin-top="0in" fo:margin-bottom="0in" style:contextual-spacing="false"/>
    </style:style>
    <style:style style:name="P136" style:family="paragraph" style:parent-style-name="Text_20_body" style:list-style-name="L118">
      <style:paragraph-properties fo:margin-left="0in" fo:margin-right="0in" fo:margin-top="0in" fo:margin-bottom="0in" style:contextual-spacing="false" fo:text-indent="0in" style:auto-text-indent="false" fo:padding="0in" fo:border="none"/>
    </style:style>
    <style:style style:name="P137" style:family="paragraph" style:parent-style-name="Text_20_body" style:list-style-name="L119">
      <style:paragraph-properties fo:margin-top="0in" fo:margin-bottom="0in" style:contextual-spacing="false"/>
    </style:style>
    <style:style style:name="P138" style:family="paragraph" style:parent-style-name="Text_20_body" style:list-style-name="L120">
      <style:paragraph-properties fo:margin-top="0in" fo:margin-bottom="0in" style:contextual-spacing="false"/>
    </style:style>
    <style:style style:name="P139" style:family="paragraph" style:parent-style-name="Text_20_body" style:list-style-name="L121">
      <style:paragraph-properties fo:margin-top="0in" fo:margin-bottom="0in" style:contextual-spacing="false"/>
    </style:style>
    <style:style style:name="P140" style:family="paragraph" style:parent-style-name="Text_20_body" style:list-style-name="L122">
      <style:paragraph-properties fo:margin-top="0in" fo:margin-bottom="0in" style:contextual-spacing="false"/>
    </style:style>
    <style:style style:name="P141" style:family="paragraph" style:parent-style-name="Text_20_body" style:list-style-name="L123">
      <style:paragraph-properties fo:margin-top="0in" fo:margin-bottom="0in" style:contextual-spacing="false"/>
    </style:style>
    <style:style style:name="P142" style:family="paragraph" style:parent-style-name="Text_20_body" style:list-style-name="L124">
      <style:paragraph-properties fo:margin-top="0in" fo:margin-bottom="0in" style:contextual-spacing="false"/>
    </style:style>
    <style:style style:name="P143" style:family="paragraph" style:parent-style-name="Text_20_body" style:list-style-name="L125">
      <style:paragraph-properties fo:margin-top="0in" fo:margin-bottom="0in" style:contextual-spacing="false"/>
    </style:style>
    <style:style style:name="P144" style:family="paragraph" style:parent-style-name="Text_20_body" style:list-style-name="L126">
      <style:paragraph-properties fo:margin-top="0in" fo:margin-bottom="0in" style:contextual-spacing="false"/>
    </style:style>
    <style:style style:name="P145" style:family="paragraph" style:parent-style-name="Text_20_body" style:list-style-name="L127">
      <style:paragraph-properties fo:margin-top="0in" fo:margin-bottom="0in" style:contextual-spacing="false"/>
    </style:style>
    <style:style style:name="P146" style:family="paragraph" style:parent-style-name="Text_20_body" style:list-style-name="L128">
      <style:paragraph-properties fo:margin-top="0in" fo:margin-bottom="0in" style:contextual-spacing="false"/>
    </style:style>
    <style:style style:name="P147" style:family="paragraph" style:parent-style-name="Text_20_body" style:list-style-name="L129">
      <style:paragraph-properties fo:margin-top="0in" fo:margin-bottom="0in" style:contextual-spacing="false"/>
    </style:style>
    <style:style style:name="P148" style:family="paragraph" style:parent-style-name="Text_20_body" style:list-style-name="L130">
      <style:paragraph-properties fo:margin-top="0in" fo:margin-bottom="0in" style:contextual-spacing="false"/>
    </style:style>
    <style:style style:name="P149" style:family="paragraph" style:parent-style-name="Text_20_body" style:list-style-name="L131">
      <style:paragraph-properties fo:margin-top="0in" fo:margin-bottom="0in" style:contextual-spacing="false"/>
    </style:style>
    <style:style style:name="P150" style:family="paragraph" style:parent-style-name="Text_20_body" style:list-style-name="L132">
      <style:paragraph-properties fo:margin-top="0in" fo:margin-bottom="0in" style:contextual-spacing="false"/>
    </style:style>
    <style:style style:name="P151" style:family="paragraph" style:parent-style-name="Text_20_body" style:list-style-name="L133">
      <style:paragraph-properties fo:margin-top="0in" fo:margin-bottom="0in" style:contextual-spacing="false"/>
    </style:style>
    <style:style style:name="P152" style:family="paragraph" style:parent-style-name="Text_20_body" style:list-style-name="L134">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4" text:anchor-type="page" text:anchor-page-number="1" svg:x="0.2083in" svg:y="0.2083in" svg:width="0.5in" draw:z-index="13">
        <draw:text-box fo:min-height="0.5in">
          <text:p text:style-name="P4"/>
        </draw:text-box>
      </draw:frame>
      <draw:frame draw:style-name="fr3" draw:name="Frame13" text:anchor-type="page" text:anchor-page-number="1" svg:x="0.2083in" svg:y="0.2083in" svg:width="0.5in" draw:z-index="12">
        <draw:text-box fo:min-height="0.5in">
          <text:p text:style-name="P4"/>
        </draw:text-box>
      </draw:frame>
      <draw:frame draw:style-name="fr3" draw:name="Frame12" text:anchor-type="page" text:anchor-page-number="1" svg:x="0.2083in" svg:y="0.2083in" svg:width="0.5in" draw:z-index="11">
        <draw:text-box fo:min-height="0.5in">
          <text:p text:style-name="P4"/>
        </draw:text-box>
      </draw:frame>
      <draw:frame draw:style-name="fr3" draw:name="Frame11" text:anchor-type="page" text:anchor-page-number="1" svg:x="0.2083in" svg:y="0.2083in" svg:width="0.5in" draw:z-index="10">
        <draw:text-box fo:min-height="0.5in">
          <text:p text:style-name="P4"/>
        </draw:text-box>
      </draw:frame>
      <draw:frame draw:style-name="fr3" draw:name="Frame10" text:anchor-type="page" text:anchor-page-number="1" svg:x="0.2083in" svg:y="0.2083in" svg:width="0.5in" draw:z-index="9">
        <draw:text-box fo:min-height="0.5in">
          <text:p text:style-name="P4"/>
        </draw:text-box>
      </draw:frame>
      <draw:frame draw:style-name="fr3" draw:name="Frame9" text:anchor-type="page" text:anchor-page-number="1" svg:x="0.2083in" svg:y="0.2083in" svg:width="0.5in" draw:z-index="8">
        <draw:text-box fo:min-height="0.5in">
          <text:p text:style-name="P4"/>
        </draw:text-box>
      </draw:frame>
      <draw:frame draw:style-name="fr3" draw:name="Frame8" text:anchor-type="page" text:anchor-page-number="1" svg:x="0.2083in" svg:y="0.2083in" svg:width="0.5in" draw:z-index="7">
        <draw:text-box fo:min-height="0.5in">
          <text:p text:style-name="P4"/>
        </draw:text-box>
      </draw:frame>
      <draw:frame draw:style-name="fr3" draw:name="Frame7" text:anchor-type="page" text:anchor-page-number="1" svg:x="0.2083in" svg:y="0.2083in" svg:width="0.5in" draw:z-index="6">
        <draw:text-box fo:min-height="0.5in">
          <text:p text:style-name="P4"/>
        </draw:text-box>
      </draw:frame>
      <draw:frame draw:style-name="fr4" draw:name="Frame1" text:anchor-type="page" text:anchor-page-number="1" svg:x="0.2083in" svg:y="0.2083in" svg:width="0.5in" draw:z-index="0">
        <draw:text-box fo:min-height="0.5in">
          <text:p text:style-name="P4"/>
        </draw:text-box>
      </draw:frame>
      <draw:frame draw:style-name="fr4" draw:name="Frame4" text:anchor-type="page" text:anchor-page-number="1" svg:x="0.25in" svg:y="0.25in" svg:width="0.5in" draw:z-index="1">
        <draw:text-box fo:min-height="0.5in">
          <text:p text:style-name="P4"/>
        </draw:text-box>
      </draw:frame>
      <draw:frame draw:style-name="fr4" draw:name="Frame2" text:anchor-type="page" text:anchor-page-number="1" svg:x="0.2083in" svg:y="0.2083in" svg:width="0.5in" draw:z-index="2">
        <draw:text-box fo:min-height="0.5in">
          <text:p text:style-name="P4"/>
        </draw:text-box>
      </draw:frame>
      <draw:frame draw:style-name="fr4" draw:name="Frame3" text:anchor-type="page" text:anchor-page-number="1" svg:x="0.2083in" svg:y="0.2083in" svg:width="0.5in" draw:z-index="3">
        <draw:text-box fo:min-height="0.5in">
          <text:p text:style-name="P4"/>
        </draw:text-box>
      </draw:frame>
      <draw:frame draw:style-name="fr4" draw:name="Frame5" text:anchor-type="page" text:anchor-page-number="1" svg:x="0.2083in" svg:y="0.2083in" svg:width="0.5in" draw:z-index="4">
        <draw:text-box fo:min-height="0.5in">
          <text:p text:style-name="P4"/>
        </draw:text-box>
      </draw:frame>
      <draw:frame draw:style-name="fr4" draw:name="Frame6" text:anchor-type="page" text:anchor-page-number="1" svg:x="0.2083in" svg:y="0.2083in" svg:width="0.5in" draw:z-index="5">
        <draw:text-box fo:min-height="0.5in">
          <text:p text:style-name="P4"/>
        </draw:text-box>
      </draw:frame>
      <text:p text:style-name="P12">Summary</text:p>
      <text:p text:style-name="P12">This text explores the electrical and electromagnetic forces that shaped the Earth's surface during its formation, drawing on the KnoWellian Universe Theory, which posits that the universe is a product of chaos and control. The text emphasizes the role of plasma winds, electric circuitry, and coronal mass ejections in shaping the Earth's geological features. It further delves into the philosophical implications of the KnoWellian Universe Theory, highlighting its synthesis of diverse intellectual traditions and its impact on our understanding of the universe and the nature of reality.</text:p>
      <text:h text:style-name="Heading_20_2" text:outline-level="2"><text:span text:style-name="Source_20_Text">Briefing Doc: The Electric Genesis of Terra Firma</text:span></text:h>
      <text:p text:style-name="P5">This briefing document explores the formation of Earth through the lens of Andrew Hall's theory, interwoven with the KnoWellian Universe Theory, as presented in the provided excerpt from "Inception of Terra Firma."</text:p>
      <text:p text:style-name="P5"><text:span text:style-name="Strong_20_Emphasis">Main Themes:</text:span></text:p>
      <text:list text:style-name="L117">
        <text:list-item>
          <text:p text:style-name="P134"><text:span text:style-name="Strong_20_Emphasis">Electromagnetism as the Driving Force:</text:span> This theory deviates from traditional geological models, proposing that Earth's formation and early geological features arose primarily from intense electromagnetic forces and plasma interactions rather than solely from plate tectonics.</text:p>
        </text:list-item>
        <text:list-item>
          <text:p text:style-name="P134"><text:span text:style-name="Strong_20_Emphasis">A Universe of Interplay:</text:span> The document connects Hall's ideas with the KnoWellian Universe Theory, which posits a universe where seemingly opposing forces like past and future, particle and wave, exist in a dynamic interplay, mirroring the complex interactions that shaped Earth.</text:p>
        </text:list-item>
      </text:list>
      <text:p text:style-name="P5"><text:span text:style-name="Strong_20_Emphasis">Key Stages of Earth's Formation (According to Hall):</text:span></text:p>
      <text:list text:style-name="L118">
        <text:list-item>
          <text:p text:style-name="P136"><text:span text:style-name="Strong_20_Emphasis">Electrical Birth:</text:span> Earth's formation was driven by its burgeoning electromagnetic field, attracting and accumulating charged particles. This period set the stage for the dramatic events that followed.</text:p>
        </text:list-item>
        <text:list-item>
          <text:p text:style-name="P136"><text:span text:style-name="Strong_20_Emphasis">CME Impact and Amplification:</text:span> A massive coronal mass ejection (CME) from the Sun bombarded the young Earth with charged particles. This intensified the planet's electromagnetic field, leading to:</text:p>
          <text:list>
            <text:list-item>
              <text:p text:style-name="P135"><text:span text:style-name="Strong_20_Emphasis">Hypersonic Plasma Waves:</text:span> These waves, generated by the CME's interaction with Earth's field, initiated large-scale geological upheavals.</text:p>
            </text:list-item>
            <text:list-item>
              <text:p text:style-name="P135"><text:span text:style-name="Strong_20_Emphasis">Supersonic Shockwaves:</text:span> These shockwaves, created by the interaction of the electromagnetic field with surrounding plasma, left behind geological features like "lambda structures."</text:p>
            </text:list-item>
          </text:list>
        </text:list-item>
        <text:list-item>
          <text:p text:style-name="P136"><text:span text:style-name="Strong_20_Emphasis">Plasma Wind Scouring:</text:span> The CME-charged environment generated powerful plasma winds that sculpted the Earth's surface. These winds, carrying ionized dust, deposited materials in patterns evidenced by:</text:p>
          <text:list>
            <text:list-item>
              <text:p text:style-name="P135"><text:span text:style-name="Strong_20_Emphasis">Sinuous Faults</text:span></text:p>
            </text:list-item>
            <text:list-item>
              <text:p text:style-name="P135"><text:span text:style-name="Strong_20_Emphasis">Repeating Harmonic Peaks:</text:span> Exemplified by mountains like Mount Origami (Innerer Fisistock in the Swiss Alps).</text:p>
            </text:list-item>
          </text:list>
        </text:list-item>
        <text:list-item>
          <text:p text:style-name="P136"><text:span text:style-name="Strong_20_Emphasis">Mountain Formation and Electric Circuitry:</text:span> The interplay of plasma winds and electric fields with Earth's electromagnetic field created intricate shockwave patterns, leading to <text:soft-page-break/>mountain formation. This process, according to the text, can be replicated in wind tunnel experiments.</text:p>
        </text:list-item>
        <text:list-item>
          <text:p text:style-name="P136"><text:span text:style-name="Strong_20_Emphasis">Global Reshaping:</text:span> Repeated CMEs and solar winds, reaching speeds of 1,000 km/s, further molded the Earth's surface, carving out the landscapes we recognize today.</text:p>
        </text:list-item>
      </text:list>
      <text:p text:style-name="P5"><text:span text:style-name="Strong_20_Emphasis">The KnoWellian Connection:</text:span></text:p>
      <text:list text:style-name="L119">
        <text:list-item>
          <text:p text:style-name="P137"><text:span text:style-name="Strong_20_Emphasis">The KnoWellian Axiom (-c&gt;∞&lt;c+):</text:span> This equation describes a universe where past and future, represented by the negative and positive speeds of light, intersect at a singularity (∞). This concept mirrors the dynamic interplay of forces in Hall's theory.</text:p>
        </text:list-item>
        <text:list-item>
          <text:p text:style-name="P137"><text:span text:style-name="Strong_20_Emphasis">Dynamic Interplay:</text:span> Both Hall's theory and the KnoWellian framework emphasize the interconnectedness of seemingly separate forces and their role in shaping our universe and planet.</text:p>
        </text:list-item>
      </text:list>
      <text:p text:style-name="P5"><text:span text:style-name="Strong_20_Emphasis">Important Quotes:</text:span></text:p>
      <text:list text:style-name="L120">
        <text:list-item>
          <text:p text:style-name="P138"><text:span text:style-name="Strong_20_Emphasis">On Earth’s Electrical Birth:</text:span> "The formation of our planet, Earth, is a tale of electromagnetic forces, plasma winds, and catastrophic events that shaped its surface."</text:p>
        </text:list-item>
        <text:list-item>
          <text:p text:style-name="P138"><text:span text:style-name="Strong_20_Emphasis">On CME impact:</text:span> "This colossal CME, akin to a massive lightning bolt cast from Zeus, enveloped the entire planet, triggering enormous hypersonic plasma waves that encapsulated the entire Earth."</text:p>
        </text:list-item>
        <text:list-item>
          <text:p text:style-name="P138"><text:span text:style-name="Strong_20_Emphasis">On the KnoWellian Axiom:</text:span> "This deceptively simple expression belies a profound complexity, as it reconciles the realms of science, religion, and philosophy."</text:p>
        </text:list-item>
      </text:list>
      <text:p text:style-name="P5"><text:span text:style-name="Strong_20_Emphasis">Conclusion:</text:span></text:p>
      <text:p text:style-name="P5">This document presents a compelling, albeit non-standard, theory of Earth's formation. It emphasizes the power of electromagnetism, plasma interactions, and the interconnectedness of cosmic events in shaping our planet. While further research and scrutiny are needed, the ideas presented offer a fascinating alternative perspective on the Earth's geological history.</text:p>
      <text:p text:style-name="P6">chat_spark</text:p>
      <text:p text:style-name="P30">Saved Response</text:p>
      <text:p text:style-name="Text_20_body">New note</text:p>
      <text:h text:style-name="P2" text:outline-level="2">Timeline of Events:</text:h>
      <text:p text:style-name="P5"><text:span text:style-name="Strong_20_Emphasis">Pre-Earth:</text:span></text:p>
      <text:list text:style-name="L121">
        <text:list-item>
          <text:p text:style-name="P139"><text:span text:style-name="Strong_20_Emphasis">Unknown Time:</text:span> The KnoWellian Universe exists in a state of chaos, governed by the KnoWell Equation.</text:p>
        </text:list-item>
      </text:list>
      <text:p text:style-name="P5"><text:span text:style-name="Strong_20_Emphasis">Earth's Formation:</text:span></text:p>
      <text:list text:style-name="L122">
        <text:list-item>
          <text:p text:style-name="P140"><text:span text:style-name="Strong_20_Emphasis">Electrical Birth:</text:span> Earth forms through electromagnetic forces. A strong electromagnetic field begins to shape the planet's surface.</text:p>
        </text:list-item>
        <text:list-item>
          <text:p text:style-name="P140"><text:span text:style-name="Strong_20_Emphasis">CME Impact:</text:span> A massive coronal mass ejection (CME) from the Sun engulfs Earth, amplifying the electromagnetic forces and leading to the formation of initial surface features.</text:p>
        </text:list-item>
        <text:list-item>
          <text:p text:style-name="P140"><text:span text:style-name="Strong_20_Emphasis">Plasma Wind Scouring:</text:span> Earth's magnetic resonance increases, interacting with charged particles from the CME to create plasma winds. These winds deposit ionized dust, forming mountains like the Himalayas and Rocky Mountains with distinct patterns.</text:p>
        </text:list-item>
        <text:list-item>
          <text:p text:style-name="P140"><text:soft-page-break/><text:span text:style-name="Strong_20_Emphasis">Mountain Formation:</text:span> Supersonic shockwaves generated by the plasma winds sculpt mountains, leaving behind lambda structures as evidence of the powerful forces at play. Mount Origami (Innerer Fisistock in the Bernese Alps) is cited as an example.</text:p>
        </text:list-item>
        <text:list-item>
          <text:p text:style-name="P140"><text:span text:style-name="Strong_20_Emphasis">Electric Circuitry:</text:span> The interaction between plasma winds, electric fields, and Earth's electromagnetic field creates intricate shockwave patterns, further shaping the Earth's surface.</text:p>
        </text:list-item>
        <text:list-item>
          <text:p text:style-name="P140"><text:span text:style-name="Strong_20_Emphasis">Global Reshaping:</text:span> Repeated solar flare winds, traveling at 1,000 km/s, bombard Earth, causing widespread geological upheaval and reshaping the entire planet.</text:p>
        </text:list-item>
      </text:list>
      <text:p text:style-name="P5"><text:span text:style-name="Strong_20_Emphasis">Post-Formation:</text:span></text:p>
      <text:list text:style-name="L123">
        <text:list-item>
          <text:p text:style-name="P141">The Earth, now bearing the marks of its violent formation, continues to evolve.</text:p>
        </text:list-item>
      </text:list>
      <text:h text:style-name="P2" text:outline-level="2">Cast of Characters:</text:h>
      <text:p text:style-name="P5"><text:span text:style-name="Strong_20_Emphasis">1. Andrew Hall:</text:span></text:p>
      <text:list text:style-name="L124">
        <text:list-item>
          <text:p text:style-name="P142"><text:span text:style-name="Strong_20_Emphasis">Bio:</text:span> A contemporary researcher proposing a theory of Earth's formation that emphasizes the role of plasma winds, electric circuitry, and electromagnetic forces. He sees connections between his theories and the KnoWellian Universe Theory.</text:p>
        </text:list-item>
        <text:list-item>
          <text:p text:style-name="P142"><text:span text:style-name="Strong_20_Emphasis">Role:</text:span> Hall's ideas about mountain formation and the electrical nature of Earth's birth are central to the source material.</text:p>
        </text:list-item>
      </text:list>
      <text:p text:style-name="P5"><text:span text:style-name="Strong_20_Emphasis">2. David Noel Lynch:</text:span></text:p>
      <text:list text:style-name="L125">
        <text:list-item>
          <text:p text:style-name="P143"><text:span text:style-name="Strong_20_Emphasis">Bio:</text:span> A physicist and proponent of the KnoWellian Universe Theory. He developed the KnoWell Equation and the KnoWellian Axiom of mathematics ("-c&gt;∞&lt;c+").</text:p>
        </text:list-item>
        <text:list-item>
          <text:p text:style-name="P143"><text:span text:style-name="Strong_20_Emphasis">Role:</text:span> Lynch's theories provide a framework for understanding the universe's chaotic beginnings and the interconnectedness of energy, matter, space, and time. His ideas are presented as complementing Hall's work.</text:p>
        </text:list-item>
      </text:list>
      <text:p text:style-name="P5"><text:span text:style-name="Strong_20_Emphasis">3. Socrates:</text:span></text:p>
      <text:list text:style-name="L126">
        <text:list-item>
          <text:p text:style-name="P144"><text:span text:style-name="Strong_20_Emphasis">Bio:</text:span> Ancient Greek philosopher known for his emphasis on self-knowledge and questioning assumptions.</text:p>
        </text:list-item>
        <text:list-item>
          <text:p text:style-name="P144"><text:span text:style-name="Strong_20_Emphasis">Role:</text:span> Quoted in the text to highlight the importance of acknowledging the limits of human knowledge, especially when facing the vastness of the universe and its mysteries.</text:p>
        </text:list-item>
      </text:list>
      <text:p text:style-name="P6">chat_spark</text:p>
      <text:p text:style-name="P30">Saved Response</text:p>
      <text:p text:style-name="Text_20_body">New note</text:p>
      <text:h text:style-name="P2" text:outline-level="2">Table of Contents: Earth's Formation and the KnoWellian Universe</text:h>
      <text:p text:style-name="P5"><text:span text:style-name="Strong_20_Emphasis">I. The Electrical Genesis of Earth</text:span></text:p>
      <text:list text:style-name="L127">
        <text:list-item>
          <text:p text:style-name="P145"><text:span text:style-name="Strong_20_Emphasis">A. Introduction: The Confluence of Theories:</text:span> This section introduces the central theme of Earth's formation through the lens of Andrew Hall's theory of plasma winds and electric circuitry, connecting it to the broader KnoWellian Universe Theory.</text:p>
        </text:list-item>
        <text:list-item>
          <text:p text:style-name="P145"><text:span text:style-name="Strong_20_Emphasis">B. The Electrical Birth:</text:span> This section details the initial formation of Earth, highlighting the role of the planet's electromagnetic field as the primary shaping force and its amplification by external events.</text:p>
        </text:list-item>
        <text:list-item>
          <text:p text:style-name="P145"><text:soft-page-break/><text:span text:style-name="Strong_20_Emphasis">C. The Cosmic Thunderbolt:</text:span> This section focuses on the impact of a massive coronal mass ejection (CME) from the Sun on the early Earth. It describes the CME as a catalyst for intense geological activity, amplifying the Earth’s existing electromagnetic forces.</text:p>
        </text:list-item>
      </text:list>
      <text:p text:style-name="P5"><text:span text:style-name="Strong_20_Emphasis">II. Shaping the Earth's Surface: A Symphony of Energy</text:span></text:p>
      <text:list text:style-name="L128">
        <text:list-item>
          <text:p text:style-name="P146"><text:span text:style-name="Strong_20_Emphasis">A. Plasma Winds and Mountain Formation:</text:span> This section examines the interaction of the Earth's amplified electromagnetic field with the surrounding plasma, generating intense plasma winds that sculpted the planet's surface. Evidence is presented in the form of mountain ranges with distinct features suggestive of deposition by supersonic winds.</text:p>
        </text:list-item>
        <text:list-item>
          <text:p text:style-name="P146"><text:span text:style-name="Strong_20_Emphasis">B. Electric Circuitry: The Architects of Landscapes:</text:span> This section delves into the role of electric circuitry in shaping the Earth's terrain. The interaction of plasma winds and electric fields with Earth's magnetic field is presented as the driving force behind specific geological formations, further supported by comparative wind tunnel tests.</text:p>
        </text:list-item>
        <text:list-item>
          <text:p text:style-name="P146"><text:span text:style-name="Strong_20_Emphasis">C. Global Reshaping: The Cumulative Impact:</text:span> This section emphasizes the cumulative impact of repeated high-energy events, primarily driven by solar winds, on the Earth's surface. It describes the planet's landscape as a product of these powerful forces, continuously sculpted and reshaped over time.</text:p>
        </text:list-item>
      </text:list>
      <text:p text:style-name="P5"><text:span text:style-name="Strong_20_Emphasis">III. The KnoWellian Universe: A New Perspective on Reality</text:span></text:p>
      <text:list text:style-name="L129">
        <text:list-item>
          <text:p text:style-name="P147"><text:span text:style-name="Strong_20_Emphasis">A. Unveiling the KnoWellian Universe Theory:</text:span> This section introduces the KnoWellian Universe Theory, emphasizing its revolutionary framework for understanding time and space. It introduces the core concepts of the theory, including the KnoWell Equation and its synthesis of various intellectual traditions.</text:p>
        </text:list-item>
        <text:list-item>
          <text:p text:style-name="P147"><text:span text:style-name="Strong_20_Emphasis">B. The KnoWellian Axiom: A Bridge Between Worlds:</text:span> This section explores the KnoWellian Axiom of mathematics ("-c&gt;∞&lt;c+"), highlighting its role in reconciling scientific and philosophical perspectives. It explains the concept of a singular infinity where particle and wave energy converge.</text:p>
        </text:list-item>
        <text:list-item>
          <text:p text:style-name="P147"><text:span text:style-name="Strong_20_Emphasis">C. Implications for Earth's Formation:</text:span> This section connects the KnoWellian Universe Theory to the processes that shaped Earth. It draws parallels between the theory's dynamic interplay of energies and the geological events that formed mountains, valleys, and continents.</text:p>
        </text:list-item>
      </text:list>
      <text:p text:style-name="P5"><text:span text:style-name="Strong_20_Emphasis">IV. Conclusion: Embracing the Infinite</text:span></text:p>
      <text:list text:style-name="L130">
        <text:list-item>
          <text:p text:style-name="P148"><text:span text:style-name="Strong_20_Emphasis">A. Human Ingenuity and the Quest for Knowledge:</text:span> This section concludes by celebrating human curiosity and the power of innovative thought, using the KnoWellian Universe Theory as an example. It emphasizes the importance of challenging existing paradigms and venturing into the unknown.</text:p>
        </text:list-item>
        <text:list-item>
          <text:p text:style-name="P148"><text:span text:style-name="Strong_20_Emphasis">B. The Allure of the Unknown:</text:span> This section leaves the reader with a sense of wonder about the universe and our place within it. It uses the KnoWellian Axiom as a metaphor for the human condition - suspended between the known and the unknown - and encourages continued exploration and discovery.</text:p>
        </text:list-item>
        <text:list-item>
          <text:p text:style-name="P148"><text:span text:style-name="Strong_20_Emphasis">C. Philosophy, Science, and the KnoWellian Axiom:</text:span> This section highlights the philosophical implications of the KnoWellian Axiom, particularly its potential to bridge the gap between scientific inquiry and existential questions. It emphasizes the interconnectedness of various disciplines and the need for a holistic understanding of reality.</text:p>
        </text:list-item>
      </text:list>
      <text:p text:style-name="P6">chat_spark</text:p>
      <text:p text:style-name="P30"><text:soft-page-break/>Saved Response</text:p>
      <text:p text:style-name="Text_20_body">New note</text:p>
      <text:h text:style-name="P2" text:outline-level="2"><draw:frame draw:style-name="fr2" draw:name="Frame15" text:anchor-type="char" svg:width="0.1874in" draw:z-index="14"><draw:text-box fo:min-height="0.1874in"><text:p text:style-name="P4"/></draw:text-box></draw:frame>Earth's Genesis: A KnoWellian Perspective</text:h>
      <text:p text:style-name="P5"><text:span text:style-name="Strong_20_Emphasis">Study Guide</text:span></text:p>
      <text:p text:style-name="P5"><text:span text:style-name="Strong_20_Emphasis">Quiz</text:span></text:p>
      <text:p text:style-name="P5"><text:span text:style-name="Strong_20_Emphasis">Instructions:</text:span> Answer the following questions in 2-3 sentences each, based on the provided text excerpt.</text:p>
      <text:list text:style-name="L131">
        <text:list-item>
          <text:p text:style-name="P149"><text:span text:style-name="Strong_20_Emphasis">According to Andrew Hall, what force played a significant role in shaping the Earth's surface during its formation?</text:span></text:p>
        </text:list-item>
        <text:list-item>
          <text:p text:style-name="P149"><text:span text:style-name="Strong_20_Emphasis">What celestial event is described as having a catastrophic impact on the Earth's early development, and what were its primary effects?</text:span></text:p>
        </text:list-item>
        <text:list-item>
          <text:p text:style-name="P149"><text:span text:style-name="Strong_20_Emphasis">Explain the role of supersonic shockwaves in the formation of Earth's mountains according to the text.</text:span></text:p>
        </text:list-item>
        <text:list-item>
          <text:p text:style-name="P149"><text:span text:style-name="Strong_20_Emphasis">What evidence supports the theory that ionized dust played a role in mountain formation?</text:span></text:p>
        </text:list-item>
        <text:list-item>
          <text:p text:style-name="P149"><text:span text:style-name="Strong_20_Emphasis">How do wind tunnel tests support the concept of electric circuitry in shaping Earth's geology?</text:span></text:p>
        </text:list-item>
        <text:list-item>
          <text:p text:style-name="P149"><text:span text:style-name="Strong_20_Emphasis">What does the KnoWellian Universe Theory posit about the emergence of the universe?</text:span></text:p>
        </text:list-item>
        <text:list-item>
          <text:p text:style-name="P149"><text:span text:style-name="Strong_20_Emphasis">Explain the significance of the KnoWellian Axiom, "-c&gt;∞&lt;c+", and its components.</text:span></text:p>
        </text:list-item>
        <text:list-item>
          <text:p text:style-name="P149"><text:span text:style-name="Strong_20_Emphasis">What is the meaning of the residual heat friction represented in the KnoWellian Axiom?</text:span></text:p>
        </text:list-item>
        <text:list-item>
          <text:p text:style-name="P149"><text:span text:style-name="Strong_20_Emphasis">How does the KnoWellian Universe Theory relate to the geological processes that shaped Earth?</text:span></text:p>
        </text:list-item>
        <text:list-item>
          <text:p text:style-name="P149"><text:span text:style-name="Strong_20_Emphasis">What is the ultimate message conveyed by the text regarding human potential and the pursuit of knowledge?</text:span></text:p>
        </text:list-item>
      </text:list>
      <text:p text:style-name="P5"><text:span text:style-name="Strong_20_Emphasis">Answer Key:</text:span></text:p>
      <text:list text:style-name="L132">
        <text:list-item>
          <text:p text:style-name="P150"><text:span text:style-name="Strong_20_Emphasis">Andrew Hall's theory attributes the shaping of Earth's surface to the planet's own electromagnetic field.</text:span> This field, amplified to extreme levels, generated powerful forces that sculpted the Earth's terrain.</text:p>
        </text:list-item>
        <text:list-item>
          <text:p text:style-name="P150"><text:span text:style-name="Strong_20_Emphasis">The text describes a gargantuan coronal mass ejection (CME) from the Sun as the catastrophic event.</text:span> This CME amplified Earth's electromagnetic forces, leading to hypersonic plasma waves and unprecedented geological activity that drastically reshaped the planet's surface.</text:p>
        </text:list-item>
        <text:list-item>
          <text:p text:style-name="P150"><text:span text:style-name="Strong_20_Emphasis">Supersonic shockwaves, generated by the interaction of Earth's electromagnetic field and surrounding plasma, are said to have shaped mountains.</text:span> These shockwaves, carrying ionized dust, sculpted mountains with distinct features like sinuous faults and harmonic peaks.</text:p>
        </text:list-item>
        <text:list-item>
          <text:p text:style-name="P150"><text:span text:style-name="Strong_20_Emphasis">The text points to mountains like Mount Origami (Innerer Fisistock in the Swiss Alps) as evidence of ionized dust deposition.</text:span> The mountain's shape, indicative of fluid movement and deposition patterns, supports the theory of ionized dust carried by supersonic winds.</text:p>
        </text:list-item>
        <text:list-item>
          <text:p text:style-name="P150"><text:span text:style-name="Strong_20_Emphasis">Wind tunnel tests, replicating the interaction of plasma and electromagnetic fields, produce shockwave patterns that mirror those found in mountain formations.</text:span> This correlation supports the theory of electric circuitry's role in sculpting Earth's geological features.</text:p>
        </text:list-item>
        <text:list-item>
          <text:p text:style-name="P150"><text:soft-page-break/><text:span text:style-name="Strong_20_Emphasis">The KnoWellian Universe Theory proposes that the universe emerged from "the precipitation of Chaos through the evaporation of Control."</text:span> This suggests a transition from a state of disorder to one governed by order and laws.</text:p>
        </text:list-item>
        <text:list-item>
          <text:p text:style-name="P150"><text:span text:style-name="Strong_20_Emphasis">The KnoWellian Axiom, "-c&gt;∞&lt;c+", encapsulates the theory's core principle.</text:span> "-c" represents the past and particle energy emergence, "∞" signifies the infinite moment of particle-wave interchange, and "c+" denotes the future and wave energy collapse.</text:p>
        </text:list-item>
        <text:list-item>
          <text:p text:style-name="P150"><text:span text:style-name="Strong_20_Emphasis">The residual heat friction in the KnoWellian Axiom, generated at the point of particle-wave interchange, is interpreted as the 3-degree Kelvin cosmic microwave background radiation.</text:span> This radiation is considered a remnant of the universe's early, energetic state.</text:p>
        </text:list-item>
        <text:list-item>
          <text:p text:style-name="P150"><text:span text:style-name="Strong_20_Emphasis">The KnoWellian Universe Theory, emphasizing interconnectedness and dynamic interplay, mirrors the dynamic processes that shaped Earth.</text:span> Plate tectonics, volcanic eruptions, and mountain formation demonstrate this interplay of forces.</text:p>
        </text:list-item>
        <text:list-item>
          <text:p text:style-name="P150"><text:span text:style-name="Strong_20_Emphasis">The text concludes by highlighting the vast potential of human ingenuity and the importance of continuous exploration.</text:span> The KnoWellian Universe Theory exemplifies the power of human creativity and the endless possibilities that arise from pursuing knowledge and understanding the universe.</text:p>
        </text:list-item>
      </text:list>
      <text:p text:style-name="P5"><text:span text:style-name="Strong_20_Emphasis">Essay Questions:</text:span></text:p>
      <text:list text:style-name="L133">
        <text:list-item>
          <text:p text:style-name="P151">Analyze the interplay between scientific inquiry and theoretical exploration in understanding Earth's formation, as presented in the text.</text:p>
        </text:list-item>
        <text:list-item>
          <text:p text:style-name="P151">Critically evaluate the evidence presented in support of Andrew Hall's theory of Earth's electrical birth and its implications for geological understanding.</text:p>
        </text:list-item>
        <text:list-item>
          <text:p text:style-name="P151">Discuss the role of catastrophic events in shaping Earth's early development, comparing and contrasting the perspectives presented in the text.</text:p>
        </text:list-item>
        <text:list-item>
          <text:p text:style-name="P151">Explain the significance of the KnoWellian Axiom in bridging the realms of science, religion, and philosophy, and discuss its implications for understanding the universe and human existence.</text:p>
        </text:list-item>
        <text:list-item>
          <text:p text:style-name="P151">"The KnoWellian Universe Theory, with its bold synthesis of diverse intellectual traditions, serves as a testament to the power of human creativity." Analyze this statement in the context of the text and its broader implications for scientific and philosophical thought.</text:p>
        </text:list-item>
      </text:list>
      <text:p text:style-name="P5"><text:span text:style-name="Strong_20_Emphasis">Glossary of Key Terms:</text:span></text:p>
      <text:list text:style-name="L134">
        <text:list-item>
          <text:p text:style-name="P152"><text:span text:style-name="Strong_20_Emphasis">KnoWellian Universe Theory:</text:span> A theoretical framework proposing that the universe emerged from the "precipitation of Chaos through the evaporation of Control," emphasizing the dynamic interplay of forces.</text:p>
        </text:list-item>
        <text:list-item>
          <text:p text:style-name="P152"><text:span text:style-name="Strong_20_Emphasis">KnoWellian Axiom:</text:span> Represented by "-c&gt;∞&lt;c+", it postulates the intersection of particle and wave energy at an infinite moment, explaining the universe's emergence and residual heat.</text:p>
        </text:list-item>
        <text:list-item>
          <text:p text:style-name="P152"><text:span text:style-name="Strong_20_Emphasis">Plasma Winds:</text:span> High-energy streams of ionized gas, influenced by electromagnetic fields, which are theorized to have shaped Earth's surface features.</text:p>
        </text:list-item>
        <text:list-item>
          <text:p text:style-name="P152"><text:span text:style-name="Strong_20_Emphasis">Electric Circuitry (in geological context):</text:span> The concept of Earth's electromagnetic field interacting with surrounding plasma, creating electrical pathways that shaped mountain ranges and geological formations.</text:p>
        </text:list-item>
        <text:list-item>
          <text:p text:style-name="P152"><text:span text:style-name="Strong_20_Emphasis">Coronal Mass Ejection (CME):</text:span> A massive burst of plasma and magnetic field from the Sun's corona, capable of causing significant electromagnetic disturbances on Earth.</text:p>
        </text:list-item>
        <text:list-item>
          <text:p text:style-name="P152"><text:soft-page-break/><text:span text:style-name="Strong_20_Emphasis">Supersonic Shockwaves:</text:span> Shockwaves traveling faster than the speed of sound, generated by the interaction of plasma and electromagnetic fields, contributing to geological formations.</text:p>
        </text:list-item>
        <text:list-item>
          <text:p text:style-name="P152"><text:span text:style-name="Strong_20_Emphasis">Ionized Dust:</text:span> Dust particles that have gained or lost electrons, becoming electrically charged and susceptible to manipulation by electromagnetic forces.</text:p>
        </text:list-item>
        <text:list-item>
          <text:p text:style-name="P152"><text:span text:style-name="Strong_20_Emphasis">Lambda Structures:</text:span> Geological formations resembling the Greek letter "lambda," theorized to be formed by supersonic shockwaves in plasma.</text:p>
        </text:list-item>
        <text:list-item>
          <text:p text:style-name="P152"><text:span text:style-name="Strong_20_Emphasis">Harmonic Peaks:</text:span> Mountain peaks occurring at regular intervals, suggesting a pattern influenced by wave-like phenomena in Earth's early development.</text:p>
        </text:list-item>
        <text:list-item>
          <text:p text:style-name="P152"><text:span text:style-name="Strong_20_Emphasis">Mount Origami (Innerer Fisistock):</text:span> A mountain in the Swiss Alps used as an example of geological features shaped by fluid, ionized dust deposition via supersonic winds.</text:p>
        </text:list-item>
      </text:list>
      <text:p text:style-name="P6">chat_spark</text:p>
      <text:p text:style-name="P30">Saved Response</text:p>
      <text:p text:style-name="Text_20_body">New note</text:p>
      <text:h text:style-name="P1" text:outline-level="1">FAQ: Electrical Inception of Earth and the KnoWellian Universe</text:h>
      <text:h text:style-name="P3" text:outline-level="3">1. How does Andrew Hall's theory explain the formation of Earth's surface?</text:h>
      <text:p text:style-name="P5">Andrew Hall proposes that Earth's formation was heavily influenced by its electromagnetic field. He suggests that a massive coronal mass ejection (CME) from the Sun amplified this field to catastrophic levels, creating supersonic shockwaves and hypersonic plasma waves. This, combined with intense plasma winds carrying ionized dust, sculpted the Earth's surface, creating mountains, valleys, and other geological features.</text:p>
      <text:h text:style-name="P3" text:outline-level="3">2. What is the significance of "Mount Origami" in this theory?</text:h>
      <text:p text:style-name="P5">"Mount Origami," actually named Innerer Fisistock in the Swiss Alps, exhibits unique structural features like sinuous faults and repeating harmonic peaks. These features, according to the theory, are evidence of the fluid, ionized dust deposited by supersonic plasma winds during Earth's formation.</text:p>
      <text:h text:style-name="P3" text:outline-level="3">3. How does electric circuitry play a role in mountain formation?</text:h>
      <text:p text:style-name="P5">The interaction of plasma winds and electric fields with Earth's electromagnetic field is believed to have created specific shockwave patterns. These patterns, according to the theory, acted as a form of "electric circuitry," directing the deposition of material and influencing the shape and structure of mountains.</text:p>
      <text:h text:style-name="P3" text:outline-level="3">4. What is the KnoWellian Universe Theory, and how does it relate to Earth's formation?</text:h>
      <text:p text:style-name="P5">The KnoWellian Universe Theory proposes that the universe emerged from chaos and is governed by the interplay of particle and wave energy. It relates to Earth's formation by suggesting that the same dynamic, interconnected forces observed in Earth's geological history are reflections of this larger universal principle.</text:p>
      <text:h text:style-name="P3" text:outline-level="3"><text:soft-page-break/>5. What is the KnoWellian Axiom, and what does it represent?</text:h>
      <text:p text:style-name="P5">The KnoWellian Axiom, mathematically expressed as "-c&gt;∞&lt;c+", describes the intersection of past and future through the interplay of particle and wave energy. The negative speed of light represents the past, the positive speed of light represents the future, and the infinity symbol signifies the point where they intersect, creating the residual heat friction observed as the cosmic background microwave.</text:p>
      <text:h text:style-name="P3" text:outline-level="3">6. How does the KnoWellian Axiom challenge conventional physics and philosophy?</text:h>
      <text:p text:style-name="P5">The KnoWellian Axiom proposes that time is infinite and that the distinctions between matter and energy, space and time, are not absolute but rather exist in a dynamic interplay. This challenges traditional views on the nature of reality and the limitations of scientific understanding.</text:p>
      <text:h text:style-name="P3" text:outline-level="3">7. What is the philosophical significance of the KnoWellian Axiom?</text:h>
      <text:p text:style-name="P5">The KnoWellian Axiom, through the concept of intersecting particle and wave energy, serves as a metaphor for the human condition. It highlights our existence between the known and the unknown, highlighting the complexities of our being and the potential of human understanding.</text:p>
      <text:h text:style-name="P3" text:outline-level="3">8. What is the main takeaway from these theories about Earth's formation and the universe?</text:h>
      <text:p text:style-name="P5">These theories encourage a reevaluation of our understanding of the universe and Earth's place within it. They emphasize the interconnectedness of energy, matter, and time, suggesting that seemingly disparate phenomena may be linked by fundamental universal principles.</text:p>
      <text:p text:style-name="P30"><draw:frame draw:style-name="fr1" draw:name="Frame16" text:anchor-type="char" svg:x="0in" svg:width="1.3543in" draw:z-index="15"><draw:text-box fo:min-height="0.3752in"><text:p text:style-name="P4"/></draw:text-box></draw:frame>chat_mirrorView Chat</text:p>
      <text:p text:style-name="P30">1 so</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23:32:12.778000000</dc:date>
    <meta:editing-duration>PT21H15M18S</meta:editing-duration>
    <meta:editing-cycles>14</meta:editing-cycles>
    <meta:generator>LibreOffice/7.6.3.2$Windows_X86_64 LibreOffice_project/29d686fea9f6705b262d369fede658f824154cc0</meta:generator>
    <meta:document-statistic meta:table-count="0" meta:image-count="0" meta:object-count="0" meta:page-count="8" meta:paragraph-count="138" meta:word-count="2967" meta:character-count="20287" meta:non-whitespace-character-count="17535"/>
  </office:meta>
</office:document-meta>
</file>