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c14d7" officeooo:paragraph-rsid="000c14d7" style:font-size-asian="17.5pt" style:font-size-complex="20pt"/>
    </style:style>
    <style:style style:name="P2" style:family="paragraph" style:parent-style-name="Standard">
      <style:text-properties fo:font-size="20pt" officeooo:rsid="000c14d7" officeooo:paragraph-rsid="00174efd" style:font-size-asian="17.5pt" style:font-size-complex="20pt"/>
    </style:style>
    <style:style style:name="P3" style:family="paragraph" style:parent-style-name="Standard">
      <style:text-properties fo:font-size="20pt" officeooo:rsid="000f5713" officeooo:paragraph-rsid="000f5713" style:font-size-asian="17.5pt" style:font-size-complex="20pt"/>
    </style:style>
    <style:style style:name="P4" style:family="paragraph" style:parent-style-name="Standard">
      <style:text-properties fo:font-size="20pt" officeooo:rsid="0010587b" officeooo:paragraph-rsid="0010587b" style:font-size-asian="17.5pt" style:font-size-complex="20pt"/>
    </style:style>
    <style:style style:name="P5" style:family="paragraph" style:parent-style-name="Standard">
      <style:text-properties fo:font-size="20pt" officeooo:rsid="0011c1da" officeooo:paragraph-rsid="0011c1da" style:font-size-asian="17.5pt" style:font-size-complex="20pt"/>
    </style:style>
    <style:style style:name="P6" style:family="paragraph" style:parent-style-name="Standard">
      <style:text-properties fo:font-size="20pt" officeooo:rsid="0013b032" officeooo:paragraph-rsid="0014e594" style:font-size-asian="17.5pt" style:font-size-complex="20pt"/>
    </style:style>
    <style:style style:name="P7" style:family="paragraph" style:parent-style-name="Standard">
      <style:text-properties fo:font-size="20pt" officeooo:rsid="0014e594" officeooo:paragraph-rsid="0014e594" style:font-size-asian="17.5pt" style:font-size-complex="20pt"/>
    </style:style>
    <style:style style:name="P8" style:family="paragraph" style:parent-style-name="Standard">
      <style:text-properties fo:font-size="20pt" officeooo:rsid="0015b57d" officeooo:paragraph-rsid="0015b57d" style:font-size-asian="17.5pt" style:font-size-complex="20pt"/>
    </style:style>
    <style:style style:name="P9" style:family="paragraph" style:parent-style-name="Standard">
      <style:text-properties fo:font-size="20pt" officeooo:rsid="0014e594" officeooo:paragraph-rsid="0014e594" style:font-size-asian="17.5pt" style:font-size-complex="20pt"/>
    </style:style>
    <style:style style:name="P10" style:family="paragraph" style:parent-style-name="Standard">
      <style:text-properties fo:font-size="20pt" officeooo:rsid="0011c1da" officeooo:paragraph-rsid="0011c1da" style:font-size-asian="17.5pt" style:font-size-complex="20pt"/>
    </style:style>
    <style:style style:name="P11" style:family="paragraph" style:parent-style-name="Standard">
      <style:text-properties fo:font-size="20pt" officeooo:rsid="001a8809" officeooo:paragraph-rsid="001a8809" style:font-size-asian="17.5pt" style:font-size-complex="20pt"/>
    </style:style>
    <style:style style:name="P12" style:family="paragraph" style:parent-style-name="Standard">
      <style:text-properties fo:font-size="20pt" officeooo:rsid="0015b57d" officeooo:paragraph-rsid="0015b57d" style:font-size-asian="17.5pt" style:font-size-complex="20pt"/>
    </style:style>
    <style:style style:name="P13" style:family="paragraph" style:parent-style-name="Standard">
      <style:text-properties fo:font-size="20pt" officeooo:rsid="001d835b" officeooo:paragraph-rsid="001d835b" style:font-size-asian="17.5pt" style:font-size-complex="20pt"/>
    </style:style>
    <style:style style:name="T1" style:family="text">
      <style:text-properties officeooo:rsid="0011c1da"/>
    </style:style>
    <style:style style:name="T2" style:family="text">
      <style:text-properties officeooo:rsid="0013b032"/>
    </style:style>
    <style:style style:name="T3" style:family="text">
      <style:text-properties officeooo:rsid="0014e594"/>
    </style:style>
    <style:style style:name="T4" style:family="text">
      <style:text-properties style:text-position="super 58%"/>
    </style:style>
    <style:style style:name="T5" style:family="text">
      <style:text-properties officeooo:rsid="00174efd"/>
    </style:style>
    <style:style style:name="T6" style:family="text">
      <style:text-properties officeooo:rsid="001911d8"/>
    </style:style>
    <style:style style:name="T7" style:family="text">
      <style:text-properties officeooo:rsid="001a88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Please generate an elaborately worded chapter outline to augment the collection of short stories in Anthology based on the following text,</text:span><text:line-break/><text:line-break/>A wire frame airplane in the shape of a heart, with two blue birds in the cockpit gilded cage, are rolling down a runway, the airplane’s wheels are gambling dice.</text:p>
      <text:p text:style-name="P1"/>
      <text:p text:style-name="P11">Indigo, sees her mom’s new boyfriend as a really nice man that is risking her mom’s life by taking single engine plane joy rides on ego trips.</text:p>
      <text:p text:style-name="P11"/>
      <text:p text:style-name="P11">Greg is one of the few men that Indigo has let into her inner shell. Indigo saw Greg as a father figure. More than just a potential step dad.</text:p>
      <text:p text:style-name="P11"/>
      <text:p text:style-name="P11">Indigo is torn to pieces, actually physically sick vomiting for hours and hours worrisome stomach bug of expelling her guts. </text:p>
      <text:p text:style-name="P1"/>
      <text:p text:style-name="P3">Indigo reads this chapter, describing how she uses Ai tools to build a simple application for her iPhone.</text:p>
      <text:p text:style-name="P3"/>
      <text:p text:style-name="P3">Indigo was worried that Greg was flying is questionable conditions, potentially risking her mom, Kimberly’s life.</text:p>
      <text:p text:style-name="P3"/>
      <text:p text:style-name="P3">Indigo feed this chapter into her Ai, prompting, use this chapter as instructions on how to build an IOS app from this chapter that describe in detail the Ai tools required to generate <text:soft-page-break/>an IOS application.<text:line-break/></text:p>
      <text:p text:style-name="P4">The <text:span text:style-name="T1">application, helps Indigo to feel safe about her mom, Kim, flying with Greg.</text:span></text:p>
      <text:p text:style-name="P4"/>
      <text:p text:style-name="P7">David for Valentine’s day February 14<text:span text:style-name="T4">th</text:span> 2028, David gifts Indigo a nUc computer completely decked out with the Ai tools that let you tell them what you want you application to do.</text:p>
      <text:p text:style-name="P7"/>
      <text:p text:style-name="P7">Describe a small foot print Linux based computer running docker, N8N, Ollama, Android Studio, Cursor, and Cline reaching out to an abliterated Deekseek</text:p>
      <text:p text:style-name="P4"/>
      <text:p text:style-name="P5">Indigo tells the ai to tell me what ai tools do I need to generate an IOS app that will give me a safety evaluation of a single engine plane originating air port, air plane details, flight cursing altitude, and destination.</text:p>
      <text:p text:style-name="P5"/>
      <text:p text:style-name="P5">Indigo secretly <text:span text:style-name="T6">installs her app on Greg’</text:span><text:span text:style-name="T7">s phone</text:span><text:span text:style-name="T6"> and her mom </text:span><text:span text:style-name="T7">Kim</text:span><text:span text:style-name="T6">’s phone. Indigo </text:span>uses the app as she talks to her mother as her mother heads to the airport <text:span text:style-name="T6">with Greg</text:span>. Indigo inputs the information about the flight, and Ai web crawls web sites to evaluate weather conditions current and as should be expected along the flight.<text:line-break/><text:line-break/><text:span text:style-name="T6">The Ai watching FAA work load with a number of air traffic controllers divided by the number of flights in a certain area.<text:line-break/><text:line-break/></text:span><text:soft-page-break/><text:span text:style-name="T7">The Ai reads if airport’s have control towers, monitors flight real time and maintains a map of landing zones. Color coded from green showing on the map in the app giving her mom a real time safe zones to land.</text:span></text:p>
      <text:p text:style-name="P5"/>
      <text:p text:style-name="P11">The map contains other color zones, blue should be good. Orange, plane will most likely not reach safe landing. The red zones are crash zones. The plane will not find a safe landing, do not attempt.</text:p>
      <text:p text:style-name="P5"/>
      <text:p text:style-name="P5"><text:span text:style-name="T6">Indigo’s</text:span> flight <text:span text:style-name="T6">safety</text:span> tool the result of Indigo’s instructions to Ai to help her build an application to help save my mother’s life <text:span text:style-name="T2">by evaluating flight safety under current weather conditions constantly updating in real time.</text:span></text:p>
      <text:p text:style-name="P5"/>
      <text:p text:style-name="P6">Real time line current conditions, and predicted pre-flight conditions lines show combined probability of safety. Green lines as safe as human and machine. Yellow, machine behind on maintenance. Orange, human and machine, facing weather changes. Red, conditions beyond plane’s structural capabilities, <text:span text:style-name="T3">pilot arrogance, beware no fly zone.</text:span></text:p>
      <text:p text:style-name="P6"/>
      <text:p text:style-name="P7">One day, Indigo’s app warned of ice on the wings. A dark orange almost red in the flight evaluation day safety meter. </text:p>
      <text:p text:style-name="P6"/>
      <text:p text:style-name="P8">Greg’s arrogance led him to flying up, a ritual joy ride, ego trip to see the sun set. Kim suck in Greg’s pheromone trap. Both Indigo and Kim captive to Greg’s scent.</text:p>
      <text:p text:style-name="P8"/>
      <text:p text:style-name="P8"><text:soft-page-break/>Indigo cries out for her moma as Greg’s plane flies into the red section of Indigo’s screen. ICE ON WINGS flashing as Greg kept risking their lives by flying Kim into harms way.</text:p>
      <text:p text:style-name="P8"/>
      <text:p text:style-name="P13">A terrifying instant had gripped Indigo’s moment. Her mother’s phone was down in the red zone. Her mind races what have I created? This app was supposed to give me comfort, not allow me to watch my mother’s death.</text:p>
      <text:p text:style-name="P13"/>
      <text:p text:style-name="P13">Just then, the Indigo’s phone rings. A number that Indigo did not recognize. Grief stricken, Indigo sends the call to voice mail.</text:p>
      <text:p text:style-name="P13"/>
      <text:p text:style-name="P13">Indigo flashes back to trying to warn her mother that conditions were risky at best. Indigo has not idea that her mother had a sense, a feeling, something just quite not right, Kim hoped out of the plane, Greg continued on. </text:p>
      <text:p text:style-name="P13"/>
      <text:p text:style-name="P13">Kim calls her mom to come get her at the airport.</text:p>
      <text:p text:style-name="P13"/>
      <text:p text:style-name="P13">Indigo torn to pieces crawls in bed and cries to sleep.</text:p>
      <text:p text:style-name="P13"/>
      <text:p text:style-name="P13">Kim walks in to her home and sees the house is asleep and quickly goes to bed herself.</text:p>
      <text:p text:style-name="P13"/>
      <text:p text:style-name="P13">Kim wakes and walks past Indigo’s room, Kim says, “Sweetheart. You are gonna be late for school.”</text:p>
      <text:p text:style-name="P13"/>
      <text:p text:style-name="P13">Indigo says, “Mom? Is that really you?”</text:p>
      <text:p text:style-name="P13"><text:soft-page-break/></text:p>
      <text:p text:style-name="P13">Kim says, “Well. Yeah. As far as I can tell. Now get up out of bed. You will be late to school. Greg is not her to drive to you to school. You have to take the bus.”</text:p>
      <text:p text:style-name="P13"/>
      <text:p text:style-name="P13">Indigo jumps out of bed to hug her mo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3T17:32:28.060000000</meta:creation-date>
    <dc:date>2025-02-07T14:09:18.604000000</dc:date>
    <meta:editing-duration>PT1H24M37S</meta:editing-duration>
    <meta:editing-cycles>7</meta:editing-cycles>
    <meta:generator>LibreOffice/24.2.7.2$Windows_X86_64 LibreOffice_project/ee3885777aa7032db5a9b65deec9457448a91162</meta:generator>
    <meta:document-statistic meta:table-count="0" meta:image-count="0" meta:object-count="0" meta:page-count="5" meta:paragraph-count="28" meta:word-count="847" meta:character-count="4749" meta:non-whitespace-character-count="3923"/>
  </office:meta>
</office:document-meta>
</file>