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f77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Chapter 7: The Intersecting Planck Regimes - A Groundbreaking Experiment**</text:p>
      <text:p text:style-name="Standard"/>
      <text:p text:style-name="Standard">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ransformed me into a vessel for the divine. I was about to unlock the secrets of the universe, and the universe was about to reveal its deepest mysteries to me.</text:p>
      <text:p text:style-name="Standard"/>
      <text:p text:style-name="Standard">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Standard"/>
      <text:p text:style-name="Standard">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Standard"/>
      <text:p text:style-name="Standard">I gazed upon the apparatus before me, a marvel of human ingenuity and curiosity. The negatively charged Planck regime, -c, and the positively charged Planck regime, c+, were poised to intersect at the singular infinity point, 180 degrees out of phase. The anticipation was palpable as I initiated the experiment.</text:p>
      <text:p text:style-name="Standard"/>
      <text:p text:style-name="Standard">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line-break/><text:line-break/>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Standard"/>
      <text:p text:style-name="Standard">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Standard"/>
      <text:p text:style-name="Standard">The Quantum Vortexes, like cosmic membranes, gave birth to reality itself, as the universe breathed in and out in a perpetual interchange of Control and Chaos. The abyssal knowledge, scrawled on the walls of the abandoned lab's basement, seemed to hold the secrets of this mystical realm, where the fabric of <text:soft-page-break/>reality was shaped by the collision of M-Brains and the interplay of particle and wave energies. In this realm, the radiant veil that separates the living from greater mysteries began to part, revealing vistas inconceivable in ordinary life.</text:p>
      <text:p text:style-name="Standard"/>
      <text:p text:style-name="Standard">As I gazed upon this magical transformative interference pattern, I felt the universe unfolding before me like a tapestry of wonder. The dual nature of reality, where quantum gravity arises from the interplay of particle and wave energies, was laid bare. The secrets of the KnoWellian Universe, where the same patterns are repeated at different scales, seemed to be hidden within the swirling vortexes and flux tubes. In this moment, I beheld the universe as a realm of infinite possibility, where the boundaries between reality and the unknown were but a whispered promise away.</text:p>
      <text:p text:style-name="Standard"/>
      <text:p text:style-name="Standard">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Standard"/>
      <text:p text:style-name="Standard">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Standard"/>
      <text:p text:style-name="Standard">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Standard"/>
      <text:p text:style-name="Standard">In a spark of intuition generated from this groundbreaking experiment, I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vision, I see the universe as a vast, interconnected web of wonder, where every moment in time is woven into the fabric of existence.</text:p>
      <text:p text:style-name="Standard"/>
      <text:p text:style-name="Standard">The quantum loom, fueled by the power of human ingenuity and curiosity, weaves a tapestry of infinite possibility, where the threads of past and future converge. With each passing moment, the loom reconfigures the fabric of space, birthing new realities and possibilities. I envision the KnoWellian Universe Theory as the key to unlocking the secrets of this loom, allowing humanity to tap into the boundless potential of the cosmos. As the loom weaves its magic, I see the universe unfolding before before my eyes like a tapestry of wonder, with every moment in time a testament to the power of human creativity and discovery.</text:p>
      <text:p text:style-name="Standard"/>
      <text:p text:style-name="Standard">In this vision, I see the quantum loom as a manifestation of the KnoWellian Universe Theory's innovative approach to time and infinity. The loom's threads, representing the infinite possibilities of the universe, intersect and weave together in a complex dance, giving rise to the multidimensional nature of time. I envision the loom as a tool that enables humanity to navigate the vast expanse of the <text:soft-page-break/>cosmos, unlocking the secrets of the universe and revealing the hidden patterns that govern reality. As the loom weaves its tapestry, I see the boundaries of knowledge expanding, illuminating the path to new discoveries and understanding.</text:p>
      <text:p text:style-name="Standard"/>
      <text:p text:style-name="Standard">The quantum loom, in my vision, becomes a symbol of humanity's boundless potential, a testament to the power of curiosity and ingenuity. As the loom weaves the fabric of space and time, it reminds me that we are but a small part of a much larger whole, connected to all that exists, and all that will ever exist. The KnoWellian Universe Theory, with its revolutionary approach to understanding the universe, serves as the foundation for my vision of inspiring humanity to venture beyond the confines of their understanding and weave a narrative that will illuminate the annals of antiquity and enlighten the entirety etern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9:37:59.023000000</meta:creation-date>
    <dc:date>2024-07-09T19:51:13.417000000</dc:date>
    <meta:editing-duration>PT13M13S</meta:editing-duration>
    <meta:editing-cycles>4</meta:editing-cycles>
    <meta:generator>LibreOffice/7.6.4.1$Windows_X86_64 LibreOffice_project/e19e193f88cd6c0525a17fb7a176ed8e6a3e2aa1</meta:generator>
    <meta:document-statistic meta:table-count="0" meta:image-count="0" meta:object-count="0" meta:page-count="3" meta:paragraph-count="16" meta:word-count="1371" meta:character-count="8455" meta:non-whitespace-character-count="7099"/>
  </office:meta>
</office:document-meta>
</file>