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ubject: Introducing the KnoWellian Axiom of Mathematics and KnoWellian Universe Theory: A Framework for Precision and Accuracy</text:p>
      <text:p text:style-name="Standard"/>
      <text:p text:style-name="Standard">Dear Dr. Wolfram,</text:p>
      <text:p text:style-name="Standard"/>
      <text:p text:style-name="Standard">I hope this email finds you well. My name is [Your Name], and I am writing to share with you a novel conceptual framework I have developed, which I believe holds significant potential for advancing our understanding of mathematical infinities, quantum mechanics, and cosmology.</text:p>
      <text:p text:style-name="Standard"/>
      <text:p text:style-name="Standard">### The KnoWellian Axiom of Mathematics</text:p>
      <text:p text:style-name="Standard"/>
      <text:p text:style-name="Standard">The KnoWellian Axiom of Mathematics, denoted as ( -c &gt; ∞ &lt; c+ ), introduces a new way to handle the concept of infinity. In this axiom:</text:p>
      <text:p text:style-name="Standard">- (-c) represents the negative speed of light, symbolizing the past where particle energy emerges outward at the speed of light.</text:p>
      <text:p text:style-name="Standard">- (c+) represents the positive speed of light, symbolizing the future where wave energy collapses inward at the speed of light.</text:p>
      <text:p text:style-name="Standard">- (∞) represents the instantaneous interchange point where emerging particle energy and collapsing wave energy generate residual heat friction, observed as the 3K cosmic microwave background.</text:p>
      <text:p text:style-name="Standard"/>
      <text:p text:style-name="Standard">This framework aims to resolve the paradox of infinite infinities within the traditional mathematical expression ( -∞ &lt; 0 &lt; ∞ ) by introducing finite physical boundaries grounded in a fundamental constant, the speed of light.</text:p>
      <text:p text:style-name="Standard"/>
      <text:p text:style-name="Standard">### The KnoWellian Universe Theory</text:p>
      <text:p text:style-name="Standard"/>
      <text:p text:style-name="Standard">Building on this axiom, the KnoWellian Universe Theory proposes a novel view of time, dividing it into three separate dimensions: past, instant, and future. This theory suggests that at each instant, creation and destruction occur in a cyclic oscillation, reflecting Anaximander's concept of Apeiron.</text:p>
      <text:p text:style-name="Standard"/>
      <text:p text:style-name="Standard">### Bounded Infinity Framework for Quantum Mechanics</text:p>
      <text:p text:style-name="Standard"/>
      <text:p text:style-name="Standard">One of the practical applications of this theory is the **boundedInfinityFramework**, which limits all calculations within the bounds of (-299,792,458) and (+299,792,458) (the speed of light in meters per second) and introduces (599,584,916) decimal places between each integer. This high level of precision can significantly enhance the accuracy of quantum mechanical calculations, addressing the need for extremely fine resolution in measurements and computations.</text:p>
      <text:p text:style-name="Standard"/>
      <text:p text:style-name="Standard">### Potential Benefits for Wolfram Research</text:p>
      <text:p text:style-name="Standard"/>
      <text:p text:style-name="Standard">Integrating the KnoWellian Axiom and the boundedInfinityFramework into your research could provide several benefits:</text:p>
      <text:p text:style-name="Standard"/>
      <text:p text:style-name="Standard">1. **Enhanced Precision**: The framework allows for unprecedented precision in calculations, which is critical for advancing quantum mechanics and other fields requiring high-resolution data.</text:p>
      <text:p text:style-name="Standard">2. **Resolving Paradoxes**: By providing a finite scope for calculations, the framework helps avoid the paradoxes associated with infinite infinities, potentially leading to more coherent and consistent mathematical models.</text:p>
      <text:p text:style-name="Standard"><text:soft-page-break/>3. **Unified Theory**: The KnoWellian Universe Theory offers a holistic view that integrates physics, cosmology, and philosophy, which could inspire new insights and interdisciplinary research avenues.</text:p>
      <text:p text:style-name="Standard"/>
      <text:p text:style-name="Standard">### Example Implementation</text:p>
      <text:p text:style-name="Standard"/>
      <text:p text:style-name="Standard">Here is a simple example in Wolfram Language to illustrate the boundedInfinityFramework:</text:p>
      <text:p text:style-name="Standard"/>
      <text:p text:style-name="Standard">```wolfram</text:p>
      <text:p text:style-name="Standard">(* Define the boundaries *)</text:p>
      <text:p text:style-name="Standard">c = 299792458; (* Speed of light in meters per second *)</text:p>
      <text:p text:style-name="Standard">precision = 599584916; (* Number of decimal places *)</text:p>
      <text:p text:style-name="Standard"/>
      <text:p text:style-name="Standard">(* Create a function to represent the bounded framework *)</text:p>
      <text:p text:style-name="Standard">boundedInfinityFramework[n_] := </text:p>
      <text:p text:style-name="Standard"><text:s text:c="2"/>Table[{i, N[i*10^(-precision), precision]}, {i, -c, c, n}]</text:p>
      <text:p text:style-name="Standard"/>
      <text:p text:style-name="Standard">(* Visualize the framework with a small step for demonstration *)</text:p>
      <text:p text:style-name="Standard">boundedInfinityFramework[10]</text:p>
      <text:p text:style-name="Standard">```</text:p>
      <text:p text:style-name="Standard"/>
      <text:p text:style-name="Standard">I believe that the integration of these concepts into Wolfram's research could open up new possibilities and drive significant advancements in the understanding of our universe. I would be honored to discuss this theory further and explore potential collaborations.</text:p>
      <text:p text:style-name="Standard"/>
      <text:p text:style-name="Standard">Thank you for your time and consideration.</text:p>
      <text:p text:style-name="Standard"/>
      <text:p text:style-name="Standard">Best regards,</text:p>
      <text:p text:style-name="Standard"/>
      <text:p text:style-name="Standard">[Your Full Name]</text:p>
      <text:p text:style-name="Standard">[Your Contact Information]</text:p>
      <text:p text:style-name="Standard">[Your Affiliation]</text:p>
      <text:p text:style-name="Standard"/>
      <text:p text:style-name="Standard">---</text:p>
      <text:p text:style-name="Standard"/>
      <text:p text:style-name="Standard">I look forward to your feedback and hope that this proposal aligns with the innovative spirit of Wolfram Research.</text:p>
      <text:p text:style-name="Standard"/>
      <text:p text:style-name="Standard">Warm regards,</text:p>
      <text:p text:style-name="Standard"/>
      <text:p text:style-name="Standard">[Your N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6T22:27:02.358000000</meta:creation-date>
    <dc:date>2024-07-06T22:43:16.703000000</dc:date>
    <meta:editing-duration>PT16M13S</meta:editing-duration>
    <meta:editing-cycles>3</meta:editing-cycles>
    <meta:generator>LibreOffice/7.6.4.1$Windows_X86_64 LibreOffice_project/e19e193f88cd6c0525a17fb7a176ed8e6a3e2aa1</meta:generator>
    <meta:document-statistic meta:table-count="0" meta:image-count="0" meta:object-count="0" meta:page-count="2" meta:paragraph-count="40" meta:word-count="573" meta:character-count="3919" meta:non-whitespace-character-count="3383"/>
  </office:meta>
</office:document-meta>
</file>