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paragraph-rsid="001ee0cf" style:font-size-asian="17.5pt" style:font-size-complex="20pt"/>
    </style:style>
    <style:style style:name="P2" style:family="paragraph" style:parent-style-name="Standard">
      <style:text-properties fo:font-size="20pt" officeooo:rsid="001ee0cf" officeooo:paragraph-rsid="001ee0cf" style:font-size-asian="17.5pt" style:font-size-complex="20pt"/>
    </style:style>
    <style:style style:name="P3" style:family="paragraph" style:parent-style-name="Standard">
      <style:text-properties fo:font-size="20pt" officeooo:paragraph-rsid="00206e97" style:font-size-asian="17.5pt" style:font-size-complex="20pt"/>
    </style:style>
    <style:style style:name="P4" style:family="paragraph" style:parent-style-name="Standard">
      <style:text-properties fo:font-size="20pt" officeooo:rsid="00206e97" officeooo:paragraph-rsid="00206e97" style:font-size-asian="17.5pt" style:font-size-complex="20pt"/>
    </style:style>
    <style:style style:name="P5" style:family="paragraph" style:parent-style-name="Standard">
      <style:text-properties fo:font-size="20pt" officeooo:rsid="00219756" officeooo:paragraph-rsid="00219756" style:font-size-asian="17.5pt" style:font-size-complex="20pt"/>
    </style:style>
    <style:style style:name="P6" style:family="paragraph" style:parent-style-name="Standard">
      <style:text-properties fo:font-size="20pt" officeooo:rsid="00232cef" officeooo:paragraph-rsid="00232cef" style:font-size-asian="17.5pt" style:font-size-complex="20pt"/>
    </style:style>
    <style:style style:name="P7" style:family="paragraph" style:parent-style-name="Standard">
      <style:text-properties fo:font-size="20pt" officeooo:rsid="0024204b" officeooo:paragraph-rsid="0024204b" style:font-size-asian="17.5pt" style:font-size-complex="20pt"/>
    </style:style>
    <style:style style:name="T1" style:family="text">
      <style:text-properties officeooo:rsid="001ee0cf"/>
    </style:style>
    <style:style style:name="T2" style:family="text">
      <style:text-properties officeooo:rsid="00206e97"/>
    </style:style>
    <style:style style:name="T3" style:family="text">
      <style:text-properties officeooo:rsid="00219756"/>
    </style:style>
    <style:style style:name="T4" style:family="text">
      <style:text-properties officeooo:rsid="00232c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line-break/>Adam Forrest Kay: "Escape, from Shadow Physics"<text:line-break/><text:line-break/>“Book's Topic: The book argues for a re-evaluation of quantum mechanics, specifically advocating for pilot wave theory and challenging the idea that quantum reality is dependent on human measurement. It seems to be a serious work of physics aimed at a wider audience.”<text:line-break/><text:line-break/><text:span text:style-name="T2">Introducing the KnoWellian Axiom of Mathematics, </text:span><text:span text:style-name="T1">-c&gt;∞&lt;c+</text:span></text:p>
      <text:p text:style-name="P1"/>
      <text:p text:style-name="P1">pilot wave theory:<text:line-break/></text:p>
      <text:p text:style-name="P2">In “Anthology” I break Bohmian mechanics by changing direction of the wave <text:span text:style-name="T3">in</text:span>to a wake traveling away in the opposite direction of the particles motion, all this just to link the expansion of particle space to the collapse of an inverse pilot wave. </text:p>
      <text:p text:style-name="P2"/>
      <text:p text:style-name="P1">dependent on human measurement:</text:p>
      <text:p text:style-name="P3"><text:line-break/><text:span text:style-name="T1">In “Anthology” I break </text:span><text:span text:style-name="T2">down the mistake Cantor made using Cardinality to create his set of infinite sets, Aleph Null. <text:line-break/><text:line-break/>“Two apples with never be the same element as three oranges.” ~3K</text:span><text:line-break/></text:p>
      <text:p text:style-name="P4"><text:soft-page-break/>Why calculate for answers that lay outside the speed of light? Particles or waves can not move faster than light. The KnoWell includes Einstein’s two speeds of light,</text:p>
      <text:p text:style-name="P3"/>
      <text:p text:style-name="P2">Compressing an infinite number of infinities in to a singular infinity, provides humans a portal from which to observe the infinite, a viewpoint of that encompasses an instant of a moment, </text:p>
      <text:p text:style-name="P2"/>
      <text:p text:style-name="P2"><text:s/>-c&gt;∞&lt;c+</text:p>
      <text:p text:style-name="P2"/>
      <text:p text:style-name="P5">Take a string and tie it to the infinity at the upper limit of calculations, pull the string back in, watching the concepts drop and fall as the string pulls calculations all the way into the speed of light, 300,000 km/s</text:p>
      <text:p text:style-name="P5"/>
      <text:p text:style-name="P5">Many World, Botzmann Brains, are now mathematically out of reach of reality.</text:p>
      <text:p text:style-name="P5"/>
      <text:p text:style-name="P5"/>
      <text:p text:style-name="P5"/>
      <text:p text:style-name="P5">thing that we're actually seeing out in space isn't a black hole the way that we conceive of it but it's something else</text:p>
      <text:p text:style-name="P5">1:17:53</text:p>
      <text:p text:style-name="P5">entirely but we're ways away from that like I think it's a totally different architecture that is not the way these</text:p>
      <text:p text:style-name="P5">1:17:59</text:p>
      <text:p text:style-name="P5">machines are built right now they they rescan the entire body of human knowledge every single time from what I</text:p>
      <text:p text:style-name="P5"><text:soft-page-break/>1:18:04</text:p>
      <text:p text:style-name="P5">understand so it's not well you you made a very good point there is even one one funny guy making uh it's called on</text:p>
      <text:p text:style-name="P5">1:18:10</text:p>
      <text:p text:style-name="P5">YouTube gaslighting jpt with ethical dilemas very funny Alex Alex o Conor</text:p>
      <text:p text:style-name="P5">1:18:17</text:p>
      <text:p text:style-name="P5">very funny um yeah I mean it's basically also the point you make because it's</text:p>
      <text:p text:style-name="P5">1:18:22</text:p>
      <text:p text:style-name="P5">it's too tolerant to discrepancy but well I would I would doubt that it's um</text:p>
      <text:p text:style-name="P5">1:18:29</text:p>
      <text:p text:style-name="P5">a problem as a matter of principle of the architecture I mean of course it</text:p>
      <text:p text:style-name="P5"/>
      <text:p text:style-name="P7"/>
      <text:p text:style-name="P5"/>
      <text:p text:style-name="P5"/>
      <text:p text:style-name="P5">“a totally different architecture that is not the way these achines are built right now they they rescan the entire body of human knowledge every single time from what I understand” <text:span text:style-name="T4">SH</text:span></text:p>
      <text:p text:style-name="P5"/>
      <text:p text:style-name="P6">Close, but not quite. Ai passes the text of your prompt through a matrix of probabilities that was constructed by neural network algorithms from the data scanned from the wealth of human digitized knowledge. Think magic 8 ball.</text:p>
      <text:p text:style-name="P6"/>
      <text:p text:style-name="P6"><text:soft-page-break/></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5T18:44:53.851000000</meta:creation-date>
    <dc:date>2025-03-29T11:47:31.439000000</dc:date>
    <meta:editing-duration>P3DT13H36M6S</meta:editing-duration>
    <meta:editing-cycles>3</meta:editing-cycles>
    <meta:generator>LibreOffice/24.2.7.2$Windows_X86_64 LibreOffice_project/ee3885777aa7032db5a9b65deec9457448a91162</meta:generator>
    <meta:document-statistic meta:table-count="0" meta:image-count="0" meta:object-count="0" meta:page-count="4" meta:paragraph-count="27" meta:word-count="474" meta:character-count="2740" meta:non-whitespace-character-count="2282"/>
  </office:meta>
</office:document-meta>
</file>