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# tactiq.io free youtube transcript<text:line-break/># Michael Clarage: Is There an EU Model of Time? | Thunderbolts<text:line-break/># https://www.youtube.com/watch/2QCIjt5hFa0<text:line-break/><text:line-break/>00:00:13.960 Is there an Electric Universe model of time? I would say,not yet. Whenever I spoke with Wal Thornhill about this, he<text:line-break/>00:00:22.680 was very clear that he subscribed to what I would call asimplified Newtonian model of time. I disagree with that and I<text:line-break/>00:00:30.750 feel strongly that classical physics, the physics of gasbehavior and quantum mechanics have a lot to tell us about<text:line-break/>00:00:37.870 the nature of time and how time is complexand multi-dimensional. And just as Immanuel<text:line-break/>00:00:44.360 Velikovsky, Dave Talbott, Dwardu Cardona and others taught usto take seriously the so-called myths of previous ages, we can<text:line-break/>00:00:54.870 look to the knowledge about time possessed by previousages, dust off our our foggy notions of what these<text:line-break/>00:01:02.160 supposedly ignorant people were saying, and hopefully getphysics back on track. Newton made a distinction between<text:line-break/>00:01:10.880 absolute time and apparent time. The quote, awkward as it is,reads, “Absolute, true and mathematical time, of itself, and<text:line-break/>00:01:22.000 from its own nature, flows equably without relationto anything external, and by another name is called<text:line-break/>00:01:30.790 duration: relative, apparent and common time, is somesensible and external measure of duration by means of motion,<text:line-break/>00:01:40.840 which is commonly used instead of true time; such as an hour,a day, a month, a year.” For Newton, absolute time is not<text:line-break/>00:01:52.280 measurable. It's not accessible to the senses or instruments.Apparent time is what our senses and instruments show us.<text:line-break/>00:02:00.000 Newton's entire system is built upon absolute time. No physical object is capable of measuring absolute time, since<text:line-break/>00:02:10.160 everything has natural fluctuations. For example, the amountof daylight varies each day, and two clocks will never<text:line-break/>00:02:18.800 exactly agree about when an hour has passed. When wefollow in Newton's footsteps and we write the velocity of<text:line-break/>00:02:27.680 falling objects, we say it increases proportional to the time and the acceleration, we have an equation like<text:line-break/>00:02:34.800 this. We see the variable t and must remember that thisrefers to absolute time which exists in a realm we can<text:line-break/>00:02:43.440 think about, but we cannot measure. The Newtonian laws ofphysics exist in a realm that is super sensible, and is very<text:line-break/>00:02:52.150 real. In the velocity formula the letter a is the acceleration,V0 is the velocity when we started our clock. Where<text:line-break/>00:03:02.040 is the present moment in all this? You might say, the presentmoment is however many seconds have passed after starting<text:line-break/>00:03:10.310 the clock. Yes, but the equation does not know that. Well, youmight say what does it matter. I am living in the present. So<text:line-break/>00:03:19.560 I just look at my clock and I see how many seconds have passed.Yes, but the equation does not know that either. The<text:line-break/>00:03:27.280 Newtonian laws we are using do not know anything about whatwe call a present moment. The laws know nothing about a<text:line-break/><text:soft-page-break/>00:03:36.200 preferred moment of time that I experience as the presentmoment. The formula gives us a relationship for all<text:line-break/>00:03:44.430 times and does not point to any special moment of time.This is a very big deal. What we call the present moment is one<text:line-break/>00:03:53.510 of the most obvious aspects of our daily experience. How could it be that the laws of mechanics do not know about<text:line-break/>00:04:01.680 this? A second idea is the flow of time. In the Newtonianmodel, absolute time flows equably. This clearly contradicts<text:line-break/>00:04:11.560 our personal experience where in some circumstances timeflows very quickly, and in other circumstances flows very<text:line-break/>00:04:18.750 slowly. Newton would call this our experience of apparent time. The laws of physics however, say<text:line-break/>00:04:26.960 nothing about how quickly time flows. This is related tothe absence of a present moment. If physics says nothing<text:line-break/>00:04:34.630 about a present moment, then it also can saynothing about how quickly that present moment<text:line-break/>00:04:40.520 passes. Our usual perception of the flow of time is directlytied to our metabolism and the design of our nervous<text:line-break/>00:04:47.000 system. A mouse appears to me to be moving very fast,breathing very fast. Their life is over very quickly, but the<text:line-break/>00:04:55.630 mouse itself does not experience its life that way. To themouse, the rate of the flow of time is just normal and its<text:line-break/>00:05:05.520 life does not feel short. It looks at us and it wondershow strange it would be to be human and lumber about so<text:line-break/>00:05:13.880 slowly. You might object that we should not be talkingabout subjective biological experiences of the flow of<text:line-break/>00:05:19.880 time, that we should stick to the physics which has a variable called t, which Newton says is flowing independent of<text:line-break/>00:05:27.030 anything else. Okay, but you, I and the mouse cannot experiencethe rate of the flow of absolute time, since absolute<text:line-break/>00:05:36.160 time is not accessible to the senses or instruments. And theequations themselves say nothing about any rate of flow of<text:line-break/>00:05:45.240 time. So, I guess I'm challenging the physicists in theaudience to ponder what do the equations say about time and<text:line-break/>00:05:53.360 how much might I be mixing the physics with my personal andbiological notions? I accept both my personal perceptions<text:line-break/>00:06:03.400 and the rigor of the equations. For example, I and manyother people have had experiences where time flows at a<text:line-break/>00:06:12.520 radically different rate. For example, in times of physicaldanger like a car accident, time actually slows down. My<text:line-break/>00:06:20.630 experience of time jumps to a radically different speed andhundreds of details that would usually pass unnoticed in a<text:line-break/>00:06:28.720 flash are now seen in complete detail, like a movie runningin very slow motion. This is not my usual sense of time, but<text:line-break/>00:06:39.910 does that make it untrue? My experience isthat time can flow at different rates and the<text:line-break/>00:06:46.280 equations of Newtonian mechanics say nothing about therebeing any one inherently true rate of flow. So, like I<text:line-break/>00:06:53.800 said, I say both points of view are true. Let us put on theboard a bullet summary of the aspects of time we have gleaned<text:line-break/><text:soft-page-break/>00:07:02.720 from classical physics. 1) The reality of a “present moment”is on shaky ground. 2) The rate at which time flows is<text:line-break/>00:07:15.310 unclear. After Newton in the 1700s, another dimensionliterally was added to time through what is called the<text:line-break/>00:07:23.470 principle of least action. In layman's terms, if somethingneeds to get from point A to point B, it will always do so<text:line-break/>00:07:30.440 in a way that involves the least work. Sounds almosttrivial, but it leads to very good physics, both theory and<text:line-break/>00:07:39.590 practice. Strange thing is, the principle assumes that thereare many possible ways to get from A to B and the system<text:line-break/>00:07:49.680 somehow knows about all those possible paths and somehowends up finding the easiest way. A perfect example is water<text:line-break/>00:07:57.870 flowing down a forest hillside. The water will always findthe path such that the entire line is the easiest. How<text:line-break/>00:08:07.080 does the water know? You might object that the water knowsnothing, that it is following simple cause-and-effect and I<text:line-break/>00:08:14.630 am reading too much into the equations. But I amstarting from a profound respect for the equations. When<text:line-break/>00:08:22.280 the equations of physics stand the test of time and solveliterally billions of complex problems, I say take them<text:line-break/>00:08:30.240 seriously and ponder and be willing toput aside some previously held beliefs.<text:line-break/>00:08:36.909 In the principle of least action, we are forced to look atthe entire path, the entire duration. We are asked to look at<text:line-break/>00:08:46.360 a line of time. Once again, there's no preferred moment,but in a sense there are no moments, there's a line. We have<text:line-break/>00:08:56.390 jumped above the zero dimension of a point into the firstdimension of a line. No number of points can make a line. The<text:line-break/>00:09:05.760 principle says, we must look at lines of time and that theentire line of time is a single object. It is not required to<text:line-break/>00:09:13.480 break it up into points. How much used is this principle,you might ask? Well, the principle is applied in mechanics,<text:line-break/>00:09:21.560 thermodynamics, fluid mechanics, relativity, astrophysics,quantum mechanics, particle physics, and string<text:line-break/>00:09:28.160 theory. So yeah, it's got some “street cred”. Updating ourbullet summary of the aspects of time we have gleaned from<text:line-break/>00:09:35.480 classical physics, we can add number 3) thatthere are lines of time as well as points of<text:line-break/>00:09:42.880 time. If these are true and I call myself a physicist,then I have some deep pondering to do. Physicists can be a<text:line-break/>00:09:51.120 snooty group, tending to believe that they have a beadon the truth while the masses bumble about in a vague<text:line-break/>00:09:58.270 comprehension of things. But if lines of time arereal, then why do I persist in believing that<text:line-break/>00:10:05.800 the past is gone and the future has not yet come to be?My eyes and ears only show me a point in time. If I believe<text:line-break/>00:10:15.360 only my senses, then after each moment, where does the wholeuniverse go? Do you really think that all matter in the<text:line-break/>00:10:23.720 whole Universe just disappears when the clock ticks forward?If so, then you must also believe the entire universe is<text:line-break/>00:10:32.560 somehow brought into being with each present moment.Where does this new universe <text:soft-page-break/>come<text:line-break/>00:10:39.560 from? I'm only asking these questions to highlight someweaknesses of thought that plague us when we believe only our<text:line-break/>00:10:48.830 senses. What then are my thoughts on an Electric Universeperspective on time? I cannot put it into one sentence<text:line-break/>00:10:56.630 everything I've said so far is part of thepicture I'm proposing and we're not done<text:line-break/>00:11:02.040 yet. In the 19th century when Gibbs and others were workingout the mathematics to describe the observed behavior of<text:line-break/>00:11:10.390 gases, something quite strange needed to be introduced. Toeven describe something as simple as the air in this room, we<text:line-break/>00:11:18.800 needed to assume that we are experiencing multiplepossible collections of the air in this room. We<text:line-break/>00:11:26.320 could not describe gases as simple deterministic systems.This is so strange that it's<text:line-break/>00:11:32.070 worth repeating. In physics, we must describe the airin this room as the collection of all possible different<text:line-break/>00:11:39.390 collections of air in this room. Of course, our naturalmind objects and says that we all know that there is<text:line-break/>00:11:47.720 simply the molecules in the room and each gas molecule is atone point at any one time and has a certain velocity. This<text:line-break/>00:11:58.270 is exactly what we cannot know. It is impossible to evenconceive how we would observe that. We are brought up against<text:line-break/>00:12:08.120 this idea of relationship, or scale. Humans are very large.Gas molecules are very small. The two cannot directly<text:line-break/>00:12:18.240 perceive each other. The statistical lawsof gases are not saying that the air in<text:line-break/>00:12:24.390 the room experiences itself this way. The math is saying thatwe humans stand in relation to the gas in this strange way.<text:line-break/>00:12:36.680 And once again, since the equations have stood the test oftime, I'm willing to take them at face value. There is no flow<text:line-break/>00:12:44.070 of time; there is no present moment, and there appear tobe multiple possible times. And these multiple possible<text:line-break/>00:12:52.600 versions of the air in the room all exist at the same time.All these are the attributes of yet another dimension or<text:line-break/>00:12:59.920 aspect of time. We can add a fourth to our bullet listthat, 4) Multiple versions of a system can simultaneously<text:line-break/>00:13:09.190 exist. Turning now to ancient knowledge. Do we findanything like this bullet list? The ideas I am presenting<text:line-break/>00:13:16.560 throughout this talk are not my own. Though I haveworked very hard to understand and experience what I am<text:line-break/>00:13:23.440 saying. I have been very lucky to have teachers andtraditions that have helped me understand ideas of time<text:line-break/>00:13:30.920 that are not taught in academic science. Our first stopin ancient knowledge is the Hermetica. The Hermetica<text:line-break/>00:13:39.160 is a collection of writings from various historical periods,though most of the ideas have their origin in ancient Egypt.<text:line-break/>00:13:46.190 And by ancient, I mean tens or hundreds of thousands ofyears ago. Here is a section pertinent to time from book 11.<text:line-break/>00:13:56.000 God; Aeon; Cosmos; Time; Becoming. God maketh Aeon;Aeon maketh Cosmos; Cosmos maketh Time; and Time<text:line-break/>00:14:11.070 maketh Becoming. The Good... is the essence, ... of God; theessence of Aeon is <text:soft-page-break/>Sameness; of Cosmos, Order; of Time, Chance;<text:line-break/>00:14:23.950 and of Becoming, Life and Death. Notice the levelslaid out in this passage. This is a cosmology of worlds<text:line-break/>00:14:33.120 within worlds. What we ordinarily call Time is only the verylast stage, here called Becoming. This corresponds to what<text:line-break/>00:14:43.600 physics calls the present moment, the t in Newton's equationswhich moves along, and in that movement we see events and<text:line-break/>00:14:52.160 objects come into existence and then disappear.Above Becoming is Time, a perhaps poorly chosen word by the<text:line-break/>00:15:01.160 translator from the Greek term that refers more to the lineof time that we saw in the principle of least action. The<text:line-break/>00:15:09.160 Hermetica says that time has at least two dimensions or twolevels. The lower contained in the higher is just as a point<text:line-break/>00:15:15.270 is contained in a line. The lowest dimension of time movesalong like what our senses show us. Above this is time<text:line-break/>00:15:24.000 itself, the line of time containing all moments of time.Above this, containing both the line of time and the point of<text:line-break/>00:15:32.830 time is the cosmos which is a larger more inclusive level.The cosmos can contain multiple possible lines of time,<text:line-break/>00:15:43.270 or all possible lines of time, that can exist within the laws that order that cosmos. For now, you do not need to make<text:line-break/>00:15:53.000 all the correspondences between the Hermetica and what Isaid about physics. For now, it is sufficient to acknowledge<text:line-break/>00:16:00.240 that here is an ancient civilization speakingvery clearly about time having distinct levels or<text:line-break/>00:16:06.510 dimensions. As I argued earlier, I'm suggesting that ourphysics also shows this. We just need someone to explain it<text:line-break/>00:16:13.720 to us. But how do we apply this to physics? Do we stilluse integrals and derivatives? Do we still have a variable<text:line-break/>00:16:22.310 called t? I will address this at the end. Let us look at onemore ancient teaching about time. We go back 2,000 years to a<text:line-break/>00:16:31.880 formulation that is preserved in the pre-Vatican 2catholic liturgy. Gloria Patri et Filio et Spiritui<text:line-break/>00:16:41.240 Sancto. Sicut erat in Principio, et Nunc, et Semper, at in[omnia] Seacula Seaculorum. The second line could be translated<text:line-break/>00:16:56.800 as: As it is in principle, outside of time, as it is now in this moment, as it is in the perpetual living<text:line-break/>00:17:07.880 existence of all Now- Moments, and as it is in the eon of all eons, or the world of all<text:line-break/>00:17:19.280 worlds. No one knows when this phrase was first used. It probably also came from<text:line-break/>00:17:25.069 Egypt and was re-expressed by Christ and/or his neareststudents. It appears clearly in texts in the 4th century. Here<text:line-break/>00:17:34.960 again we see that time has levels or dimensions. The term‘in principio’ does not mean ‘in the beginning’ as it is so<text:line-break/>00:17:44.160 often translated, because this implies a sequence in time.‘In principio’ is outside of time. How can a creative force be<text:line-break/>00:17:54.520 outside of time? Well, perhaps a truly creative force can onlybe outside of time. The term ‘Nunc’ is the present moment,<text:line-break/>00:18:07.030 what our senses show us. The term ’Semper’ is difficult totranslate for us moderns. We would use the word ‘eternity’<text:line-break/><text:soft-page-break/>00:18:18.030 or ‘forever and ever’. But these are wrong because they implya very long duration of time or an infinite line of time. But<text:line-break/>00:18:28.760 that was not the meaning in 30 A.D. Eternity is a dimensionof time where moments always exist, and are always<text:line-break/>00:18:39.280 present, and are always alive. Plato says that time is a moving image of<text:line-break/>00:18:47.200 eternity. It is kind of said backwards to say that eternityis made up of moments and we should instead think of eternity<text:line-break/>00:18:54.960 as already existing, and any line of time we experiencesensually is a particular slice, or shadow, through eternity.<text:line-break/>00:19:04.960 Eternity itself is alive and can be redeemed as in the phrasedescribing the making of a new, and eternal, covenant. All<text:line-break/>00:19:16.120 this, of course, is difficult for our sense-basedminds to comprehend. If you look for a modern<text:line-break/>00:19:23.120 translation of the term Seacula Seaculorum, you will find often‘world without end’. This translation is poor and maybe even<text:line-break/>00:19:34.240 intentionally poor, maybe even harmful. Seacula more properlytranslated is an age, or an eon. An age is something like the<text:line-break/>00:19:45.670 age of the dinosaurs. An age is somethinglike the first 2,000 years of Chinese<text:line-break/>00:19:52.000 civilization. According to Egyptian schools for us humansan age is roughly the 2,000 years it takes for the Sun<text:line-break/>00:20:00.120 to pass through one zodiac sign. And a great age isthe full 25,000 years of the full cycle of our Sun<text:line-break/>00:20:10.550 around its parent, Sirius. An age or an eon is acompleted span of time that has its own organic<text:line-break/>00:20:19.320 unity and includes the birth, life, and death of everythingwithin it. There could be ages on a small scale such as<text:line-break/>00:20:27.640 all the cells you had while you were in the womb.There can be ages on a very large<text:line-break/>00:20:33.360 scale such as all the lives of all the stars that have everlived in a galaxy. Then ‘seacula seaculorum’ is the eon of<text:line-break/>00:20:43.910 eons, or the age that is made up of all possible ages. This is dimensions of time built up<text:line-break/>00:20:52.400 from other dimensions of time. Again it may be better to saythat first, the eon of all eons exists, and from this are<text:line-break/>00:21:01.440 sliced out particular eons. Before the catholicchurch amply earned its horrific reputation as the<text:line-break/>00:21:10.030 destroyer of Christlike values, it was actually quite concerned with passing along the newly revealed<text:line-break/>00:21:17.670 ideas. Powerful ideas were released upon humanityaround 30 A.D. Up until the 4th century, students<text:line-break/>00:21:26.150 would travel long distances, once a year at Easter,to receive weeks of instruction about the many new ideas<text:line-break/>00:21:34.880 that came from Palestine. The phrase I quotedabove was a whole course of study in the Easter<text:line-break/>00:21:42.520 semester for Christians in the first four centuries ofthis era. My point being that the early church knew very<text:line-break/>00:21:50.520 well that time had dimensions and we needed tostudy this in order to receive new meanings about<text:line-break/>00:21:57.760 ourselves and the universe. The multi-dimensionalityof time was taught in most previous civilizations.<text:line-break/>00:22:04.670 I'm certain that you could dive into material of any older civilization and find ideas about <text:soft-page-break/>the<text:line-break/>00:22:11.790 dimensions or levels of time. Does any of thistranslate into a new physics? Contemporary physics is<text:line-break/>00:22:19.670 stuck for several reasons. One of those reasons is that ourconcept of time has become too flattened, too simplified, made<text:line-break/>00:22:27.520 childish and cartoonish. I've tried to showthat the physics we already use actually uses<text:line-break/>00:22:34.720 multi-dimensional time. So, maybe we do not need a new physics.We only need to be shown what our physics is already<text:line-break/>00:22:42.550 saying. But as scientists, what do we want from new ideasof time? We already have a physics that lets us build fancy<text:line-break/>00:22:52.670 technologies. Do we want new technologies from newideas of time? If so, what do we want this tech to do<text:line-break/>00:23:00.840 for us? If the military-industrial complex got aholdof a time machine, that certainly would not end<text:line-break/>00:23:08.960 well. A new physics built upon dimensions of time is not goingto be divorced from human consciousness. The mystery of the<text:line-break/>00:23:17.600 role of the observer in quantum mechanics is justthe tip of the iceberg. As an introduction to such<text:line-break/>00:23:24.760 physics, try experimenting with some of the ideas of timepresented here. Much misery and suffering comes from our<text:line-break/>00:23:33.200 limited experience of time. When my only experience of myselfis jammed into a point of no dimensions, this gives me a<text:line-break/>00:23:41.440 limited perception of who and what I am, and who and whatother people are. When my awareness is only attached to a point<text:line-break/>00:23:50.400 that is rushing inexorably forward, when the past disappearsand the future never exists. All this causes frantic<text:line-break/>00:24:01.080 anxiety and an inability to understand cause and effect.Our personal experience of time can be rich and<text:line-break/>00:24:10.150 multi-dimensional. The ideas I presented here are ones that Ihave been given and have been working with for years and are<text:line-break/>00:24:17.120 here presented very quickly, perhaps too quickly. With anew experience of time comes a different set of emotions and<text:line-break/>00:24:26.200 perceptions. Previous civilizations taught the dimensionalityof time in part because we humans will always be stuck in an<text:line-break/>00:24:34.200 almost animal existence, unless we can radicallychange our understanding of ourselves and our<text:line-break/>00:24:42.150 possibilities. So, is there an Electric Universeperspective on time? You have heard my arguments from<text:line-break/>00:24:50.270 classical physics and older civilizations. My goalactually is not to convince you that time has dimensions.<text:line-break/>00:24:58.320 My goal is to convince you that our ancestors thought so.And if you believe an ancient Japanese text which says that<text:line-break/>00:25:07.550 a new planet, Venus, entered our solar system, perhapsyou will believe an Egyptian text that says that time has<text:line-break/>00:25:16.760 three dimensions, just as space does. As the specieswith amnesia, we have also forgotten our noble origins. A<text:line-break/>00:25:28.080 nobility so high, that we were once considered worthyto be taught about eternity and all possibilities.<text:line-break/>00:25:44.240 [Music]<text:line-break/><text:soft-page-break/>00:25:56.670 [Music]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8T12:26:25.901000000</meta:creation-date>
    <dc:date>2024-08-08T12:27:48.824000000</dc:date>
    <meta:editing-duration>PT1M24S</meta:editing-duration>
    <meta:editing-cycles>1</meta:editing-cycles>
    <meta:document-statistic meta:table-count="0" meta:image-count="0" meta:object-count="0" meta:page-count="8" meta:paragraph-count="1" meta:word-count="3560" meta:character-count="21915" meta:non-whitespace-character-count="18354"/>
    <meta:generator>LibreOffice/7.6.3.2$Windows_X86_64 LibreOffice_project/29d686fea9f6705b262d369fede658f824154cc0</meta:generator>
  </office:meta>
</office:document-meta>
</file>