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0fef27" style:font-size-asian="17.5pt" style:font-size-complex="20pt"/>
    </style:style>
    <style:style style:name="T1" style:family="text">
      <style:text-properties officeooo:rsid="000fef27"/>
    </style:style>
    <style:style style:name="T2" style:family="text">
      <style:text-properties officeooo:rsid="00104f26"/>
    </style:style>
    <style:style style:name="T3" style:family="text">
      <style:text-properties officeooo:rsid="0011702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Jeanne</text:span> Slow<text:span text:style-name="T1">ly</text:span> Fade<text:span text:style-name="T1">s</text:span> <text:span text:style-name="T1">And Transitions</text:span></text:p>
      <text:p text:style-name="P2"/>
      <text:p text:style-name="P2">The Streetlight’s Dance</text:p>
      <text:p text:style-name="P1"/>
      <text:p text:style-name="P1">It started subtly. A flicker, a hesitation, a break in the streetlight’s steady hum. Then, darkness. For a moment, the world outside my mother’s window was swallowed by an unsettling quiet. The familiar, comforting glow of the sodium lamp, a beacon in the suburban night, replaced by a void, a black hole that mirrored the growing emptiness within her own mind.</text:p>
      <text:p text:style-name="P1"/>
      <text:p text:style-name="P1">Then, as if startled back to life, the streetlight would sputter, a weak, anemic glow struggling to pierce the darkness. It would brighten, slowly, hesitantly, like a dying ember struggling to reignite, until it reached its full, harsh glare, bathing the street in an artificial daylight that seemed to mock the fading light within my mother’s eyes.</text:p>
      <text:p text:style-name="P1"/>
      <text:p text:style-name="P1">The cycle repeated. Darkness. Silence. A flicker. A hesitant glow. A surge of brilliance. And then, darkness again. A rhythmic pulse, a cosmic heartbeat, a morbid dance that mirrored the erratic rhythm of my mother’s breath, each shallow inhale a struggle for life, each prolonged exhale a whisper of surrender.</text:p>
      <text:p text:style-name="P1"/>
      <text:p text:style-name="P1">Whispers from the Void</text:p>
      <text:p text:style-name="P1"/>
      <text:p text:style-name="P1"><text:soft-page-break/>“I think I see him,” she said, her voice a faint echo in the dimly lit room, her hand reaching out towards the shadows that danced across the wall. “God. He’s… he’s calling me.”</text:p>
      <text:p text:style-name="P1"/>
      <text:p text:style-name="P1">I squeezed her hand, my own heart a lead weight in my chest, the weight of her words pressing down on me. “Go to him, Mom," I whispered, my voice cracking. “Go to the light.”</text:p>
      <text:p text:style-name="P1"/>
      <text:p text:style-name="P1">A few days later, her gaze fixed on some distant horizon only she could see, my mother murmured, “It’s… it’s so beautiful. A rainbow. I’m… I’m reaching for it.” Her hand, withered and frail, trembled in the air, her fingers grasping at a vision that eluded my own eyes.</text:p>
      <text:p text:style-name="P1"/>
      <text:p text:style-name="P1">And then, one evening, as the shadows lengthened and the streetlight began its macabre dance outside her window, a shiver ran down my spine. My mother’s eyes, once sparkling with life, now clouded with a curiosity I’d never seen before, fixed on a point beyond the walls of her room.</text:p>
      <text:p text:style-name="P1"/>
      <text:p text:style-name="P1">A shiver, sudden and sharp, ran down my spine. My mother’s eyes, usually soft and gentle, were now wide with a primal fear I’d never seen before. Her gaze, unfocused and frantic, darted around the room, as if searching for some unseen menace lurking in the shadows.</text:p>
      <text:p text:style-name="P1"/>
      <text:p text:style-name="P1">Her breath, shallow and ragged, rasped in her throat, each inhale a struggle. "Something…" she whispered, her voice a dry, brittle sound, like autumn leaves crumbling underfoot. <text:soft-page-break/>She gripped my hand, her fingers, once strong and sure, now trembling with a force that belied her frail body.</text:p>
      <text:p text:style-name="P1"/>
      <text:p text:style-name="P1">“Something… evil…” she choked out, her voice barely a whisper, “… has entered the room.” A cold, suffocating presence descended, a darkness that seemed to seep from the very walls, a terror that clung to the air, thick and heavy, like the scent of decay.</text:p>
      <text:p text:style-name="P1"/>
      <text:p text:style-name="P1">The Shirt Tug</text:p>
      <text:p text:style-name="P1"/>
      <text:p text:style-name="P1">Disney World. The happiest place on Earth. A kaleidoscope of colors, a symphony of sounds, a sugar-coated fantasyland designed to obliterate the harsh edges of reality. But beneath the surface, beneath the plastic smiles and the robotic mouse ears, a chill lingered, a shadow that followed me through the throngs of tourists, a whisper of loss.</text:p>
      <text:p text:style-name="P1"/>
      <text:p text:style-name="P1">We were at dinner, Emily and Christian bubbling with excitement about the fireworks, when a strange sensation, a faint pressure against the back of my neck, stopped me mid-sentence. I turned, expecting to see a wandering child or a misplaced elbow, but there was nothing. Just the swirling crowd and the smell of <text:span text:style-name="T2">steaks and seafood</text:span>.</text:p>
      <text:p text:style-name="P1"/>
      <text:p text:style-name="P1">"If my phone rings in the next few minutes," I said to Emily and Christian, forcing a smile, "we'll know that Great Grandma has finally gone to sleep for good." They nodded <text:soft-page-break/>solemnly, their young faces etched with a sadness they didn't fully comprehend.</text:p>
      <text:p text:style-name="P1"/>
      <text:p text:style-name="P1">A couple of minutes passed, filled with the forced chatter of our Disney-fueled dinner. Then, another sensation, a tug, distinct and deliberate, on the hem of my shirt, near my left kidney. I froze, a shiver running down my spine, the hairs on my arms standing on end. “I’m losing it,”</text:p>
      <text:p text:style-name="P1"/>
      <text:p text:style-name="P1">I thought, my heart pounding in my chest. "This… this is what crazy feels like." The carefree joy of the Magic Kingdom seemed to evaporate, replaced by a cold, premonition of loss.</text:p>
      <text:p text:style-name="P1"/>
      <text:p text:style-name="P1">And then, the phone rang. My brother's voice, a somber monotone, delivered the news - she was gone. The shirt tug, a ripple in the fabric of reality, a whisper from the other side, a last goodbye.</text:p>
      <text:p text:style-name="P1"/>
      <text:p text:style-name="P1">Whispers of Comfort</text:p>
      <text:p text:style-name="P1"/>
      <text:p text:style-name="P1">“Mom,” I’d say, my voice soft against the sterile white sheets, her hand, withered and frail, a feather in mine. “There’s… there’s a bigger picture. Something beyond this… this physical prison. It’s not… it’s not an ending, but a transition. Like… like a caterpillar becoming a butterfly. We… we shed this skin, this shell, and we… we become something more, something… lighter, something… free.”</text:p>
      <text:p text:style-name="P1"/>
      <text:p text:style-name="P1"><text:soft-page-break/>I tried to explain the KnoWell to her, its eternal dance of particles and waves, its singular infinity, but the words felt clumsy, inadequate. How to convey a universe glimpsed through the fractured lens of a death experience to a mind consumed by the fog of a dying brain?</text:p>
      <text:p text:style-name="P1"/>
      <text:p text:style-name="P1">I squeezed her hand, my own heart heavy with a grief that defied expression. “Do not be afraid, Mom. The light… the light is waiting for you.”</text:p>
      <text:p text:style-name="P1"/>
      <text:p text:style-name="P1">And as the streetlight outside her window began its macabre dance, its flickering glow a morbid countdown, I prayed that my whispers of comfort had reached her, had pierced through the darkness, had offered her a glimpse of the beauty that lay beyond the veil.</text:p>
      <text:p text:style-name="P1"/>
      <text:p text:style-name="P1">The KnoWell’s Message</text:p>
      <text:p text:style-name="P1"/>
      <text:p text:style-name="P1">For years, the question haunted me, a riddle whispered from the void: “How could I have been in a spirit state, observing the physical world?” It was the central mystery of my death experience, a truth that defied the logic of their Newtonian world.</text:p>
      <text:p text:style-name="P1"/>
      <text:p text:style-name="P1">Then, on a day as mundane as any other, a friend asked, "Why are there two speeds of light in Einstein's equation?" That simple question, a spark in the darkness, ignited a chain reaction in my mind. Suddenly, I saw E=mc^2 in a new light, not as a static formula, but as a dynamic dance, a cosmic <text:soft-page-break/>tango of energy and mass, a hint of a universe far stranger than I had ever imagined.</text:p>
      <text:p text:style-name="P1"/>
      <text:p text:style-name="P1">The KnoWell, my equation, my revelation, emerged slowly, like a photographic image developing in the darkroom. It began with a vision, a three-part structure, a trinity that mirrored the ancient Hindu Gods - Brahma, Vishnu, and Shiva. Birth<text:span text:style-name="T1">~</text:span>Life<text:span text:style-name="T1">~</text:span>Death. A cycle of creation, preservation, and destruction, a rhythm that pulsed through every atom, every star, every galaxy in the universe.</text:p>
      <text:p text:style-name="P1"/>
      <text:p text:style-name="P1">Years of struggle, of isolation, of frustration. Countless emails sent, unanswered. Sketches abandoned, crumpled, tossed aside. The KnoWell equation, a symphony of symbols, a tapestry of interconnectedness, a dance of past, instant, and future, refused to be silenced.</text:p>
      <text:p text:style-name="P1"/>
      <text:p text:style-name="P1">-c&gt;∞&lt;c+</text:p>
      <text:p text:style-name="P1"/>
      <text:p text:style-name="P1">The negative speed of light (-c), a rush of particle energy from inner space, the realm of science. The positive speed of light (c+), a collapse of wave energy from outer space, the domain of religion. And at their nexus, ∞, the singular infinity, the eternal now, the point where past and future converge, a collision that births the Universe, the 3-degree Kelvin cosmic background radiation, a ghostly whisper of creation’s echo, the domain of philosophy.</text:p>
      <text:p text:style-name="P1"/>
      <text:p text:style-name="P1"><text:soft-page-break/>The KnoWell wasn’t a denial of science, but a reimagining of it. It shattered their linear perception of time, a crumbling edifice built on a foundation of faulty logic, a single dimension that blinded them to the true nature of reality. It embraced Einstein’s E=mc^2, but it went further, fracturing time into three distinct realms – past, instant, and future – a trinity that could finally explain how I had been in a spirit state, observing the physical world. The KnoWell, my answer, my key to the universe, a reminder that reality was not a rigid, predictable progression, but a chaotic, exhilarating dance.</text:p>
      <text:p text:style-name="P1"/>
      <text:p text:style-name="P1">The Universe’s Symphony</text:p>
      <text:p text:style-name="P1"/>
      <text:p text:style-name="P1">The streetlight’s erratic pulse, a flickering beacon of decay. My mother’s fading breath, a shallow rhythm counting down to silence. Her fragmented visions, whispers from a mind unraveling, echoes of a consciousness struggling to break free from the confines of her failing body.</text:p>
      <text:p text:style-name="P1"/>
      <text:p text:style-name="P1">They were all notes in a cosmic symphony, an orchestra of particles and waves, a dance of control and chaos, a tapestry woven from the threads of time and eternity. The KnoWell Equation, a blueprint for this cosmic ballet, whispered the secrets of a universe far stranger and more beautiful than our limited human minds could ever comprehend.</text:p>
      <text:p text:style-name="P1"/>
      <text:p text:style-name="P1">My mother’s journey, her slow descent into the abyss of CBD, was not just a tragedy, but a movement in this grand orchestration. Her laughter, her tears, her pain, her love – they <text:soft-page-break/>were all part of the symphony, all necessary notes in a cosmic composition that was both heartbreaking and breathtaking, both finite and infinite, both utterly random and exquisitely designed.</text:p>
      <text:p text:style-name="P1"/>
      <text:p text:style-name="P1">The Tapestry of Time</text:p>
      <text:p text:style-name="P1"/>
      <text:p text:style-name="P1">They lowered her ashes into the ground, an urn sealed in a plastic box swallowed by the red Georgia clay. Another O’Hern resting up the hill from the lake in Arlington cemetery in Sandy Springs, Georgia, beside the names fading on weathered headstones, their stories whispers in the wind.</text:p>
      <text:p text:style-name="P1"/>
      <text:p text:style-name="P1">Death, the ultimate punctuation mark, the full stop at the end of a life’s sentence. But the KnoWell whispers a different truth. My mother’s journey, her struggles, her love, her laughter – they’re not just fading memories, but threads woven into the vast, intricate tapestry of existence. Her life, like all lives, a note in the cosmic symphony, a ripple in the KnoWellian dance, a wave collapsing inward from the future, a particle emerging outward from the past, a fleeting instant in the eternal now.</text:p>
      <text:p text:style-name="P1"/>
      <text:p text:style-name="P1">The shirt tug, a faint whisper across the chasm of time, a thread of connection that defied the tyranny of their linear reality. My mother’s spirit, freed from the confines of her failing body, a wave of energy, a particle of light, dancing with the stars.</text:p>
      <text:p text:style-name="P1"/>
      <text:p text:style-name="P1"><text:soft-page-break/>The Unseen Connection</text:p>
      <text:p text:style-name="P1"/>
      <text:p text:style-name="P1">The universe, a cathedral of mysteries, its stained-glass windows a kaleidoscope of light and shadow, its arches a symphony of particles and waves, its very foundation a whisper of the infinite.</text:p>
      <text:p text:style-name="P1"/>
      <text:p text:style-name="P1">The KnoWell Equation, a beacon in the digital tomb, a key to a world unseen, a map to a reality beyond our grasp. Its message, a whisper of hope, a reminder that even in the face of death, even in the crushing grip of grief, even in the bleak, unforgiving darkness, there is always a beauty, a mystery, a connection that we can only glimpse through the fragmented lens of our own perception.</text:p>
      <text:p text:style-name="P1"/>
      <text:p text:style-name="P1">For in the KnoWellian Universe, there are no endings, only transitions, a perpetual dance of creation and destruction, a symphony of possibilities that stretches across the infinite expanse of eternity. And within that dance, within that symphony, within that expanse, our hearts, like flickering candles in the wind, continue to burn, their light a testament to the enduring power of love.</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25T13:41:00.583000000</meta:creation-date>
    <dc:date>2024-09-25T14:29:27.760000000</dc:date>
    <meta:editing-duration>PT48M28S</meta:editing-duration>
    <meta:editing-cycles>3</meta:editing-cycles>
    <meta:generator>LibreOffice/7.6.3.2$Windows_X86_64 LibreOffice_project/29d686fea9f6705b262d369fede658f824154cc0</meta:generator>
    <meta:document-statistic meta:table-count="0" meta:image-count="0" meta:object-count="0" meta:page-count="9" meta:paragraph-count="45" meta:word-count="1866" meta:character-count="10965" meta:non-whitespace-character-count="9140"/>
  </office:meta>
</office:document-meta>
</file>