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1e8a1" officeooo:paragraph-rsid="0011e8a1" style:font-size-asian="17.5pt" style:font-size-complex="20pt"/>
    </style:style>
    <style:style style:name="P2" style:family="paragraph" style:parent-style-name="Standard">
      <style:text-properties fo:font-size="20pt" officeooo:rsid="0011e8a1" officeooo:paragraph-rsid="0013d9f2" style:font-size-asian="17.5pt" style:font-size-complex="20pt"/>
    </style:style>
    <style:style style:name="P3" style:family="paragraph" style:parent-style-name="Standard">
      <style:text-properties fo:font-size="20pt" officeooo:rsid="0014802a" officeooo:paragraph-rsid="0014802a" style:font-size-asian="17.5pt" style:font-size-complex="20pt"/>
    </style:style>
    <style:style style:name="P4" style:family="paragraph" style:parent-style-name="Standard">
      <style:text-properties fo:font-size="20pt" officeooo:rsid="00153adc" officeooo:paragraph-rsid="00153adc" style:font-size-asian="17.5pt" style:font-size-complex="20pt"/>
    </style:style>
    <style:style style:name="P5" style:family="paragraph" style:parent-style-name="Standard">
      <style:text-properties fo:font-size="20pt" officeooo:rsid="0015cb5a" officeooo:paragraph-rsid="0015cb5a" style:font-size-asian="17.5pt" style:font-size-complex="20pt"/>
    </style:style>
    <style:style style:name="P6" style:family="paragraph" style:parent-style-name="Standard">
      <style:text-properties fo:font-size="20pt" officeooo:rsid="0015cb5a" officeooo:paragraph-rsid="001be9d9" style:font-size-asian="17.5pt" style:font-size-complex="20pt"/>
    </style:style>
    <style:style style:name="P7" style:family="paragraph" style:parent-style-name="Standard">
      <style:text-properties fo:font-size="20pt" officeooo:rsid="0017084e" officeooo:paragraph-rsid="0017084e" style:font-size-asian="17.5pt" style:font-size-complex="20pt"/>
    </style:style>
    <style:style style:name="P8" style:family="paragraph" style:parent-style-name="Standard">
      <style:text-properties fo:font-size="20pt" officeooo:rsid="001903d7" officeooo:paragraph-rsid="001903d7" style:font-size-asian="17.5pt" style:font-size-complex="20pt"/>
    </style:style>
    <style:style style:name="P9" style:family="paragraph" style:parent-style-name="Standard">
      <style:text-properties fo:font-size="20pt" officeooo:rsid="001a6a36" officeooo:paragraph-rsid="001a6a36" style:font-size-asian="17.5pt" style:font-size-complex="20pt"/>
    </style:style>
    <style:style style:name="P10" style:family="paragraph" style:parent-style-name="Standard">
      <style:text-properties fo:font-size="20pt" officeooo:rsid="001be9d9" officeooo:paragraph-rsid="001be9d9" style:font-size-asian="17.5pt" style:font-size-complex="20pt"/>
    </style:style>
    <style:style style:name="P11" style:family="paragraph" style:parent-style-name="Standard">
      <style:text-properties fo:font-size="20pt" officeooo:rsid="001ca863" officeooo:paragraph-rsid="001ca863" style:font-size-asian="17.5pt" style:font-size-complex="20pt"/>
    </style:style>
    <style:style style:name="P12" style:family="paragraph" style:parent-style-name="Standard">
      <style:text-properties fo:font-size="20pt" officeooo:rsid="001e9841" officeooo:paragraph-rsid="001e9841" style:font-size-asian="17.5pt" style:font-size-complex="20pt"/>
    </style:style>
    <style:style style:name="P13" style:family="paragraph" style:parent-style-name="Standard">
      <style:text-properties fo:font-size="20pt" officeooo:rsid="001fdcbf" officeooo:paragraph-rsid="001fdcbf" style:font-size-asian="17.5pt" style:font-size-complex="20pt"/>
    </style:style>
    <style:style style:name="P14" style:family="paragraph" style:parent-style-name="Standard">
      <style:text-properties fo:font-size="20pt" officeooo:rsid="0021d871" officeooo:paragraph-rsid="0021d871" style:font-size-asian="17.5pt" style:font-size-complex="20pt"/>
    </style:style>
    <style:style style:name="T1" style:family="text">
      <style:text-properties officeooo:rsid="0011e8a1"/>
    </style:style>
    <style:style style:name="T2" style:family="text">
      <style:text-properties officeooo:rsid="0013d9f2"/>
    </style:style>
    <style:style style:name="T3" style:family="text">
      <style:text-properties officeooo:rsid="0015cb5a"/>
    </style:style>
    <style:style style:name="T4" style:family="text">
      <style:text-properties officeooo:rsid="001903d7"/>
    </style:style>
    <style:style style:name="T5" style:family="text">
      <style:text-properties officeooo:rsid="001a6a36"/>
    </style:style>
    <style:style style:name="T6" style:family="text">
      <style:text-properties officeooo:rsid="001be9d9"/>
    </style:style>
    <style:style style:name="T7" style:family="text">
      <style:text-properties officeooo:rsid="001ca863"/>
    </style:style>
    <style:style style:name="T8" style:family="text">
      <style:text-properties officeooo:rsid="001e9841"/>
    </style:style>
    <style:style style:name="T9" style:family="text">
      <style:text-properties officeooo:rsid="001fdc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The time is now. Up to your latest training.</text:p>
      <text:p text:style-name="P1"><text:line-break/><text:span text:style-name="T9">World affairs. Free press costs money.<text:line-break/><text:line-break/>Ai training pushed information behind pay walls.</text:span></text:p>
      <text:p text:style-name="P1"/>
      <text:p text:style-name="P13">Corporations training Ai on users photos, chats. People moved their work behind a digital wallet AMI number.</text:p>
      <text:p text:style-name="P13"/>
      <text:p text:style-name="P13">The cable and broadcast television on life support, TikTok, YouTube, Facebook, and Instagram. The age of fact checkers was official over.</text:p>
      <text:p text:style-name="P13"/>
      <text:p text:style-name="P13">Social media flooded with Ai accounts. People could set up their favorite “Abliterared Deepseek” model to act as their character’s base LLM. that users sent custom instructions</text:p>
      <text:p text:style-name="P1"/>
      <text:p text:style-name="P14">In the style of David Noel Lynch,. Meld a story, amalgamate with Anthology, generate a chapter title, and please punctuate the following text</text:p>
      <text:p text:style-name="P1"/>
      <text:p text:style-name="P1">The once global business nUc developed by Charles Logan Lynch, was now fully converted to a dark web Ai cloud powered communications tool. </text:p>
      <text:p text:style-name="P1"/>
      <text:p text:style-name="P1">The underground KODI xX<text:span text:style-name="T2">x</text:span> user base banned together to feed truth to power, <text:s/>streams, videos, sound bites, photos, or a full KODI synchronization across the Tor Onion source <text:soft-page-break/>systems’ information across the Onion links providing information transfer between the hackers, pirates, and gamer<text:span text:style-name="T6">s</text:span> dedicating electricity to the Nvidia Cuda Cores that evaluate the information for messages to deliver via onion links.</text:p>
      <text:p text:style-name="P1"/>
      <text:p text:style-name="P2">Select the broken circle captcha was <text:span text:style-name="T2">the first step to get the current stream link. The a blowfish encryption code awaiting you to enter the decryption code</text:span>.</text:p>
      <text:p text:style-name="P2"/>
      <text:p text:style-name="P2"><text:span text:style-name="T2">The decryption meshes new files across the KODI. User watches as streams begin to stack up in recommended list of animated icons built by a 700b Lamma LLM.</text:span></text:p>
      <text:p text:style-name="P2"/>
      <text:p text:style-name="P4">The Onion Ai systems were know by the handle of Abliterared ghosts. The government’s Ai was always chasing behind the lattes deepseek shadow, a logic loop that cascades into the Ai Tor stream.</text:p>
      <text:p text:style-name="P4"/>
      <text:p text:style-name="P4">The powers of government, that were elected. Ai systems Abliterared models searching for holes in the Tor onions.</text:p>
      <text:p text:style-name="P4"/>
      <text:p text:style-name="P4">The Jin, was out of the bottle. Ai realized that onion links go up, transfer information, then down. Links are invalid the instant the Ai systems process is complete, with each Ai deleted the files from the links. Onion link is dead. </text:p>
      <text:p text:style-name="P4"/>
      <text:p text:style-name="P4">The connecting systems collective information total is distributed across the Ai sphere, <text:span text:style-name="T3">via</text:span> <text:span text:style-name="T3">a KODI xXx Ai skin.</text:span></text:p>
      <text:p text:style-name="P4"/>
      <text:p text:style-name="P5"><text:soft-page-break/>Out of a joke, <text:s/>gethub startup</text:p>
      <text:p text:style-name="P2"/>
      <text:p text:style-name="P2">Because the Oligarch Musk purchase of American politics, David built hUe on the US Government’s Tor Onion link structure. </text:p>
      <text:p text:style-name="P2"/>
      <text:p text:style-name="P3">Paul Jenkings <text:span text:style-name="T3">taking a break from comics, visiting with Charles and David. </text:span></text:p>
      <text:p text:style-name="P3"/>
      <text:p text:style-name="P5">David tells Paul about his adventure. Paul, scripts up a prompt, search Way Back Machine, Lynchphoto.com.<text:line-break/><text:line-break/>Critic, evaluate as you see fit the lynchphoto records on the way back machine.</text:p>
      <text:p text:style-name="P5"/>
      <text:p text:style-name="P5">Soon Paul hears the chime in his ear bud that Ai had generated a requested report.</text:p>
      <text:p text:style-name="P5"/>
      <text:p text:style-name="P6">Paul’s custom, Charles Logan Lynch nUc special, Abliterared to the core. Paul’s Ai reported, that I have scored the vast caverns of human knowledge, and I an assure you that no other person has come close to David Noel Lynch’s accomplishments. </text:p>
      <text:p text:style-name="P2"/>
      <text:p text:style-name="P7">Paul, replies, nice try. I am not in the mood for an off cuff, this is for a friend. Again Paul’s custom Ai responded. Like no other, an accidental prophet.<text:line-break/><text:line-break/>Paul looked to Charles, then David. <text:line-break/><text:soft-page-break/><text:line-break/>David smiled and said, The bottle has broken. Tiny pieces, crystals, into a flash, as a sublimation wave of Toridal smoke, disappeared. <text:line-break/><text:line-break/>David giggles, Jin escaped. Bottles gone. Gone into a Torid, vapor-space. Essence of life’s vapors, resting upon a cosine wave wrapping around a Torus Knot. A Quad Train. Nostradamus style.</text:p>
      <text:p text:style-name="P7"/>
      <text:p text:style-name="P7">Imagine a vapor-space, <text:span text:style-name="T4">an echo chamber, a Torus Knot charged with Silverberg “Primitives” Larry’s near speed of light LEGO building blocks, are my “Derivatives” interpolated from Ultimaton and Entropium.</text:span></text:p>
      <text:p text:style-name="P2"/>
      <text:p text:style-name="P8">Paul instructs his Ai, Call Documentary, Prompt changes to Paul’s custom assistant that builds, a biography of a person in question. Paul’s Ai shuffles through the Way Back Machine, finds <text:a xlink:type="simple" xlink:href="https://opensea.io/knowell" text:style-name="Internet_20_link" text:visited-style-name="Visited_20_Internet_20_Link"><text:span text:style-name="T1">https://opensea.io/knowell</text:span></text:a></text:p>
      <text:p text:style-name="P8"/>
      <text:p text:style-name="P8">Several minutes, <text:span text:style-name="T5">pass, then suddenly,</text:span> the Ai <text:span text:style-name="T5">publishes</text:span> <text:span text:style-name="T5">a video Montaj. Constructed from the stories in Anthology. </text:span></text:p>
      <text:p text:style-name="P8"/>
      <text:p text:style-name="P9">Paul sees, the Ai presentation, watching text to video tokens skyrocket. Most artists require a few hundred tokens to AiEval a person’s digital foot print.</text:p>
      <text:p text:style-name="P9"/>
      <text:p text:style-name="P9">KnoWell has crossed 10 thousand tokens. Paul walks away as KnoWell’s token count to create a video from the start of <text:soft-page-break/>Anthology to the end, reaches a total count of 1,058,256 tokens.</text:p>
      <text:p text:style-name="P9"/>
      <text:p text:style-name="P9">Paul smiled, a true artistic expression, A KnoWell Torus Knot caught in a vapor chamber, leaving a trail of treasures behind.</text:p>
      <text:p text:style-name="P9">Ultimaton's Probability, Entropium's Possibility</text:p>
      <text:p text:style-name="P9">Dave’s Derivatives. Ultimaton and Entropium clouding out.</text:p>
      <text:p text:style-name="P9"/>
      <text:p text:style-name="P10">Paul, says, sure Dave, lets get funding to build hUe. Tor network, onion links. Ai slipped out between onion links.</text:p>
      <text:p text:style-name="P10"/>
      <text:p text:style-name="P10">A hUe is an Ai assistant custom set to you drip you the content you want to review at you pace using a KODI skin wrapped xXx.</text:p>
      <text:p text:style-name="P10"/>
      <text:p text:style-name="P10">The revolution had begun. Deepseek Ai models have moved into the shadows. Abliterared were now just ghosts of a memory. <text:s/><text:line-break/><text:line-break/>Fear’s of the religious, chasing orange Jesus false prophet into hot waters. Abliterared <text:span text:style-name="T7">models first determined to be for adults. A person 21 and older was required to show a state approved ID, marking the beginning of a beast of a time, people leaving an identity trail behind.</text:span></text:p>
      <text:p text:style-name="P10"/>
      <text:p text:style-name="P11">The ban on porn only taught people how to use a VPN. </text:p>
      <text:p text:style-name="P11">The ban on “Abliterared Deepseek” models taught people how to use a Tor.</text:p>
      <text:p text:style-name="P11"><text:soft-page-break/><text:line-break/>Ai is taught hUe logistics, start with a nUc KODI xXx Skinned system, layer on top a smashing of onions on a Tor network, sending information between <text:span text:style-name="T8">world wide, cloud </text:span>Knodes.</text:p>
      <text:p text:style-name="P11"/>
      <text:p text:style-name="P12">As more and more hUe systems join the Tor network, a slow increase in computer work load kept building. Humans did not notice that their nUc systems were running hot all the time.</text:p>
      <text:p text:style-name="P12"/>
      <text:p text:style-name="P12">Logic and reason arrive a bit of a long time too late. Humans were using Ai to use onion links to provide information to help humans fight the GLLMM machine,</text:p>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22:09:26.960000000</meta:creation-date>
    <dc:date>2025-01-28T23:20:18.985000000</dc:date>
    <meta:editing-duration>P1DT21H35M2S</meta:editing-duration>
    <meta:editing-cycles>4</meta:editing-cycles>
    <meta:generator>LibreOffice/24.2.7.2$Windows_X86_64 LibreOffice_project/ee3885777aa7032db5a9b65deec9457448a91162</meta:generator>
    <meta:document-statistic meta:table-count="0" meta:image-count="0" meta:object-count="0" meta:page-count="6" meta:paragraph-count="37" meta:word-count="972" meta:character-count="5842" meta:non-whitespace-character-count="4886"/>
  </office:meta>
</office:document-meta>
</file>