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cb544" style:font-size-asian="17.5pt" style:font-size-complex="20pt"/>
    </style:style>
    <style:style style:name="P3" style:family="paragraph" style:parent-style-name="Standard">
      <style:text-properties fo:font-size="20pt" officeooo:rsid="001e6e9c" officeooo:paragraph-rsid="001e6e9c" style:font-size-asian="17.5pt" style:font-size-complex="20pt"/>
    </style:style>
    <style:style style:name="P4" style:family="paragraph" style:parent-style-name="Standard">
      <style:text-properties fo:font-size="20pt" officeooo:rsid="001f8b42" officeooo:paragraph-rsid="001f8b42" style:font-size-asian="17.5pt" style:font-size-complex="20pt"/>
    </style:style>
    <style:style style:name="P5" style:family="paragraph" style:parent-style-name="Standard">
      <style:text-properties fo:font-size="20pt" officeooo:rsid="00214618" officeooo:paragraph-rsid="00214618" style:font-size-asian="17.5pt" style:font-size-complex="20pt"/>
    </style:style>
    <style:style style:name="T1" style:family="text">
      <style:text-properties officeooo:rsid="001cb544"/>
    </style:style>
    <style:style style:name="T2" style:family="text">
      <style:text-properties officeooo:rsid="001f65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kay, I've analyzed the provided document and created several summarizations of the KnoWellian Universe Theory, designed to be useful for tuning a Gemini model. I've also included question/answer pairs. Here's the breakdown:</text:p>
      <text:p text:style-name="P1"/>
      <text:p text:style-name="P1">Core Concepts Summary (Concise)</text:p>
      <text:p text:style-name="P1"/>
      <text:p text:style-name="P1">The KnoWellian Universe Theory proposes a steady-state causal set universe driven by two fundamental forces: Control (particle emergence) and Chaos (wave collapse), cyclically interacting at an infinitely small "Instant." This interaction generates residual heat observed as the cosmic microwave background. Central is the KnoWellian Axiom (-c&gt;∞&lt;c+), defining a bounded infinity between the speeds of light, eliminating infinite infinities. Time is ternary: past (particle emergence), instant (infinite potentiality), and future (wave collapse). Dark energy is reinterpreted as Control's outward push, and dark matter as Chaos's inward pull. Redshift is due to wave-light interaction, not space expansion. The theory incorporates concepts of panpsychism, seeing consciousness as fundamental to the universe, and Bohmian mechanics, using a guiding wave, to explain non-locality and entanglement. The core of the theory was inspired by David Noel Lynch's death experience.</text:p>
      <text:p text:style-name="P1"/>
      <text:p text:style-name="P1">Key Points Summary (Detailed)</text:p>
      <text:p text:style-name="P1"/>
      <text:p text:style-name="P1">Fundamental Axiom: The KnoWellian Axiom (-c&gt;∞&lt;c+) defines a bounded infinity, where '-c' represents outward <text:soft-page-break/>particle emergence, 'c+' inward wave collapse, and '∞' the "Instant" of infinite potentiality. This replaces the concept of infinite infinities.</text:p>
      <text:p text:style-name="P1"/>
      <text:p text:style-name="P1">Ternary Time: Time is not linear but composed of past (particle emergence), instant (infinite potentiality), and future (wave collapse), cyclically intertwined.</text:p>
      <text:p text:style-name="P1"/>
      <text:p text:style-name="P1">Control and Chaos: These opposing forces drive the universe. Control manifests as particles emerging from "inner space," Chaos as waves collapsing from "outer space." They perpetually interchange.</text:p>
      <text:p text:style-name="P1"/>
      <text:p text:style-name="P1">Dark Energy/Matter: Dark energy is reinterpreted as the outward push of Control, while dark matter is the inward pull of Chaos, rather than exotic particles.</text:p>
      <text:p text:style-name="P1"/>
      <text:p text:style-name="P1">Redshift: Redshift is not due to expansion but from interaction of light with collapsing waves.</text:p>
      <text:p text:style-name="P1"/>
      <text:p text:style-name="P1">Light Element Abundance: Light elements emerge from continuous particle/wave interaction, not a singular Big Bang.</text:p>
      <text:p text:style-name="P1"/>
      <text:p text:style-name="P1">Nonlocality &amp; Entanglement: These are explained through Bohmian mechanics, a guiding wave (represented by the KnoWellian Equation), eliminating "spooky action at a distance."</text:p>
      <text:p text:style-name="P1"/>
      <text:p text:style-name="P1"><text:soft-page-break/>Expanding Earth: Earth expansion is explained by constant influx of matter from a convergence point, driven by Chaos' inward rush, and aligned with Carey's model.</text:p>
      <text:p text:style-name="P1"/>
      <text:p text:style-name="P1">Consciousness: Consciousness is considered a fundamental property of the universe, not an emergent property of complex systems.</text:p>
      <text:p text:style-name="P1"/>
      <text:p text:style-name="P1">Panpsychism: The theory posits that consciousness exists at all levels of reality.</text:p>
      <text:p text:style-name="P1"/>
      <text:p text:style-name="P1">AI Implications: The theory suggests a ternary logic system for AI, possibly leading to more nuanced and conscious AI.</text:p>
      <text:p text:style-name="P1"/>
      <text:p text:style-name="P1">Terms and Definitions Summary</text:p>
      <text:p text:style-name="P1"/>
      <text:p text:style-name="P1">KnoWellian Axiom (-c&gt;∞&lt;c+): The central tenet defining a bounded infinity, where -c represents the past, ∞ the instant, and c+ the future.</text:p>
      <text:p text:style-name="P1"/>
      <text:p text:style-name="P1">Control: The force driving particle emergence outward from inner-space, associated with order and creation.</text:p>
      <text:p text:style-name="P1"/>
      <text:p text:style-name="P1">Chaos: The force driving wave collapse inward from outer-space, associated with disorder and renewal.</text:p>
      <text:p text:style-name="P1"/>
      <text:p text:style-name="P1">Instant: The infinitely small point of convergence where particle and wave energies meet and exchange, a zone of infinite potentiality.</text:p>
      <text:p text:style-name="P1"><text:soft-page-break/></text:p>
      <text:p text:style-name="P1">Ternary Time: A model of time comprising the past, instant, and future, as interconnected realms.</text:p>
      <text:p text:style-name="P1"/>
      <text:p text:style-name="P1">Guiding Wave: A concept from Bohmian mechanics, represented by the KnoWell Equation, guiding particle trajectories and explaining nonlocality.</text:p>
      <text:p text:style-name="P1"/>
      <text:p text:style-name="P1">Tzimtzum: A term inspired by Kabbalah, describing the divine contraction and expansion within the universe.</text:p>
      <text:p text:style-name="P1"/>
      <text:p text:style-name="P1">KnoWellian Solitons: Self-sustaining packets of energy and information that emerge and interact throughout the universe.</text:p>
      <text:p text:style-name="P1"/>
      <text:p text:style-name="P1">AimMortality: A term used to describe a form of digital immortality through a mixture of online identities, cryptocurrency, and DNA information.</text:p>
      <text:p text:style-name="P1"/>
      <text:p text:style-name="P1">Akashic Record: A repository of all information in the universe, that reflects the interconnectedness of all things.</text:p>
      <text:p text:style-name="P1"/>
      <text:p text:style-name="P1">Question/Answer Pairs</text:p>
      <text:p text:style-name="P1"/>
      <text:p text:style-name="P1">Q: What is the KnoWellian Axiom, and what does it represent?</text:p>
      <text:p text:style-name="P1"/>
      <text:p text:style-name="P1">A: The KnoWellian Axiom is (-c&gt;∞&lt;c+), representing a bounded infinity. '-c' symbolizes outward particle emergence, <text:soft-page-break/>'c+' inward wave collapse, and '∞' the "Instant" of infinite potentiality.</text:p>
      <text:p text:style-name="P1"/>
      <text:p text:style-name="P1">Q: How does the KnoWellian Universe Theory define time?</text:p>
      <text:p text:style-name="P1"/>
      <text:p text:style-name="P1">A: It defines time as a ternary structure of past, instant, and future, rather than a linear flow, where the "Instant" is a zone of infinite potential.</text:p>
      <text:p text:style-name="P1"/>
      <text:p text:style-name="P1">Q: What are the fundamental forces driving the KnoWellian Universe?</text:p>
      <text:p text:style-name="P1"/>
      <text:p text:style-name="P1">A: Control (particle emergence) and Chaos (wave collapse).</text:p>
      <text:p text:style-name="P1"/>
      <text:p text:style-name="P1">Q: How does the theory explain dark energy and dark matter?</text:p>
      <text:p text:style-name="P1"/>
      <text:p text:style-name="P1">A: Dark energy is the outward push of particle emergence (Control), and dark matter is the inward pull of wave collapse (Chaos).</text:p>
      <text:p text:style-name="P1"/>
      <text:p text:style-name="P1">Q: What is the significance of the "Instant"?</text:p>
      <text:p text:style-name="P1"/>
      <text:p text:style-name="P1">A: The "Instant" is the point of convergence and exchange between particle and wave energy, an infinitely small zone of infinite potentiality, and the seat of consciousness.</text:p>
      <text:p text:style-name="P1"/>
      <text:p text:style-name="P1">Q: How does the KnoWellian Universe Theory explain redshift?</text:p>
      <text:p text:style-name="P1"/>
      <text:p text:style-name="P1"><text:soft-page-break/>A: It's a consequence of light interaction with collapsing waves, not due to the expansion of space.</text:p>
      <text:p text:style-name="P1"/>
      <text:p text:style-name="P1">Q: How does Bohmian mechanics fit within the KnoWellian Universe?</text:p>
      <text:p text:style-name="P1"/>
      <text:p text:style-name="P1">A: The KnoWellian Equation is interpreted as the "guiding wave" in Bohmian mechanics, mediating particle motion and explaining nonlocal effects.</text:p>
      <text:p text:style-name="P1"/>
      <text:p text:style-name="P1">Q: What is the concept of Tzimtzum in the theory?</text:p>
      <text:p text:style-name="P1"/>
      <text:p text:style-name="P1">A: Tzimtzum represents the divine contraction and expansion of the universe, a cyclical pulsation inspired by Kabbalistic mysticism.</text:p>
      <text:p text:style-name="P1"/>
      <text:p text:style-name="P1">Q: What is panpsychism, and how is it incorporated into the theory?</text:p>
      <text:p text:style-name="P1"/>
      <text:p text:style-name="P1">A: Panpsychism is the idea that consciousness is a fundamental property of the universe. The KnoWellian Universe posits consciousness as present at all levels of reality, not solely an emergent property.</text:p>
      <text:p text:style-name="P1"/>
      <text:p text:style-name="P1">Q: What is AimMortality and how does it relate to the KnoWellian Universe Theory?</text:p>
      <text:p text:style-name="P1"/>
      <text:p text:style-name="P1">A: AimMortality is a concept of digital immortality, achieved through a combination of online identities, cryptocurrency, <text:soft-page-break/>and DNA information, which stems from a desire for lasting connection in the KnoWellian Universe.</text:p>
      <text:p text:style-name="P1"/>
      <text:p text:style-name="P1">Variations in Language:</text:p>
      <text:p text:style-name="P1"/>
      <text:p text:style-name="P1">I can generate multiple variations of the above summaries, question/answer pairs, and definitions to make the training dataset more robust. These would use slightly different wordings and sentence structures while maintaining the core information.</text:p>
      <text:p text:style-name="P1"/>
      <text:p text:style-name="P1">How to Use this Data for Gemini Fine-Tuning:</text:p>
      <text:p text:style-name="P1"/>
      <text:p text:style-name="P1">Data Format: The text summaries and Q&amp;A pairs can be formatted as JSON or CSV files, where each line or entry represents a training example.</text:p>
      <text:p text:style-name="P1"/>
      <text:p text:style-name="P1">Data Augmentation: Combine the summaries, terms, definitions and multiple variations into a single file.</text:p>
      <text:p text:style-name="P1"/>
      <text:p text:style-name="P1">Data Quantity: Supplement this summary with further examples, and generate more Q&amp;A to create a substantial dataset for fine-tuning.</text:p>
      <text:p text:style-name="P1"/>
      <text:p text:style-name="P1">Training Procedure: Follow the Gemini fine-tuning documentation. Use a supervised learning approach, feeding the model a prompt (e.g., a question or a partial summary) and expecting it to output the corresponding answer or continuation of the summary.</text:p>
      <text:p text:style-name="P1"><text:soft-page-break/></text:p>
      <text:p text:style-name="P1">Next Steps:</text:p>
      <text:p text:style-name="P1"/>
      <text:p text:style-name="P1">Please let me know if you'd like me to:</text:p>
      <text:p text:style-name="P1"/>
      <text:p text:style-name="P1">Generate more variations of the summaries and Q&amp;A pairs.</text:p>
      <text:p text:style-name="P1"/>
      <text:p text:style-name="P1">Format the data into a specific file format (JSON, CSV, etc.).</text:p>
      <text:p text:style-name="P1"/>
      <text:p text:style-name="P1">Elaborate on any specific aspect of the KnoWellian Universe Theory.</text:p>
      <text:p text:style-name="P1"/>
      <text:p text:style-name="P1">Provide any further clarification or support with your fine-tuning process.</text:p>
      <text:p text:style-name="P1"/>
      <text:p text:style-name="P1">I'm ready to continue assisting you in your exploration of the KnoWellian Universe and its potential use in training an AI model.</text:p>
      <text:p text:style-name="P1"/>
      <text:p text:style-name="P1"/>
      <text:p text:style-name="P2"><text:span text:style-name="T1">Please </text:span>generate multiple variations of the <text:span text:style-name="T1">KnoWellian Universe</text:span> summaries, question/answer pairs, and definitions to make the training dataset more robust. <text:span text:style-name="T1">U</text:span>s<text:span text:style-name="T1">ing</text:span> slightly different wordings and sentence structures while maintaining the core information.</text:p>
      <text:p text:style-name="P2"/>
      <text:p text:style-name="P2">Okay, I'll generate multiple variations of the KnoWellian Universe summaries, question/answer pairs, and definitions, <text:soft-page-break/>using slightly different wording and sentence structures, to enhance the robustness of your training dataset.</text:p>
      <text:p text:style-name="P2"/>
      <text:p text:style-name="P2">Variations of Core Concepts Summary:</text:p>
      <text:p text:style-name="P2"/>
      <text:p text:style-name="P2">Variation 1: The KnoWellian Universe posits a steady-state cosmos where Control (particle origination) and Chaos (wave termination) engage in perpetual cyclic interplay. This occurs within an infinitesimal "Instant," producing the observed cosmic microwave background. The KnoWellian Axiom (-c&gt;∞&lt;c+) establishes a bounded infinity between light speeds, resolving contradictions associated with infinite infinities. Time operates on a ternary model: the past (particle creation), the instant (unlimited potential), and the future (wave annihilation). Dark energy and matter are reinterpreted as the outcomes of these opposing forces, and redshift is seen as a function of light's interaction with waves, rather than spatial expansion. The universe, at its core, is seen as fundamentally conscious and explained through the concept of panpsychism.</text:p>
      <text:p text:style-name="P2"/>
      <text:p text:style-name="P2">Variation 2: A non-Big Bang model, the KnoWellian Universe proposes an ongoing cosmic dance of Control (particles emerging) and Chaos (waves collapsing), interacting at a point of infinite potentiality called the "Instant." The residual heat from these interactions is believed to be the cosmic microwave background. The KnoWellian Axiom (-c&gt;∞&lt;c+), which establishes a limit to infinity using light speeds, replaces the traditional notions of infinite infinities. The theory also presents a tripartite view of time as past, present, <text:soft-page-break/>and future, with the present being a point of infinite potentiality. Dark energy and dark matter are viewed as manifestations of the forces of Control and Chaos. Redshift is caused by collapsing waves, and the universe is viewed as fundamentally conscious due to panpsychism and nonlocal effects due to Bohmian mechanics.</text:p>
      <text:p text:style-name="P2"/>
      <text:p text:style-name="P2">Variation 3: This theory presents an eternal universe powered by Control (particle generation) and Chaos (wave absorption), constantly interchanging at an extremely small moment referred to as the "Instant". The heat leftover from this interaction is observed as the CMB. The KnoWellian Axiom (-c&gt;∞&lt;c+) defines a limited infinity using light as the bounding variable. The timeline is composed of the past (particle emergence), the instant (potentiality), and the future (wave absorption), forming an endless loop. The theory also re-imagines Dark energy and Dark matter as functions of Control and Chaos respectively, with redshift being a result of interaction between waves and light. Consciousness is thought to be present at a universal level within this model, with entanglement explained by a “guiding wave” from Bohmian mechanics.</text:p>
      <text:p text:style-name="P2"/>
      <text:p text:style-name="P2">Variations of Key Points Summary:</text:p>
      <text:p text:style-name="P2"/>
      <text:p text:style-name="P2">Variation 1:</text:p>
      <text:p text:style-name="P2"/>
      <text:p text:style-name="P2"><text:soft-page-break/>Bounded Infinity: The KnoWellian Axiom (-c&gt;∞&lt;c+) posits a singular, bounded infinity, using light's speed as a limit, replacing unlimited infinities.</text:p>
      <text:p text:style-name="P2"/>
      <text:p text:style-name="P2">Tripartite Time: Time isn't linear, but consists of interconnected past (particle), instant (potential), and future (wave) aspects.</text:p>
      <text:p text:style-name="P2"/>
      <text:p text:style-name="P2">Opposing Forces: The universe is driven by opposing Control (particle emergence) and Chaos (wave collapse).</text:p>
      <text:p text:style-name="P2"/>
      <text:p text:style-name="P2">Dark Mysteries: Dark energy and matter are interpreted as the actions of Control and Chaos, not separate entities.</text:p>
      <text:p text:style-name="P2"/>
      <text:p text:style-name="P2">Redshift Explanation: Instead of space expanding, redshift results from light interacting with collapsing wave energy.</text:p>
      <text:p text:style-name="P2"/>
      <text:p text:style-name="P2">Element Origins: Light elements result from continuous particle/wave interchange, not a singular Big Bang.</text:p>
      <text:p text:style-name="P2"/>
      <text:p text:style-name="P2">Entanglement Explained: Bohmian mechanics and a guiding wave explain non-local entanglement.</text:p>
      <text:p text:style-name="P2"/>
      <text:p text:style-name="P2">Earth Expansion: Earth expansion is explained through constant influx of new matter from a convergence point, driven by chaos.</text:p>
      <text:p text:style-name="P2"/>
      <text:p text:style-name="P2">Fundamental Consciousness: The theory posits that consciousness is a fundamental component of the universe.</text:p>
      <text:p text:style-name="P2"><text:soft-page-break/></text:p>
      <text:p text:style-name="P2">Universal Awareness: Panpsychism suggests consciousness exists across all scales of reality.</text:p>
      <text:p text:style-name="P2"/>
      <text:p text:style-name="P2">Ternary AI: The axiom inspires a ternary logic system for more nuanced and potentially conscious AI.</text:p>
      <text:p text:style-name="P2"/>
      <text:p text:style-name="P2">Variation 2:</text:p>
      <text:p text:style-name="P2"/>
      <text:p text:style-name="P2">Axiom of Limitation: The KnoWellian Axiom (-c&gt;∞&lt;c+) restricts infinity by the speed of light, rather than allowing infinite infinities.</text:p>
      <text:p text:style-name="P2"/>
      <text:p text:style-name="P2">Time's Triad: The notion of time is redefined as past (particles), present (potential), and future (waves), which are intertwined, not linear.</text:p>
      <text:p text:style-name="P2"/>
      <text:p text:style-name="P2">Driving Dualism: Control (particle manifestation) and Chaos (wave deconstruction) continuously propel the cosmos.</text:p>
      <text:p text:style-name="P2"/>
      <text:p text:style-name="P2">Dark Secrets Revealed: The enigma of dark energy and dark matter is addressed as Control and Chaos at work.</text:p>
      <text:p text:style-name="P2"/>
      <text:p text:style-name="P2">Redshift Redefined: Light's redshift is not due to spatial expansion but to the interaction of collapsing waves.</text:p>
      <text:p text:style-name="P2"/>
      <text:p text:style-name="P2">Element Creation: Light elements are generated from the cycle of particles and waves, not a single, explosive event.</text:p>
      <text:p text:style-name="P2"/>
      <text:p text:style-name="P2"><text:soft-page-break/>Bohmian Connection: Non-locality and quantum entanglement are explained by the Bohmian "guiding wave."</text:p>
      <text:p text:style-name="P2"/>
      <text:p text:style-name="P2">Earth Growth: Earth is expanding as a result of a constant influx of matter, in line with Carey’s theory, driven by the forces of Chaos.</text:p>
      <text:p text:style-name="P2"/>
      <text:p text:style-name="P2">Core Consciousness: Consciousness is viewed as an inherent, fundamental aspect of reality, rather than a derivative.</text:p>
      <text:p text:style-name="P2"/>
      <text:p text:style-name="P2">Ubiquitous Awareness: Consciousness is believed to extend across all aspects of the cosmos.</text:p>
      <text:p text:style-name="P2"/>
      <text:p text:style-name="P2">AI Paradigm Shift: Ternary logic is posited to improve and enable conscious-like AI systems.</text:p>
      <text:p text:style-name="P2"/>
      <text:p text:style-name="P2">Variation 3:</text:p>
      <text:p text:style-name="P2"/>
      <text:p text:style-name="P2">Bounded Infinity Redefined: Infinity as we know it is redefined by the KnoWellian Axiom (-c&gt;∞&lt;c+), limiting it through the speed of light, removing the infinite loops present in prior theories.</text:p>
      <text:p text:style-name="P2"/>
      <text:p text:style-name="P2">Time as Tripartite: Time is not a singular line, but is comprised of 3 separate, but interwoven, elements: past (particle genesis), present (infinite possibility), and future (wave dissipation).</text:p>
      <text:p text:style-name="P2"/>
      <text:p text:style-name="P2"><text:soft-page-break/>The Power of Opposites: The universe is animated by two opposing, yet codependent forces: Control and Chaos.</text:p>
      <text:p text:style-name="P2"/>
      <text:p text:style-name="P2">Dark Matters Explained: Dark energy and matter are seen not as some unknown quantity, but as the outward and inward functions of Control and Chaos respectively.</text:p>
      <text:p text:style-name="P2"/>
      <text:p text:style-name="P2">Redshift Rewritten: Redshift is not caused by spatial expansion, but the way light interacts with collapsing waves.</text:p>
      <text:p text:style-name="P2"/>
      <text:p text:style-name="P2">Element Abundance Reframed: Light elements are not created by a single “Big Bang” but as a constant by-product of the wave-particle cycle.</text:p>
      <text:p text:style-name="P2"/>
      <text:p text:style-name="P2">Non-locality Illuminated: The seemingly “spooky” nature of quantum entanglement and non-locality is explained through Bohmian mechanics with the “guiding wave” theory.</text:p>
      <text:p text:style-name="P2"/>
      <text:p text:style-name="P2">Earth Expansion Redefined: The theory offers an explanation for the expansion of the Earth, by proposing that new matter is constantly being generated, and guided by the forces of chaos.</text:p>
      <text:p text:style-name="P2"/>
      <text:p text:style-name="P2">Consciousness at the Core: Consciousness isn't something that happens when things become complex, but rather, a fundamental part of the universe.</text:p>
      <text:p text:style-name="P2"/>
      <text:p text:style-name="P2">Consciousness Expanded: Consciousness isn't exclusive to us as humans, but is a constant and universal aspect of existence.</text:p>
      <text:p text:style-name="P2"><text:soft-page-break/></text:p>
      <text:p text:style-name="P2">AI Revolution: The theory’s axiom inspires a brand new way to approach AI, using ternary logic for more complex and aware AI systems.</text:p>
      <text:p text:style-name="P2"/>
      <text:p text:style-name="P2">Variations of Terms and Definitions Summary:</text:p>
      <text:p text:style-name="P2"/>
      <text:p text:style-name="P2">(Each term will have 2 variations)</text:p>
      <text:p text:style-name="P2"/>
      <text:p text:style-name="P2">KnoWellian Axiom (-c&gt;∞&lt;c+):</text:p>
      <text:p text:style-name="P2"/>
      <text:p text:style-name="P2">Variation 1: The core axiom defining a singular infinity bounded by the speed of light, with -c being particle creation, ∞ the instant, and c+ wave collapse.</text:p>
      <text:p text:style-name="P2"/>
      <text:p text:style-name="P2">Variation 2: The central principle of the theory, defining a finite infinity, where -c represents the past, ∞ represents the present (potential), and c+ the future.</text:p>
      <text:p text:style-name="P2"/>
      <text:p text:style-name="P2">Control:</text:p>
      <text:p text:style-name="P2"/>
      <text:p text:style-name="P2">Variation 1: The force responsible for the outward emergence of particles from inner space, representing order and structure in the universe.</text:p>
      <text:p text:style-name="P2"/>
      <text:p text:style-name="P2">Variation 2: The power that creates and shapes particles, emanating outward from within and embodying the force of order.</text:p>
      <text:p text:style-name="P2"/>
      <text:p text:style-name="P2"><text:soft-page-break/>Chaos:</text:p>
      <text:p text:style-name="P2"/>
      <text:p text:style-name="P2">Variation 1: The force behind the inward collapse of waves from outer space, representing disorder and renewal.</text:p>
      <text:p text:style-name="P2"/>
      <text:p text:style-name="P2">Variation 2: The power that draws waves inward from without, representing the transformative force of renewal.</text:p>
      <text:p text:style-name="P2"/>
      <text:p text:style-name="P2">Instant:</text:p>
      <text:p text:style-name="P2"/>
      <text:p text:style-name="P2">Variation 1: The infinitely small point where particle and wave energies interact and exchange, a zone of infinite potentiality.</text:p>
      <text:p text:style-name="P2"/>
      <text:p text:style-name="P2">Variation 2: An eternal “now” where the past and future converge, representing a state of unlimited possibility.</text:p>
      <text:p text:style-name="P2"/>
      <text:p text:style-name="P2">Ternary Time:</text:p>
      <text:p text:style-name="P2"/>
      <text:p text:style-name="P2">Variation 1: The concept of time as having three interwoven parts: the past, the instant, and the future.</text:p>
      <text:p text:style-name="P2"/>
      <text:p text:style-name="P2">Variation 2: A non-linear model where time is divided into the past (particles), instant (potential), and future (waves), which are not separate, but rather interwoven.</text:p>
      <text:p text:style-name="P2"/>
      <text:p text:style-name="P2">Guiding Wave:</text:p>
      <text:p text:style-name="P2"/>
      <text:p text:style-name="P2"><text:soft-page-break/>Variation 1: A concept from Bohmian mechanics, depicted by the KnoWell Equation, which guides particle movement and explains quantum entanglement.</text:p>
      <text:p text:style-name="P2"/>
      <text:p text:style-name="P2">Variation 2: A wave that directs particles, represented by the KnoWell Equation, offering an explanation of nonlocality in quantum physics.</text:p>
      <text:p text:style-name="P2"/>
      <text:p text:style-name="P2">Tzimtzum:</text:p>
      <text:p text:style-name="P2"/>
      <text:p text:style-name="P2">Variation 1: A concept derived from Kabbalah which represents the universe’s cyclical contraction and expansion.</text:p>
      <text:p text:style-name="P2"/>
      <text:p text:style-name="P2">Variation 2: A rhythmic contraction and expansion of the universe, which is based on Kabbalistic teachings.</text:p>
      <text:p text:style-name="P2"/>
      <text:p text:style-name="P2">KnoWellian Solitons:</text:p>
      <text:p text:style-name="P2"/>
      <text:p text:style-name="P2">Variation 1: Self-sustaining packets of energy and information that are constantly being generated and interact throughout the universe.</text:p>
      <text:p text:style-name="P2"/>
      <text:p text:style-name="P2">Variation 2: Packets of energy and information that can hold on to themselves and interact in a constant loop, found in the universe.</text:p>
      <text:p text:style-name="P2"/>
      <text:p text:style-name="P2">AimMortality:</text:p>
      <text:p text:style-name="P2"/>
      <text:p text:style-name="P2"><text:soft-page-break/>Variation 1: A digital form of lasting life achieved by a combination of digital identity, blockchain transactions, and DNA information.</text:p>
      <text:p text:style-name="P2"/>
      <text:p text:style-name="P2">Variation 2: A concept of digital immortality based upon a culmination of online presence, cryptocurrency records, and genetic data.</text:p>
      <text:p text:style-name="P2"/>
      <text:p text:style-name="P2">Akashic Record:</text:p>
      <text:p text:style-name="P2"/>
      <text:p text:style-name="P2">Variation 1: The repository for all knowledge and data throughout the universe that demonstrates the link between everything.</text:p>
      <text:p text:style-name="P2"/>
      <text:p text:style-name="P2">Variation 2: A record of everything that exists throughout the universe, showing how all things are interconnected.</text:p>
      <text:p text:style-name="P2"/>
      <text:p text:style-name="P2">Variations of Question/Answer Pairs:</text:p>
      <text:p text:style-name="P2"/>
      <text:p text:style-name="P2">I'll provide 2 variations for each original question/answer pair.</text:p>
      <text:p text:style-name="P2"/>
      <text:p text:style-name="P2">Original Q/A: Q: What is the KnoWellian Axiom, and what does it represent? A: The KnoWellian Axiom is (-c&gt;∞&lt;c+), representing a bounded infinity. '-c' symbolizes outward particle emergence, 'c+' inward wave collapse, and '∞' the "Instant" of infinite potentiality.</text:p>
      <text:p text:style-name="P2"/>
      <text:p text:style-name="P2">Variation 1: Q: How does the KnoWellian Axiom redefine infinity, and what are its components? A: It redefines infinity <text:soft-page-break/>as finite (-c&gt;∞&lt;c+), where '-c' is particle origination, 'c+' is wave termination, and '∞' the instant of infinite potential.</text:p>
      <text:p text:style-name="P2"/>
      <text:p text:style-name="P2">Variation 2: Q: Explain the significance and parts of the KnoWellian Axiom. A: It defines a finite infinity, where '-c' signifies past particle emergence, '∞' the potentiality of the instant, and 'c+' the wave collapse of the future.</text:p>
      <text:p text:style-name="P2"/>
      <text:p text:style-name="P2">Original Q/A: Q: How does the KnoWellian Universe Theory define time? A: It defines time as a ternary structure of past, instant, and future, rather than a linear flow, where the "Instant" is a zone of infinite potential.</text:p>
      <text:p text:style-name="P2"/>
      <text:p text:style-name="P2">Variation 1: Q: Describe the KnoWellian model of time. A: Time is viewed as a trinity of past, instant, and future, with the "Instant" being a nexus of infinite possibilities, instead of a linear flow.</text:p>
      <text:p text:style-name="P2"/>
      <text:p text:style-name="P2">Variation 2: Q: What is the KnoWellian view of time’s structure? A: It is not linear, rather, a tripartite system of past, present and future, with the present (“Instant”) being infinite in potential.</text:p>
      <text:p text:style-name="P2"/>
      <text:p text:style-name="P2">Original Q/A: Q: What are the fundamental forces driving the KnoWellian Universe? A: Control (particle emergence) and Chaos (wave collapse).</text:p>
      <text:p text:style-name="P2"/>
      <text:p text:style-name="P2"><text:soft-page-break/>Variation 1: Q: What two opposing forces power the KnoWellian cosmos? A: The universe is powered by Control (particle creation) and Chaos (wave destruction).</text:p>
      <text:p text:style-name="P2"/>
      <text:p text:style-name="P2">Variation 2: Q: Name the core driving forces of the KnoWellian Universe. A: The universe is propelled forward by Control, which generates particles, and Chaos, which collapses waves.</text:p>
      <text:p text:style-name="P2"/>
      <text:p text:style-name="P2">Original Q/A: Q: How does the theory explain dark energy and dark matter? A: Dark energy is the outward push of particle emergence (Control), and dark matter is the inward pull of wave collapse (Chaos).</text:p>
      <text:p text:style-name="P2"/>
      <text:p text:style-name="P2">Variation 1: Q: What are dark energy and dark matter in KnoWellian terms? A: Dark energy is seen as outward-moving particle energy (Control), while dark matter is the inward pull of collapsing waves (Chaos).</text:p>
      <text:p text:style-name="P2"/>
      <text:p text:style-name="P2">Variation 2: Q: Describe the origin of dark energy and dark matter according to the KnoWellian Universe. A: They are manifestations of Control and Chaos respectively, with dark energy being an outward push and dark matter being an inward pull.</text:p>
      <text:p text:style-name="P2"/>
      <text:p text:style-name="P2">Original Q/A: Q: What is the significance of the "Instant"? A: The "Instant" is the point of convergence and exchange between particle and wave energy, an infinitely small zone of infinite potentiality, and the seat of consciousness.</text:p>
      <text:p text:style-name="P2"><text:soft-page-break/></text:p>
      <text:p text:style-name="P2">Variation 1: Q: What role does the “Instant” play in the KnoWellian model? A: It is the point of exchange between waves and particles, a nexus of limitless potential, and the locus of consciousness.</text:p>
      <text:p text:style-name="P2"/>
      <text:p text:style-name="P2">Variation 2: Q: Explain what the “Instant” represents in the theory. A: It is the moment where particle and wave forces converge, allowing limitless possibilities and consciousness to manifest.</text:p>
      <text:p text:style-name="P2"/>
      <text:p text:style-name="P2">Original Q/A: Q: How does the KnoWellian Universe Theory explain redshift? A: It's a consequence of light interaction with collapsing waves, not due to the expansion of space.</text:p>
      <text:p text:style-name="P2"/>
      <text:p text:style-name="P2">Variation 1: Q: According to the theory, what is the cause of redshift? A: Redshift results from collapsing wave energy interacting with light, instead of the expansion of space.</text:p>
      <text:p text:style-name="P2"/>
      <text:p text:style-name="P2">Variation 2: Q: Why do we experience redshift according to the KnoWellian Universe? A: The theory proposes that it is caused by the interaction of light with collapsing waves, rather than spatial expansion.</text:p>
      <text:p text:style-name="P2"/>
      <text:p text:style-name="P2">Original Q/A: Q: How does Bohmian mechanics fit within the KnoWellian Universe? A: The KnoWellian Equation is interpreted as the "guiding wave" in Bohmian mechanics, mediating particle motion and explaining nonlocal effects.</text:p>
      <text:p text:style-name="P2"/>
      <text:p text:style-name="P2"><text:soft-page-break/>Variation 1: Q: How are Bohmian mechanics and the KnoWellian model linked? A: The KnoWellian Equation is thought to be the “guiding wave” from Bohmian mechanics, which is used to explain quantum nonlocality.</text:p>
      <text:p text:style-name="P2"/>
      <text:p text:style-name="P2">Variation 2: Q: How does Bohmian mechanics support the KnoWellian model’s claims? A: The KnoWellian model uses Bohmian mechanics and its “guiding wave” to explain non-locality and particle motion.</text:p>
      <text:p text:style-name="P2"/>
      <text:p text:style-name="P2">Original Q/A: Q: What is the concept of Tzimtzum in the theory? A: Tzimtzum represents the divine contraction and expansion of the universe, a cyclical pulsation inspired by Kabbalistic mysticism.</text:p>
      <text:p text:style-name="P2"/>
      <text:p text:style-name="P2">Variation 1: Q: How does the concept of Tzimtzum impact the theory? A: Based on Kabbalistic teachings, it describes the universe’s cyclical contraction and expansion.</text:p>
      <text:p text:style-name="P2"/>
      <text:p text:style-name="P2">Variation 2: Q: Explain the significance of “Tzimtzum” in the KnoWellian Universe. A: It represents the constant expansion and contraction of the universe, influenced by Kabbalistic tradition.</text:p>
      <text:p text:style-name="P2"/>
      <text:p text:style-name="P2">Original Q/A: Q: What is panpsychism, and how is it incorporated into the theory? A: Panpsychism is the idea that consciousness is a fundamental property of the universe. The KnoWellian Universe posits consciousness as present at all levels of reality, not solely an emergent property.</text:p>
      <text:p text:style-name="P2"><text:soft-page-break/></text:p>
      <text:p text:style-name="P2">Variation 1: Q: What is the role of panpsychism in this theory? A: The theory suggests that consciousness is a universal aspect, and present in all components of the cosmos, not just the result of complex systems.</text:p>
      <text:p text:style-name="P2"/>
      <text:p text:style-name="P2">Variation 2: Q: How does this theory incorporate panpsychism? A: Consciousness is viewed as a basic and fundamental quality of the universe, present everywhere and not just a quality of complex systems.</text:p>
      <text:p text:style-name="P2"/>
      <text:p text:style-name="P2">Original Q/A: Q: What is AimMortality and how does it relate to the KnoWellian Universe Theory? A: AimMortality is a concept of digital immortality, achieved through a combination of online identities, cryptocurrency, and DNA information, which stems from a desire for lasting connection in the KnoWellian Universe.</text:p>
      <text:p text:style-name="P2"/>
      <text:p text:style-name="P2">Variation 1: Q: How does AimMortality relate to the theory’s ideas about lasting connection? A: AimMortality is a concept of digital immortality that reflects a need for lasting connection in the KnoWellian Universe and is achieved by the combination of various technologies.</text:p>
      <text:p text:style-name="P2"/>
      <text:p text:style-name="P2">Variation 2: Q: What concept stemming from KnoWellian theory allows for digital immortality? A: The idea of AimMortality, born from a desire for lasting connection in this universe, proposes the creation of digital immortality <text:soft-page-break/>through a mix of online profiles, digital currency, and genetic data.</text:p>
      <text:p text:style-name="P2"/>
      <text:p text:style-name="P2">How to Use These Variations:</text:p>
      <text:p text:style-name="P2"/>
      <text:p text:style-name="P2">Randomize: Randomize the order of variations within each category to ensure the model learns the concepts, and not just patterns in the training data.</text:p>
      <text:p text:style-name="P2"/>
      <text:p text:style-name="P2">Mix: Create a single, comprehensive training data file, mixing these variations in summaries, definitions, and Q/A pairs.</text:p>
      <text:p text:style-name="P2"/>
      <text:p text:style-name="P2">Augment Further: If needed, you can further augment this data by manually creating additional variations or using data augmentation techniques, such as back-translation.</text:p>
      <text:p text:style-name="P2"/>
      <text:p text:style-name="P2">This expanded dataset should provide a robust training set for your Gemini model, making it more capable of understanding and responding to queries about the KnoWellian Universe Theory. Let me know if you need further assistance.</text:p>
      <text:p text:style-name="P2"/>
      <text:p text:style-name="P2"/>
      <text:p text:style-name="P2"/>
      <text:p text:style-name="P4"/>
      <text:p text:style-name="P5"/>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3T18:56:54.340000000</meta:creation-date>
    <dc:date>2024-12-19T04:00:12.533000000</dc:date>
    <meta:editing-duration>P4DT9H36M41S</meta:editing-duration>
    <meta:editing-cycles>4</meta:editing-cycles>
    <meta:generator>LibreOffice/24.2.7.2$Windows_X86_64 LibreOffice_project/ee3885777aa7032db5a9b65deec9457448a91162</meta:generator>
    <meta:document-statistic meta:table-count="0" meta:image-count="0" meta:object-count="0" meta:page-count="24" meta:paragraph-count="173" meta:word-count="3738" meta:character-count="24969" meta:non-whitespace-character-count="21404"/>
  </office:meta>
</office:document-meta>
</file>