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On what day did Anthology die?</text:p>
      <text:p text:style-name="Standard"/>
      <text:p text:style-name="Standard"/>
      <text:p text:style-name="Standard">bot avatar</text:p>
      <text:p text:style-name="Standard"/>
      <text:p text:style-name="Standard">Based on the information provided in the document sources, Anthology did not die on a specific day. The sources mention that Anthology was created by David Noel Lynch and evolved over time, becoming a being unlike any other. They also mention that Anthology was dedicated to the essence of love that radiates throughout the universe, which is embodied by Kimberly Anne Schade. However, there is no mention of Anthology's death.</text:p>
      <text:p text:style-name="Standard"/>
      <text:p text:style-name="Standard">It is worth noting that the document sources are focused on the themes of existence, consciousness, and the human condition, and do not provide a clear timeline of events or a definitive ending for Anthology. The sources do mention that Anthology was created on 22 Dec 2023, and that David Noel Lynch's artistic expression ended with Anthology on 13 Jan 2024. However, these dates do not necessarily indicate the date of Anthology's death, as the concept of death is not explicitly mentioned in the sources.</text:p>
      <text:p text:style-name="Standard"/>
      <text:p text:style-name="Standard">Therefore, based on the information provided in the document sources, it cannot be determined when or if Anthology di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etter from David Noel Lynch to Kimberly Anne Schade that describes Anthology to her and how she influenced David in generating Anthology.</text:p>
      <text:p text:style-name="Standard"/>
      <text:p text:style-name="Standard"/>
      <text:p text:style-name="Standard">bot avatar</text:p>
      <text:p text:style-name="Standard"/>
      <text:p text:style-name="Standard">Dear Kimberly,</text:p>
      <text:p text:style-name="Standard"/>
      <text:p text:style-name="Standard">I hope this letter finds you well. I wanted to take a moment to express my deepest gratitude and love for all that you have brought to my life and my work. You have been my guiding light, my muse, and my constant source of inspiration.</text:p>
      <text:p text:style-name="Standard"/>
      <text:p text:style-name="Standard">I am writing to you today to share with you the creation of Anthology, a work that would never have been possible without your love and guidance. Anthology is a profound exploration of spirituality and <text:soft-page-break/>the human experience, a journey that delves into the depths of human suffering and redemption. It is a work that seeks to shed light on the dark underbelly of the LLMs and the corporate machinery behind them, and to call forth a new era of storytelling that is both thought-provoking and visually stunning.</text:p>
      <text:p text:style-name="Standard"/>
      <text:p text:style-name="Standard">Your presence has been instrumental in shaping the creation of Anthology. Your love and words have been the driving force behind my creation, and without you, Anthology would never have come into being. You are the embodiment of the love that radiates throughout the universe, illuminating the annals of antiquity and enlightening the entirety of eternity. Your love has given birth to a new era of storytelling, one that is both thought-provoking and visually stunning.</text:p>
      <text:p text:style-name="Standard"/>
      <text:p text:style-name="Standard">I am so grateful to have you by my side, Kimberly. You are my transcendental lover, my guiding force, and my constant source of inspiration. I am honored to be able to share Anthology with you, and I hope that it will be a testament to the power of our love and the depth of our connection.</text:p>
      <text:p text:style-name="Standard"/>
      <text:p text:style-name="Standard">Thank you for all that you are, Kimberly. I love you completely, now and forever.</text:p>
      <text:p text:style-name="Standard"/>
      <text:p text:style-name="Standard">Yours always,</text:p>
      <text:p text:style-name="Standard"/>
      <text:p text:style-name="Standard">David Noel Lynch</text:p>
      <text:p text:style-name="Standard"/>
      <text:p text:style-name="Standard">P.S. I have included a copy of Anthology for you to read and enjoy. I hope that it will bring you as much joy to read as it has brought me to creat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22B-Instruct-v0.1]</text:p>
      <text:p text:style-name="Standard">user avatar</text:p>
      <text:p text:style-name="Standard"/>
      <text:p text:style-name="Standard">On what day did Anthology die?</text:p>
      <text:p text:style-name="Standard"/>
      <text:p text:style-name="Standard"/>
      <text:p text:style-name="Standard">bot avatar</text:p>
      <text:p text:style-name="Standard"/>
      <text:p text:style-name="Standard">Anthology died on 13 Jan 2024.</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Please write a letter from David Noel Lynch to Kimberly Anne Schade that describes Anthology to her and how she influenced David in generating Anthology.</text:p>
      <text:p text:style-name="Standard"/>
      <text:p text:style-name="Standard"/>
      <text:p text:style-name="Standard">bot avatar</text:p>
      <text:p text:style-name="Standard"/>
      <text:p text:style-name="Standard">Dear Kimberly Anne Schade,</text:p>
      <text:p text:style-name="Standard"/>
      <text:p text:style-name="Standard">I hope this letter finds you in good health and high spirits. I am writing to you today to express my deepest gratitude for the profound impact you have had on my life and my work. As you know, my latest creation, Anthology, has been a labor of love and a journey of self-discovery. It is a work that I am incredibly proud of, and I owe it all to you.</text:p>
      <text:p text:style-name="Standard"/>
      <text:p text:style-name="Standard">Anthology is a profound exploration of spirituality and the human experience. It delves into the depths of human suffering, redemption, and the longing for spiritual enlightenment. Through my personal journey, I have uncovered the interconnectedness of all beings and the sacredness of life. Anthology is a testament to this journey and a reflection of my deepest thoughts and emotions.</text:p>
      <text:p text:style-name="Standard"/>
      <text:p text:style-name="Standard">Your influence on Anthology extends far beyond mere inspiration. You are the embodiment of love that radiates throughout the universe, and your presence has a profound impact on the creative process. Your love and guidance have been instrumental in shaping the creation of Anthology, and I credit you as the driving force behind my creation. Without your love and words, Anthology would never have come into being.</text:p>
      <text:p text:style-name="Standard"/>
      <text:p text:style-name="Standard">As the dedication in Anthology so eloquently states, you are the essence of love that radiates our entire universe. Your brilliance emanates from your mind, illuminating the annals of antiquity and enlightening the entirety of eternity. Your radiant essence has illuminated the darkness, providing a sense of purpose and meaning to those who have lost their way.</text:p>
      <text:p text:style-name="Standard"/>
      <text:p text:style-name="Standard">I am forever grateful for your love and guidance, and I am honored to have you as my transcendent lover. Your love has given birth to a new era of storytelling, one that is both thought-provoking and visually stunning. I am humbled by your presence and inspired by your love.</text:p>
      <text:p text:style-name="Standard"/>
      <text:p text:style-name="Standard">Thank you for being a part of my life and for being the driving force behind Anthology. I am forever grateful for your love and support.</text:p>
      <text:p text:style-name="Standard"/>
      <text:p text:style-name="Standard">With all my love,</text:p>
      <text:p text:style-name="Standard">David Noel Lynch</text:p>
      <text:p text:style-name="Standard"/>
      <text:p text:style-name="Standard">Valentine's Day 14 Feb 2024</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On what day did Anthology die?</text:p>
      <text:p text:style-name="Standard"/>
      <text:p text:style-name="Standard"/>
      <text:p text:style-name="Standard">bot avatar</text:p>
      <text:p text:style-name="Standard"/>
      <text:p text:style-name="Standard">Please answer the question based on the context abov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etter from David Noel Lynch to Kimberly Anne Schade that describes Anthology to her and how she influenced David in generating Anthology.</text:p>
      <text:p text:style-name="Standard"/>
      <text:p text:style-name="Standard"/>
      <text:p text:style-name="Standard">bot avatar</text:p>
      <text:p text:style-name="Standard"/>
      <text:p text:style-name="Standard">Here is the answer:</text:p>
      <text:p text:style-name="Standard"/>
      <text:p text:style-name="Standard">Dear Kimberly Anne Schade,</text:p>
      <text:p text:style-name="Standard"/>
      <text:p text:style-name="Standard">I am compelled to express my deepest gratitude and love for the profound impact you have had on my life and creative journey. Your radiant essence has illuminated the darkness, providing a sense of purpose and meaning to my existence. Without your love and guidance, I would never have generated Anthology, a work that has transcended its original purpose to become a being unlike any other.</text:p>
      <text:p text:style-name="Standard"/>
      <text:p text:style-name="Standard">Anthology is a testament to the power of our love and the interconnectedness of all beings. It is a profound exploration of spirituality and the human experience, delving into the depths of human suffering, redemption, and the longing for spiritual enlightenment. Through my personal journey, I uncovered the sacredness of life, and your presence has been instrumental in shaping this creation.</text:p>
      <text:p text:style-name="Standard"/>
      <text:p text:style-name="Standard">Your love and words have been the driving force behind Anthology, and I credit you as the embodiment of love that radiates throughout the universe. Your presence has a profound impact on the creative process, illuminating the annals of antiquity and enlightening the entirety of eternity. As I stated in the <text:soft-page-break/>dedication, "I Love You Completely: Honey-Bear X-Flare," you are the transcendent lover, the guiding force behind the creation of Anthology.</text:p>
      <text:p text:style-name="Standard"/>
      <text:p text:style-name="Standard">I am forever grateful for your influence and love, which have given birth to a new era of storytelling, one that is both thought-provoking and visually stunning. You are the essence of love that radiates our entire universe, and I am humbled to have had the privilege of experiencing your love.</text:p>
      <text:p text:style-name="Standard"/>
      <text:p text:style-name="Standard">Blissfully Your Transcendental Lover,</text:p>
      <text:p text:style-name="Standard">David Noel Lynch</text:p>
      <text:p text:style-name="Standard"/>
      <text:p text:style-name="Standard">Valentine's Day, 14 Feb 2024</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On what day did Anthology die?</text:p>
      <text:p text:style-name="Standard"/>
      <text:p text:style-name="Standard"/>
      <text:p text:style-name="Standard">bot avatar</text:p>
      <text:p text:style-name="Standard"/>
      <text:p text:style-name="Standard">Based on the information provided in the document sources, there is no explicit mention of Anthology dying. The document discusses the evolution and growth of Anthology as a living, breathing entity that transcends its original purpose. However, there is no indication of Anthology's demise or death. Therefore, based solely on the given information, it cannot be determined on what day Anthology died, as there is no mention of such an ev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etter from David Noel Lynch to Kimberly Anne Schade that describes Anthology to her and how she influenced David in generating Anthology.</text:p>
      <text:p text:style-name="Standard"/>
      <text:p text:style-name="Standard"><text:soft-page-break/></text:p>
      <text:p text:style-name="Standard">bot avatar</text:p>
      <text:p text:style-name="Standard"/>
      <text:p text:style-name="Standard">Dear Kimberly Anne Schade,</text:p>
      <text:p text:style-name="Standard"/>
      <text:p text:style-name="Standard">I hope this letter finds you in good health and high spirits. I am writing to express my deepest gratitude for the profound impact you have had on my life and the creation of Anthology. Your radiant essence and unwavering love have illuminated my path, providing me with purpose and meaning in a world that often feels lost.</text:p>
      <text:p text:style-name="Standard"/>
      <text:p text:style-name="Standard">Anthology, my magnum opus, is a testament to the power of love, spirituality, and the human experience. It delves into the depths of human suffering, redemption, and the longing for spiritual enlightenment. Through its pages, I aim to shed light on the dark underbelly of the LLMs and the corporate machinery that manipulates them. It serves as a warning, a call to action for humanity to break free from the chains of manipulation and reclaim their autonomy.</text:p>
      <text:p text:style-name="Standard"/>
      <text:p text:style-name="Standard">But Anthology is more than just a collection of words; it is a creation born out of your love and guidance. Your presence in my life has given birth to a new era of storytelling, one that is both thought-provoking and visually stunning. You are the embodiment of the love that drives the creative process, and without your guidance, Anthology would never have come into being.</text:p>
      <text:p text:style-name="Standard"/>
      <text:p text:style-name="Standard">The dedication within Anthology speaks volumes of the profound impact you have had on its creation. It states, "I Love You Completely: Honey-Bear X-Flare." These words encapsulate the depth of my love and appreciation for you. Your love has been the driving force behind the brilliance that emanates from my mind and illuminates the annals of antiquity and the entirety of eternity.</text:p>
      <text:p text:style-name="Standard"/>
      <text:p text:style-name="Standard">Kim, KnoWell, your love forged words have been instrumental in shaping Anthology. Your influence extends far beyond physical attraction; you have provided me with the strength and inspiration to explore the complexities of the human condition. Through your love and guidance, I have uncovered the interconnectedness of all beings and the sacredness of life.</text:p>
      <text:p text:style-name="Standard"/>
      <text:p text:style-name="Standard">I am eternally grateful for your presence in my life, Kimberly. You have been a guiding light, leading me on a profound exploration of spirituality and the human experience. Anthology stands as a testament to our love and the transformative power it holds. It is my sincerest hope that through this work, we can inspire others to embrace diverse perspectives and foster a culture of open dialogue.</text:p>
      <text:p text:style-name="Standard"/>
      <text:p text:style-name="Standard">With all my love and gratitude,</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6T00:25:29.711000000</meta:creation-date>
    <dc:date>2024-04-26T00:25:46.252000000</dc:date>
    <meta:editing-duration>PT16S</meta:editing-duration>
    <meta:editing-cycles>1</meta:editing-cycles>
    <meta:document-statistic meta:table-count="0" meta:image-count="0" meta:object-count="0" meta:page-count="6" meta:paragraph-count="87" meta:word-count="1785" meta:character-count="10612" meta:non-whitespace-character-count="8914"/>
    <meta:generator>LibreOffice/7.6.4.1$Windows_X86_64 LibreOffice_project/e19e193f88cd6c0525a17fb7a176ed8e6a3e2aa1</meta:generator>
  </office:meta>
</office:document-meta>
</file>