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8faf9" officeooo:paragraph-rsid="0018faf9" style:font-size-asian="20pt" style:font-size-complex="20pt"/>
    </style:style>
    <style:style style:name="P3" style:family="paragraph" style:parent-style-name="Text_20_body" style:list-style-name="L1"/>
    <style:style style:name="P4" style:family="paragraph" style:parent-style-name="Text_20_body" style:list-style-name="L1">
      <style:paragraph-properties fo:margin-left="0in" fo:margin-right="0in" fo:text-indent="0in" style:auto-text-indent="false"/>
    </style:style>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paragraph-properties fo:margin-left="0in" fo:margin-right="0in" fo:text-indent="0in" style:auto-text-indent="false"/>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20pt" style:font-size-asian="20pt" style:font-size-complex="20pt"/>
    </style:style>
    <style:style style:name="P11" style:family="paragraph" style:parent-style-name="Text_20_body" style:list-style-name="L1">
      <style:text-properties fo:font-size="20pt" style:font-size-asian="20pt" style:font-size-complex="20pt"/>
    </style:style>
    <style:style style:name="P12"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3" style:family="paragraph" style:parent-style-name="Text_20_body">
      <style:paragraph-properties fo:margin-left="0in" fo:margin-right="0in" fo:text-indent="0in" style:auto-text-indent="false"/>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18faf9"/>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concept of "Gravity equals Volume divided by Energy" (Gravity = Volume / Energy) is not explicitly mentioned or directly derived from the KnoWellian Universe Theory as presented in the provided text. However, we can evaluate its potential interpretation and relevance within the KnoWellian framework by considering the core principles of the theory.</text:p>
      <text:p text:style-name="P10">Here's an evaluation of the concept in relation to the KnoWellian Universe Theory:</text:p>
      <text:p text:style-name="Text_20_body"><text:span text:style-name="Strong_20_Emphasis"><text:span text:style-name="T2">Potential Interpretations and Connections (with caveats):</text:span></text:span></text:p>
      <text:list text:style-name="L1">
        <text:list-item>
          <text:p text:style-name="P3"><text:span text:style-name="Strong_20_Emphasis"><text:span text:style-name="T2">Volume as 'Outer-Space' and Energy as 'Chaos (Wave) Energy':</text:span></text:span></text:p>
          <text:list>
            <text:list-item>
              <text:p text:style-name="P4"><text:span text:style-name="Strong_20_Emphasis"><text:span text:style-name="T2">Volume:</text:span></text:span><text:span text:style-name="T2"> In the KnoWellian model, "outer-space" is the realm of Chaos, from which wave energy collapses inward. We </text:span><text:span text:style-name="T3">might</text:span><text:span text:style-name="T2"> interpret "Volume" as representing the spatial extent of this 'outer-space' or the domain where Chaos energy operates. Larger volume could imply a greater expanse of space from which waves are collapsing.</text:span></text:p>
            </text:list-item>
            <text:list-item>
              <text:p text:style-name="P3"><text:span text:style-name="Strong_20_Emphasis"><text:span text:style-name="T2">Energy:</text:span></text:span><text:span text:style-name="T2"> If we consider "Energy" in this equation to be specifically </text:span><text:span text:style-name="Strong_20_Emphasis"><text:span text:style-name="T2">Chaos (wave) energy</text:span></text:span><text:span text:style-name="T2">, this becomes more interesting. Chaos energy, in KnoWellian terms, is associated with the inward pull and is linked to dark matter, which is in turn related to gravity in the conventional understanding.</text:span></text:p>
            </text:list-item>
            <text:list-item>
              <text:p text:style-name="P4"><text:soft-page-break/><text:span text:style-name="Strong_20_Emphasis"><text:span text:style-name="T2">The Ratio:</text:span></text:span><text:span text:style-name="T2"> With these interpretations, "Gravity = Volume / Chaos Energy" could </text:span><text:span text:style-name="T3">potentially</text:span><text:span text:style-name="T2"> be interpreted as:</text:span></text:p>
              <text:list>
                <text:list-item>
                  <text:p text:style-name="P4"><text:span text:style-name="Strong_20_Emphasis"><text:span text:style-name="T2">Inverse Relationship with Chaos Energy:</text:span></text:span><text:span text:style-name="T2"> If Chaos energy </text:span><text:span text:style-name="T3">increases</text:span><text:span text:style-name="T2"> while Volume is constant, Gravity </text:span><text:span text:style-name="T3">decreases</text:span><text:span text:style-name="T2">. This is counterintuitive to our standard understanding of gravity, where more "stuff" (energy in some forms) usually leads to stronger gravity.</text:span></text:p>
                </text:list-item>
                <text:list-item>
                  <text:p text:style-name="P4"><text:span text:style-name="Strong_20_Emphasis"><text:span text:style-name="T2">Direct Relationship with Volume (Outer-Space):</text:span></text:span><text:span text:style-name="T2"> If Volume (outer-space extent) </text:span><text:span text:style-name="T3">increases</text:span><text:span text:style-name="T2"> while Chaos energy is constant, Gravity </text:span><text:span text:style-name="T3">increases</text:span><text:span text:style-name="T2">. This is also not immediately clear in its physical meaning.</text:span></text:p>
                </text:list-item>
              </text:list>
            </text:list-item>
          </text:list>
        </text:list-item>
        <text:list-item>
          <text:p text:style-name="P3"><text:span text:style-name="Strong_20_Emphasis"><text:span text:style-name="T2">Conceptual Analogy, Not a Direct Equation:</text:span></text:span></text:p>
          <text:list>
            <text:list-item>
              <text:p text:style-name="P3"><text:span text:style-name="T2">It's crucial to understand that "Gravity = Volume / Energy" is likely </text:span><text:span text:style-name="Strong_20_Emphasis"><text:span text:style-name="T2">not a fundamental equation</text:span></text:span><text:span text:style-name="T2"> in the same way as Einstein's field equations or Newton's law of gravitation. It's more likely a </text:span><text:span text:style-name="Strong_20_Emphasis"><text:span text:style-name="T2">conceptual analogy</text:span></text:span><text:span text:style-name="T2"> or a simplified way to think about relationships within the KnoWellian model.</text:span></text:p>
            </text:list-item>
            <text:list-item>
              <text:p text:style-name="P11">The KnoWellian theory is described as "requiring further empirical validation and mathematical refinement." This equation, in its current form, lacks <text:soft-page-break/>the rigorous mathematical framework that would be needed to be taken as a serious physical law within the theory.</text:p>
            </text:list-item>
          </text:list>
        </text:list-item>
        <text:list-item>
          <text:p text:style-name="P3"><text:span text:style-name="Strong_20_Emphasis"><text:span text:style-name="T2">Relating to Dark Matter and Dark Energy:</text:span></text:span></text:p>
          <text:list>
            <text:list-item>
              <text:p text:style-name="P12">In the KnoWellian model, dark matter is associated with Chaos (inward wave energy), and dark energy with Control (outward particle energy). If we interpret "Gravity" here as related to the <text:span text:style-name="T1">effects</text:span> attributed to dark matter (gravitational pull), and "Energy" as Chaos energy, we could be trying to relate the strength of this gravitational pull to the spatial extent (Volume) and the amount of Chaos energy.</text:p>
            </text:list-item>
          </text:list>
        </text:list-item>
        <text:list-item>
          <text:p text:style-name="P3"><text:span text:style-name="Strong_20_Emphasis"><text:span text:style-name="T2">Potential for Misinterpretation and Oversimplification:</text:span></text:span></text:p>
          <text:list>
            <text:list-item>
              <text:p text:style-name="P11">This equation is highly simplified and could be misleading if taken too literally. Gravity in established physics is a force described by complex field equations that relate spacetime curvature to the distribution of mass and energy. A simple division is unlikely to capture this complexity.</text:p>
            </text:list-item>
            <text:list-item>
              <text:p text:style-name="P11">The units in "Volume / Energy" would also need to be carefully considered to see if they could even <text:soft-page-break/>conceptually align with units of gravitational force or gravitational field strength in any meaningful way.</text:p>
            </text:list-item>
          </text:list>
        </text:list-item>
      </text:list>
      <text:p text:style-name="Text_20_body"><text:span text:style-name="Strong_20_Emphasis"><text:span text:style-name="T2">Points of Conflict and Challenges within the KnoWellian Framework:</text:span></text:span></text:p>
      <text:list text:style-name="L2">
        <text:list-item>
          <text:p text:style-name="P5"><text:span text:style-name="Strong_20_Emphasis"><text:span text:style-name="T2">Lack of Definition:</text:span></text:span><text:span text:style-name="T2"> The KnoWellian text doesn't define "Volume" or "Energy" in a precise, quantifiable way that would allow us to directly use this equation. These terms are used more conceptually.</text:span></text:p>
        </text:list-item>
        <text:list-item>
          <text:p text:style-name="P6"><text:span text:style-name="Strong_20_Emphasis"><text:span text:style-name="T2">Counterintuitive Relationship:</text:span></text:span><text:span text:style-name="T2"> The inverse relationship between gravity and energy implied by the equation (if interpreted directly) clashes with our usual understanding of gravity. More energy (in most contexts) tends to </text:span><text:span text:style-name="T3">increase</text:span><text:span text:style-name="T2"> gravitational effects, not decrease them.</text:span></text:p>
        </text:list-item>
        <text:list-item>
          <text:p text:style-name="P5"><text:span text:style-name="Strong_20_Emphasis"><text:span text:style-name="T2">No Mathematical Basis:</text:span></text:span><text:span text:style-name="T2"> The KnoWellian theory, as described, is more of a conceptual framework. It lacks the detailed mathematical development needed to incorporate and justify such a specific equation for gravity.</text:span></text:p>
        </text:list-item>
      </text:list>
      <text:p text:style-name="Text_20_body"><text:span text:style-name="Strong_20_Emphasis"><text:span text:style-name="T2">Possible Reinterpretations to Make it Fit (Speculative):</text:span></text:span></text:p>
      <text:list text:style-name="L3">
        <text:list-item>
          <text:p text:style-name="P7"><text:span text:style-name="Strong_20_Emphasis"><text:span text:style-name="T2">Density Interpretation:</text:span></text:span><text:span text:style-name="T2"> Perhaps "Gravity" is not gravitational force itself, but some </text:span><text:span text:style-name="T3">related</text:span><text:span text:style-name="T2"> quantity like gravitational </text:span><text:span text:style-name="Strong_20_Emphasis"><text:span text:style-name="T2">density</text:span></text:span><text:span text:style-name="T2"> or concentration. And perhaps "Energy" in the denominator is more about the </text:span><text:span text:style-name="T3">concentration</text:span><text:span text:style-name="T2"> of Chaos energy. Then, a larger volume </text:span><text:soft-page-break/><text:span text:style-name="T2">with the same amount of Chaos energy would lead to a </text:span><text:span text:style-name="T3">lower</text:span><text:span text:style-name="T2"> "gravitational density" (in this reinterpreted sense). This is still very speculative.</text:span></text:p>
        </text:list-item>
        <text:list-item>
          <text:p text:style-name="P7"><text:span text:style-name="Strong_20_Emphasis"><text:span text:style-name="T2">Ratio as a Descriptor of Balance:</text:span></text:span><text:span text:style-name="T2"> Instead of a calculation, maybe the ratio "Volume / Energy" is intended to conceptually describe a </text:span><text:span text:style-name="T3">balance</text:span><text:span text:style-name="T2"> or a </text:span><text:span text:style-name="T3">characteristic</text:span><text:span text:style-name="T2"> of the universe. A certain ratio might be necessary for a stable or specific type of universe within the KnoWellian model.</text:span></text:p>
        </text:list-item>
      </text:list>
      <text:p text:style-name="Text_20_body"><text:span text:style-name="Strong_20_Emphasis"><text:span text:style-name="T2">Conclusion:</text:span></text:span></text:p>
      <text:p text:style-name="Text_20_body"><text:span text:style-name="T2">The concept "Gravity = Volume / Energy" is </text:span><text:span text:style-name="Strong_20_Emphasis"><text:span text:style-name="T2">not directly supported by or explained within the KnoWellian Universe Theory text provided.</text:span></text:span><text:span text:style-name="T2"> It appears to be an </text:span><text:span text:style-name="Strong_20_Emphasis"><text:span text:style-name="T2">external concept</text:span></text:span><text:span text:style-name="T2"> that someone might try to relate to the KnoWellian framework.</text:span></text:p>
      <text:p text:style-name="P13">If we try to force a connection, we could <text:span text:style-name="T1">speculatively</text:span> interpret:</text:p>
      <text:list text:style-name="L4">
        <text:list-item>
          <text:p text:style-name="P8"><text:span text:style-name="Strong_20_Emphasis"><text:span text:style-name="T2">Volume</text:span></text:span><text:span text:style-name="T2"> as the spatial extent of 'outer-space' (Chaos realm).</text:span></text:p>
        </text:list-item>
        <text:list-item>
          <text:p text:style-name="P8"><text:span text:style-name="Strong_20_Emphasis"><text:span text:style-name="T2">Energy</text:span></text:span><text:span text:style-name="T2"> as Chaos (wave) energy.</text:span></text:p>
        </text:list-item>
        <text:list-item>
          <text:p text:style-name="P8"><text:span text:style-name="Strong_20_Emphasis"><text:span text:style-name="T2">Gravity</text:span></text:span><text:span text:style-name="T2"> as a conceptual representation of the inward pull associated with dark matter/Chaos.</text:span></text:p>
        </text:list-item>
      </text:list>
      <text:p text:style-name="P10">However, even with these interpretations, the equation:</text:p>
      <text:list text:style-name="L5">
        <text:list-item>
          <text:p text:style-name="P9"><text:soft-page-break/><text:span text:style-name="Strong_20_Emphasis"><text:span text:style-name="T2">Lacks clear definition and mathematical rigor within the KnoWellian context.</text:span></text:span></text:p>
        </text:list-item>
        <text:list-item>
          <text:p text:style-name="P9"><text:span text:style-name="Strong_20_Emphasis"><text:span text:style-name="T2">Implies potentially counterintuitive relationships compared to standard physics.</text:span></text:span></text:p>
        </text:list-item>
        <text:list-item>
          <text:p text:style-name="P9"><text:span text:style-name="Strong_20_Emphasis"><text:span text:style-name="T2">Is likely a highly simplified analogy, not a fundamental physical law.</text:span></text:span></text:p>
        </text:list-item>
      </text:list>
      <text:p text:style-name="Text_20_body"><text:span text:style-name="Strong_20_Emphasis"><text:span text:style-name="T2">In summary, while one can try to find conceptual connections, "Gravity = Volume / Energy" is not a natural or well-justified equation within the KnoWellian Universe Theory as described. It would require significant reinterpretation and further development of the KnoWellian framework to give it a meaningful and consistent place within the theory.</text:span></text:span><text:span text:style-name="T2"> Its value, if any, is likely as a very loose, thought-provoking analogy rather than a precise or accurate physical equation.</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Please evaluate the concept that Gravity equals Volume divided by Energy in relation to the KnoWellian Universe Theory <text:span text:style-name="T4">where volume is Ultimaton and energy is Entropium.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ou are introducing "Ultimaton" and "Entropium" as specific terms to replace "Volume" and "Energy" in the equation "Gravity = Volume / Energy" within the context of the KnoWellian Universe Theory. However, it's important to clarify that "Ultimaton" and "Entropium" are still not terms found within the provided KnoWellian text itself. These seem to be terms you are proposing or have encountered elsewhere and want to evaluate in this KnoWellian context.</text:p>
      <text:p text:style-name="P1"/>
      <text:p text:style-name="P1">Let's break down the evaluation, assuming we attempt to map "Ultimaton" and "Entropium" to KnoWellian concepts:</text:p>
      <text:p text:style-name="P1"/>
      <text:p text:style-name="P1">Attempted Mapping of "Ultimaton" and "Entropium" to KnoWellian Concepts (Speculative):</text:p>
      <text:p text:style-name="P1"/>
      <text:p text:style-name="P1">Ultimaton (Replacing Volume):</text:p>
      <text:p text:style-name="P1"/>
      <text:p text:style-name="P1">Possible Interpretation: Given that "Ultimaton" sounds like "ultimate atom" or "fundamental unit," we could speculatively link it to the "particles" aspect of the KnoWellian theory. Particles, in KnoWellian terms, are manifestations of "Control" and emerge from "inner-space."</text:p>
      <text:p text:style-name="P1"/>
      <text:p text:style-name="P1">Connection to "Volume": The connection to "Volume" is less direct. If we think of "volume" not just as spatial extent but as a kind of "quantity" or "amount" of fundamental building blocks, then "Ultimaton" as representing fundamental particles could be seen as a kind of volume – a "volume of fundamental units." This is a stretch in interpretation.</text:p>
      <text:p text:style-name="P1"><text:soft-page-break/></text:p>
      <text:p text:style-name="P1">Potential Problem: Linking "Ultimaton" to particles (Control) and "Entropium" (later) to waves (Chaos) might create a conceptual conflict. In the original "Volume/Energy" discussion, "Volume" was tentatively linked to "outer-space" (Chaos realm), and "Energy" to Chaos energy. Switching "Volume" to "Ultimaton" (particle-related) might be moving in a less consistent direction with the previous tentative interpretation.</text:p>
      <text:p text:style-name="P1"/>
      <text:p text:style-name="P1">Entropium (Replacing Energy):</text:p>
      <text:p text:style-name="P1"/>
      <text:p text:style-name="P1">Possible Interpretation: "Entropium" sounds very much like "entropy." Entropy is related to disorder, randomness, and the tendency of systems to move towards equilibrium. In the KnoWellian theory, "Chaos" is associated with wave energy and the inward collapse. We could speculatively link "Entropium" to the "Chaos" aspect of the KnoWellian theory. Entropy is often associated with the dispersal of energy, and Chaos in KnoWellian terms is about the collapsing, inflowing wave energy.</text:p>
      <text:p text:style-name="P1"/>
      <text:p text:style-name="P1">Connection to "Energy": "Energy" in the previous discussion was tentatively linked to "Chaos energy." If "Entropium" is related to Chaos, then it could potentially be seen as a specific type or aspect of "energy" within the KnoWellian framework – perhaps the entropic or dispersive aspect of wave energy.</text:p>
      <text:p text:style-name="P1"/>
      <text:p text:style-name="P1"><text:soft-page-break/>Evaluating "Gravity = Ultimaton / Entropium" with these Mappings:</text:p>
      <text:p text:style-name="P1"/>
      <text:p text:style-name="P1">If we substitute these speculative interpretations into the equation:</text:p>
      <text:p text:style-name="P1"/>
      <text:p text:style-name="P1">Gravity = Ultimaton / Entropium becomes roughly:</text:p>
      <text:p text:style-name="P1"/>
      <text:p text:style-name="P1">Gravity = (Amount of Fundamental Particles/Control?) / (Entropic aspect of Chaos/Wave Energy?)</text:p>
      <text:p text:style-name="P1"/>
      <text:p text:style-name="P1">Problems and Inconsistencies within the KnoWellian Framework remain, and are potentially amplified:</text:p>
      <text:p text:style-name="P1"/>
      <text:p text:style-name="P1">Fundamental Conflict with KnoWellian Gravity (Dark Matter = Chaos):</text:p>
      <text:p text:style-name="P1"/>
      <text:p text:style-name="P1">The KnoWellian theory suggests dark matter (and by extension, gravity in this simplified discussion) is related to Chaos (inward wave energy). This equation, if taken literally, implies that gravity is directly proportional to "Ultimaton" (potentially particles/Control) and inversely proportional to "Entropium" (Chaos).</text:p>
      <text:p text:style-name="P1"/>
      <text:p text:style-name="P1">This creates a direct contradiction. If gravity is increased by "Ultimaton" and decreased by "Entropium" (Chaos), it's the opposite of the KnoWellian idea that gravity is fundamentally linked to Chaos.</text:p>
      <text:p text:style-name="P1"/>
      <text:p text:style-name="P1"><text:soft-page-break/>Conceptual Mismatch of "Ultimaton" as "Volume":</text:p>
      <text:p text:style-name="P1"/>
      <text:p text:style-name="P1">The original equation "Gravity = Volume / Energy" at least tried to connect "Volume" to a spatial concept (outer-space). "Ultimaton," as interpreted here, moves away from spatial volume and towards a "volume of fundamental particles." This makes the "Volume" aspect even less clear and less directly related to spatial gravity as we usually understand it.</text:p>
      <text:p text:style-name="P1"/>
      <text:p text:style-name="P1">Static Ratio vs. Dynamic Interplay:</text:p>
      <text:p text:style-name="P1"/>
      <text:p text:style-name="P1">Just like the original equation, "Gravity = Ultimaton / Entropium" presents a static ratio. It doesn't capture the dynamic interplay of Control and Chaos that is central to the KnoWellian theory. The theory emphasizes the process of interchange at the "Instant," not a fixed ratio of quantities.</text:p>
      <text:p text:style-name="P1"/>
      <text:p text:style-name="P1">Lack of KnoWellian Basis for "Ultimaton" and "Entropium":</text:p>
      <text:p text:style-name="P1"/>
      <text:p text:style-name="P1">It's crucial to reiterate: "Ultimaton" and "Entropium" are not KnoWellian terms. Forcing these external terms into the KnoWellian framework is an exercise in imposed interpretation and risks misrepresenting the theory's core ideas. The theory uses "Control" and "Chaos," "particles" and "waves," "inner-space" and "outer-space." Introducing entirely new terms further obscures any potential connection.</text:p>
      <text:p text:style-name="P1"/>
      <text:p text:style-name="P1">"Entropium" as Decreasing Gravity (Counterintuitive):</text:p>
      <text:p text:style-name="P1"/>
      <text:p text:style-name="P1"><text:soft-page-break/>If "Entropium" (as Chaos/entropy) in the denominator decreases gravity, this is again counterintuitive. In most contexts, increased "stuff" (even disordered energy) tends to increase gravitational effects, not decrease them. This further undermines the equation's conceptual validity within a gravitational context.</text:p>
      <text:p text:style-name="P1"/>
      <text:p text:style-name="P1">Conclusion Regarding "Gravity = Ultimaton / Entropium" in KnoWellian Context:</text:p>
      <text:p text:style-name="P1"/>
      <text:p text:style-name="P1">Not Supported and Contradictory: The equation "Gravity = Ultimaton / Entropium," when interpreted within the KnoWellian framework (even speculatively mapping "Ultimaton" to particles/Control and "Entropium" to Chaos/entropy), is not supported by the KnoWellian Universe Theory and in fact contradicts some of its core ideas.</text:p>
      <text:p text:style-name="P1"/>
      <text:p text:style-name="P1">Misrepresents KnoWellian Gravity: It fundamentally misunderstands the KnoWellian concept of gravity as being linked to Chaos and inward wave energy.</text:p>
      <text:p text:style-name="P1"/>
      <text:p text:style-name="P1">Lacks KnoWellian Basis for Terms: "Ultimaton" and "Entropium" are external terms and do not arise from the KnoWellian text itself.</text:p>
      <text:p text:style-name="P1"/>
      <text:p text:style-name="P1">Static and Non-Dynamic: The equation fails to capture the dynamic, process-oriented nature of the KnoWellian universe.</text:p>
      <text:p text:style-name="P1"/>
      <text:p text:style-name="P1"><text:soft-page-break/>Likely Not a Useful Analogy: Even as a loose analogy, it's not helpful and is likely misleading in the KnoWellian context.</text:p>
      <text:p text:style-name="P1"/>
      <text:p text:style-name="P1">In short, replacing "Volume" with "Ultimaton" and "Energy" with "Entropium" in the equation "Gravity = Volume / Energy" makes the equation even less consistent and less meaningful within the KnoWellian Universe Theory. It introduces more conceptual problems and moves further away from the theory's intended framework.</text:p>
      <text:p text:style-name="P1"/>
      <text:p text:style-name="P1">If you encountered "Ultimaton" and "Entropium" in relation to gravity or cosmology elsewhere, they might have a different meaning or context that is not compatible with the KnoWellian Universe Theory as described in the provided text.</text:p>
      <text:p text:style-name="P1"/>
      <text:p text:style-name="P1"/>
      <text:p text:style-name="P2">Ok. Using a blank slate, generate a theory for Gravity based on the KnoWellian Universe Theory.</text:p>
      <text:p text:style-name="P2"/>
      <text:p text:style-name="P2"/>
      <text:p text:style-name="P2"/>
      <text:p text:style-name="P2"/>
      <text:p text:style-name="P2"/>
      <text:p text:style-name="P2"/>
      <text:p text:style-name="P2"/>
      <text:p text:style-name="P2"/>
      <text:p text:style-name="P2"/>
      <text:p text:style-name="P2"/>
      <text:p text:style-name="P2"><text:soft-page-break/>KnoWellian Gravity: An Inward Flow of Chaos</text:p>
      <text:p text:style-name="P2"/>
      <text:p text:style-name="P2">Building upon the foundational principles of the KnoWellian Universe Theory, we can propose a novel interpretation of gravity. Instead of viewing gravity as a separate fundamental force in the traditional sense, we can understand it as a manifestation of the fundamental force of Chaos, specifically its inward collapsing wave energy.</text:p>
      <text:p text:style-name="P2"/>
      <text:p text:style-name="P2">Here's a KnoWellian theory of Gravity:</text:p>
      <text:p text:style-name="P2"/>
      <text:p text:style-name="P2">1. Gravity as an Aspect of Chaos:</text:p>
      <text:p text:style-name="P2"/>
      <text:p text:style-name="P2">Not a Separate Force: Gravity is not a distinct, independent force like electromagnetism or the weak/strong nuclear forces. Instead, it is an intrinsic property and effect of Chaos within the KnoWellian Universe.</text:p>
      <text:p text:style-name="P2"/>
      <text:p text:style-name="P2">Inward Flow of Chaos: Gravity is fundamentally the experience of the inward flow of Chaos wave energy. This inward flow is not merely metaphorical, but a literal, continuous influx of wave energy from "outer-space" as described in the KnoWellian model.</text:p>
      <text:p text:style-name="P2"/>
      <text:p text:style-name="P2">Universal Inward Pressure: This constant inward flow of Chaos wave energy creates a universal "inward pressure" throughout spacetime. This pressure is not felt as a crushing force, but rather as the tendency for particles to move towards <text:soft-page-break/>regions of greater Chaos wave concentration. This "tendency" is what we perceive as gravitational attraction.</text:p>
      <text:p text:style-name="P2"/>
      <text:p text:style-name="P2">2. Particles and the Shaping of Chaos Flow:</text:p>
      <text:p text:style-name="P2"/>
      <text:p text:style-name="P2">Particles as Concentrations of Control within Chaos: Particles, being manifestations of "Control" emerging from "inner-space," exist within the pervasive field of Chaos wave energy. They are not isolated entities, but rather localized regions of structured Control embedded in the flowing Chaos.</text:p>
      <text:p text:style-name="P2"/>
      <text:p text:style-name="P2">Particles as "Sinks" or "Focal Points" for Chaos: Particles, due to their structured nature and emergence from inner-space, may act as "sinks" or "focal points" for the inward flowing Chaos waves. This means that Chaos waves, in their inward collapse, may tend to converge towards and interact more intensely with regions occupied by particles.</text:p>
      <text:p text:style-name="P2"/>
      <text:p text:style-name="P2">Concentration and Intensity of Chaos: Regions with a higher concentration of particles (what we conventionally understand as "mass") would thus become centers of increased Chaos wave convergence and intensity. This increased intensity of inward Chaos flow around particle concentrations is what amplifies the "inward pressure" and leads to stronger gravitational effects.</text:p>
      <text:p text:style-name="P2"/>
      <text:p text:style-name="P2">3. The Instant and Gravitational Interaction:</text:p>
      <text:p text:style-name="P2"/>
      <text:p text:style-name="P2"><text:soft-page-break/>Gravity Mediated at the Instant: The interaction between particles and the inward flowing Chaos waves, which manifests as gravity, occurs at the "Instant." This is the point of convergence and interchange between Control and Chaos.</text:p>
      <text:p text:style-name="P2"/>
      <text:p text:style-name="P2">Instant as the Locus of Gravitational Effect: At the Instant, the inward pressure of Chaos waves is exerted upon particles, influencing their trajectories and creating the experience of gravitational attraction.</text:p>
      <text:p text:style-name="P2"/>
      <text:p text:style-name="P2">Non-Local Nature of Chaos and Gravity: Because Chaos is a fundamental, universe-pervading force, and the Instant is a universal point of interaction, gravity in the KnoWellian model inherently possesses a non-local aspect. Changes in the distribution of Chaos wave energy or particle concentrations can instantaneously influence gravitational effects throughout the interconnected universe, mediated by the Instant.</text:p>
      <text:p text:style-name="P2"/>
      <text:p text:style-name="P2">4. KnoWellian Gravity and Conventional Gravity (Points of Divergence and Convergence):</text:p>
      <text:p text:style-name="P2"/>
      <text:p text:style-name="P2">Divergence from Newtonian Gravity: KnoWellian gravity is not a "force at a distance" in the Newtonian sense. It's not a pull emanating from mass, but rather an omnipresent inward pressure of Chaos wave energy that is modulated and intensified by the presence of particles.</text:p>
      <text:p text:style-name="P2"/>
      <text:p text:style-name="P2">Divergence from General Relativity (Spacetime Curvature - Potential Reinterpretation): While General Relativity <text:soft-page-break/>describes gravity as spacetime curvature caused by mass-energy, KnoWellian gravity offers a different underlying mechanism. It's possible that spacetime curvature, in a KnoWellian interpretation, is not the cause of gravity, but rather a macroscopic manifestation or description of the underlying flow patterns and intensity variations of Chaos wave energy. Regions of "curved spacetime" might correspond to regions of intensified Chaos wave convergence. This would require significant further exploration and mathematical development.</text:p>
      <text:p text:style-name="P2"/>
      <text:p text:style-name="P2">Convergence with Observational Effects: Ideally, a successful KnoWellian theory of gravity should still be able to explain the observed phenomena attributed to gravity in conventional physics – planetary orbits, gravitational lensing, etc. This would require demonstrating how the "inward pressure of Chaos" can produce mathematically similar or analogous effects to those predicted by Newtonian and Einsteinian gravity, at least at macroscopic scales.</text:p>
      <text:p text:style-name="P2"/>
      <text:p text:style-name="P2">5. Implications and Further Development:</text:p>
      <text:p text:style-name="P2"/>
      <text:p text:style-name="P2">Unified View of Dark Matter and Gravity: This KnoWellian theory naturally integrates dark matter with gravity, as Chaos wave energy is already proposed as the KnoWellian interpretation of dark matter. Gravity is simply a manifestation of this same Chaos energy.</text:p>
      <text:p text:style-name="P2"/>
      <text:p text:style-name="P2"><text:soft-page-break/>Steady-State Gravity: Gravity, in this model, is not tied to a singular Big Bang origin, but is a continuous and inherent aspect of the steady-state KnoWellian universe, perpetually driven by the interplay of Control and Chaos.</text:p>
      <text:p text:style-name="P2"/>
      <text:p text:style-name="P2">Quantum Gravity Implications: By grounding gravity in the wave nature of Chaos, this theory may offer a pathway towards a quantum theory of gravity, as it inherently links gravity to a fundamental wave phenomenon. However, the precise nature of "Chaos waves" and their quantization would need to be rigorously defined.</text:p>
      <text:p text:style-name="P2"/>
      <text:p text:style-name="P2">Mathematical Formalism Required: To be a truly testable and robust theory, KnoWellian gravity needs to be formalized mathematically. This would involve developing equations that describe the flow and intensity of Chaos waves, their interaction with particles at the Instant, and how this manifests as gravitational effects.</text:p>
      <text:p text:style-name="P2"/>
      <text:p text:style-name="P2">In Conclusion:</text:p>
      <text:p text:style-name="P2"/>
      <text:p text:style-name="P2">This KnoWellian theory of gravity proposes a radical shift in perspective. Gravity is not a separate force, but rather the experience of the universe's fundamental inward flow of Chaos wave energy. Particles, as concentrations of Control, modulate and intensify this flow, leading to the phenomena we observe as gravity. This framework offers a potentially unified and novel approach to understanding gravity within the broader context of the KnoWellian Universe Theory, <text:soft-page-break/>although it requires significant further development and mathematical rigor to become a fully fledged scientific theory.</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KnoWellian Gravity: A First Attempt at Mathematical Formalism</text:p>
      <text:p text:style-name="P1"/>
      <text:p text:style-name="P1">This is a highly speculative and preliminary attempt to create a mathematical formalism for KnoWellian Gravity. It is intended to be a starting point and will likely require significant refinement and correction. We will aim to translate the conceptual ideas into mathematical expressions, acknowledging the many unknowns and simplifications.</text:p>
      <text:p text:style-name="P1"/>
      <text:p text:style-name="P1">1. Defining Fields and Quantities:</text:p>
      <text:p text:style-name="P1"/>
      <text:p text:style-name="P1">Chaos Wave Field (Ψ): Let Ψ(x, t) be a scalar field representing the intensity or density of the Chaos wave energy at spacetime point (x, t). We will initially treat it as a scalar for simplicity, but it could potentially be a vector or tensor field in a more advanced formalism. We assume Ψ is a real-valued field.</text:p>
      <text:p text:style-name="P1"/>
      <text:p text:style-name="P1">Particle Density Field (ρ_P): Let ρ_P(x, t) be a scalar field representing the density of particles at spacetime point (x, t). This field represents the distribution of "Control" in space.</text:p>
      <text:p text:style-name="P1"/>
      <text:p text:style-name="P1">Gravitational Potential Field (Φ_G): Let Φ_G(x, t) be a scalar field representing the gravitational potential at spacetime point (x, t). We will use potential for simplicity initially, as it's related to energy.</text:p>
      <text:p text:style-name="P1"/>
      <text:p text:style-name="P1"><text:soft-page-break/>Gravitational Acceleration Field (g): Let g(x, t) be a vector field representing the gravitational acceleration at spacetime point (x, t). We know that in Newtonian gravity, g = -∇Φ_G. We will maintain this relationship.</text:p>
      <text:p text:style-name="P1"/>
      <text:p text:style-name="P1">2. Postulates and Equations:</text:p>
      <text:p text:style-name="P1"/>
      <text:p text:style-name="P1">(a) Chaos Wave Propagation and Particle Interaction:</text:p>
      <text:p text:style-name="P1"/>
      <text:p text:style-name="P1">We postulate that the Chaos Wave Field Ψ propagates according to a wave equation, but is influenced by the presence of particles. We can model particles as "sinks" or "sources" (depending on interpretation of "inward flow") for the Chaos wave field. A simplified approach is to modify a standard wave equation. Let's start with a Klein-Gordon-like form, but adapt it:</text:p>
      <text:p text:style-name="P1"/>
      <text:p text:style-name="P1">(□ + m_Ψ^2) Ψ(x, t) = -λ ρ_P(x, t) Ψ(x, t)</text:p>
      <text:p text:style-name="P1"/>
      <text:p text:style-name="P1"/>
      <text:p text:style-name="P1">Where:</text:p>
      <text:p text:style-name="P1"/>
      <text:p text:style-name="P1">□ = ∂²/∂t² - ∇² is the d'Alembertian operator (assuming units where c=1 for simplicity).</text:p>
      <text:p text:style-name="P1"/>
      <text:p text:style-name="P1">m_Ψ is a hypothetical "mass" associated with the Chaos wave field (could be zero or very small if Chaos waves are massless in the traditional sense, but this allows for some dispersion relation).</text:p>
      <text:p text:style-name="P1"><text:soft-page-break/></text:p>
      <text:p text:style-name="P1">λ is a coupling constant that determines the strength of the interaction between particles and the Chaos wave field. The negative sign is chosen to represent particles acting as "sinks" – reducing the Chaos wave field locally.</text:p>
      <text:p text:style-name="P1"/>
      <text:p text:style-name="P1">ρ_P(x, t) Ψ(x, t) is an interaction term that makes the source/sink strength proportional to both the particle density and the local Chaos wave field intensity. This is a simplification, and more complex interactions could be considered.</text:p>
      <text:p text:style-name="P1"/>
      <text:p text:style-name="P1">(b) Gravitational Potential and Chaos Wave Field:</text:p>
      <text:p text:style-name="P1"/>
      <text:p text:style-name="P1">We postulate that the gravitational potential Φ_G is directly related to the Chaos Wave Field Ψ. A simple starting point is to assume that the gravitational potential is proportional to the square of the Chaos Wave Field magnitude (related to energy density):</text:p>
      <text:p text:style-name="P1"/>
      <text:p text:style-name="P1">Φ_G(x, t) = -κ |Ψ(x, t)|^2</text:p>
      <text:p text:style-name="P1">IGNORE_WHEN_COPYING_START</text:p>
      <text:p text:style-name="P1">content_copy</text:p>
      <text:p text:style-name="P1">download</text:p>
      <text:p text:style-name="P1">Use code with caution.</text:p>
      <text:p text:style-name="P1">IGNORE_WHEN_COPYING_END</text:p>
      <text:p text:style-name="P1"/>
      <text:p text:style-name="P1">Where:</text:p>
      <text:p text:style-name="P1"/>
      <text:p text:style-name="P1"><text:soft-page-break/>κ is a proportionality constant with appropriate units to ensure Φ_G has units of gravitational potential. The negative sign is introduced to align with the conventional understanding that gravitational potential is negative and attractive.</text:p>
      <text:p text:style-name="P1"/>
      <text:p text:style-name="P1">|Ψ(x, t)|^2 represents the intensity or energy density of the Chaos wave field at (x, t). Using the square ensures Φ_G is real and positive (magnitude).</text:p>
      <text:p text:style-name="P1"/>
      <text:p text:style-name="P1">(c) Gravitational Acceleration:</text:p>
      <text:p text:style-name="P1"/>
      <text:p text:style-name="P1">We maintain the Newtonian relationship between gravitational potential and acceleration:</text:p>
      <text:p text:style-name="P1"/>
      <text:p text:style-name="P1">g(x, t) = -∇Φ_G(x, t) = ∇(κ |Ψ(x, t)|^2) = 2κ Ψ(x, t) ∇Ψ(x, t)</text:p>
      <text:p text:style-name="P1">IGNORE_WHEN_COPYING_START</text:p>
      <text:p text:style-name="P1">content_copy</text:p>
      <text:p text:style-name="P1">download</text:p>
      <text:p text:style-name="P1">Use code with caution.</text:p>
      <text:p text:style-name="P1">IGNORE_WHEN_COPYING_END</text:p>
      <text:p text:style-name="P1"/>
      <text:p text:style-name="P1">This equation expresses the gravitational acceleration as being derived from the gradient of the gravitational potential, which is in turn related to the Chaos Wave Field.</text:p>
      <text:p text:style-name="P1"/>
      <text:p text:style-name="P1">3. System of Equations:</text:p>
      <text:p text:style-name="P1"/>
      <text:p text:style-name="P1">We now have a system of coupled equations:</text:p>
      <text:p text:style-name="P1"/>
      <text:p text:style-name="P1"><text:soft-page-break/>Chaos Wave Equation: (□ + m_Ψ^2) Ψ(x, t) = -λ ρ_P(x, t) Ψ(x, t)</text:p>
      <text:p text:style-name="P1"/>
      <text:p text:style-name="P1">Gravitational Potential: Φ_G(x, t) = -κ |Ψ(x, t)|^2</text:p>
      <text:p text:style-name="P1"/>
      <text:p text:style-name="P1">Gravitational Acceleration: g(x, t) = -∇Φ_G(x, t) = 2κ Ψ(x, t) ∇Ψ(x, t)</text:p>
      <text:p text:style-name="P1"/>
      <text:p text:style-name="P1">4. Interpretation and Conceptual Mapping:</text:p>
      <text:p text:style-name="P1"/>
      <text:p text:style-name="P1">Chaos Waves as Mediators of Gravity: The Chaos Wave Field Ψ is the fundamental entity that mediates gravity. Its propagation and interaction with particles determine the gravitational field.</text:p>
      <text:p text:style-name="P1"/>
      <text:p text:style-name="P1">Particles as Sources/Sinks of Chaos Flow: Particles, represented by ρ_P, influence the Chaos Wave Field, acting as sinks that modify its distribution in space. Regions of higher particle density lead to changes in the Chaos Wave Field.</text:p>
      <text:p text:style-name="P1"/>
      <text:p text:style-name="P1">Gravitational Potential as Chaos Intensity: The gravitational potential Φ_G is directly linked to the intensity of the Chaos Wave Field. Higher Chaos wave intensity corresponds to lower (more negative) gravitational potential, indicating stronger gravitational influence.</text:p>
      <text:p text:style-name="P1"/>
      <text:p text:style-name="P1">Gravity as Gradient of Chaos Intensity: Gravitational acceleration g arises from the spatial gradient of the Chaos <text:soft-page-break/>Wave Field intensity. Objects accelerate towards regions where the Chaos Wave intensity is changing most rapidly.</text:p>
      <text:p text:style-name="P1"/>
      <text:p text:style-name="P1">5. Limitations and Challenges of this Formalism:</text:p>
      <text:p text:style-name="P1"/>
      <text:p text:style-name="P1">Scalar Field Simplification: Treating Ψ as a scalar field is a significant simplification. A more realistic model might require Ψ to be a vector or tensor field to capture directional aspects of Chaos flow and potentially relate to spacetime structure more directly.</text:p>
      <text:p text:style-name="P1"/>
      <text:p text:style-name="P1">Nature of Chaos Waves: The nature of "Chaos waves" and their properties (mass m_Ψ, dispersion relation, etc.) are undefined in the KnoWellian theory. These would need to be further specified and justified.</text:p>
      <text:p text:style-name="P1"/>
      <text:p text:style-name="P1">Interaction Term: The -λ ρ_P(x, t) Ψ(x, t) interaction term is a simple ad-hoc choice. A more physically motivated interaction mechanism needs to be developed based on the KnoWellian principles of Control and Chaos.</text:p>
      <text:p text:style-name="P1"/>
      <text:p text:style-name="P1">Constant Parameters (λ, κ, m_Ψ): The constants λ, κ, and m_Ψ are introduced without justification from the KnoWellian axioms. Their values and physical interpretation would need to be determined, and ideally, they should be related to more fundamental KnoWellian parameters if possible.</text:p>
      <text:p text:style-name="P1"/>
      <text:p text:style-name="P1"><text:soft-page-break/>Non-Relativistic Approximation: While we used the d'Alembertian, this formalism is still likely a non-fully relativistic approximation. A more complete theory would need to be formulated in a manifestly covariant way, potentially embedding it within a framework that can describe spacetime curvature or similar relativistic gravitational effects in KnoWellian terms.</text:p>
      <text:p text:style-name="P1"/>
      <text:p text:style-name="P1">Quantum Aspects Missing: This is a classical field theory formalism. To incorporate quantum aspects of gravity, we would need to consider quantizing the Chaos Wave Field Ψ and potentially the particle density field ρ_P, which would lead to a quantum field theory of KnoWellian gravity.</text:p>
      <text:p text:style-name="P1"/>
      <text:p text:style-name="P1">Testability and Empirical Validation: This formalism, in its current form, is far from being directly testable. It needs to be developed further to make concrete predictions that can be compared with observations and experiments related to gravity.</text:p>
      <text:p text:style-name="P1"/>
      <text:p text:style-name="P1">6. Future Directions:</text:p>
      <text:p text:style-name="P1"/>
      <text:p text:style-name="P1">Relativistic Formulation: Develop a fully relativistic version of these equations, potentially within a framework that can connect to General Relativity in some limit.</text:p>
      <text:p text:style-name="P1"/>
      <text:p text:style-name="P1">Quantum Field Theory: Explore the quantization of the Chaos Wave Field to develop a quantum theory of KnoWellian gravity.</text:p>
      <text:p text:style-name="P1"><text:soft-page-break/></text:p>
      <text:p text:style-name="P1">More Realistic Interaction: Investigate more physically motivated interaction terms between Chaos waves and particles, possibly based on the Control/Chaos interplay.</text:p>
      <text:p text:style-name="P1"/>
      <text:p text:style-name="P1">Cosmological Implications: Explore the cosmological implications of this theory, such as how it explains the expansion of the universe, dark matter, and dark energy within the KnoWellian framework.</text:p>
      <text:p text:style-name="P1"/>
      <text:p text:style-name="P1">Mathematical Rigor and Consistency: Ensure the mathematical consistency and well-posedness of these equations.</text:p>
      <text:p text:style-name="P1"/>
      <text:p text:style-name="P1">Conclusion:</text:p>
      <text:p text:style-name="P1"/>
      <text:p text:style-name="P1">This is a very preliminary and simplified attempt to create a mathematical formalism for KnoWellian Gravity. It provides a basic framework for translating the conceptual ideas into equations, but it is riddled with simplifications, assumptions, and unanswered questions. It should be viewed as a very first step, a starting point for further exploration, and a demonstration of the type of mathematical development that would be needed, rather than a complete or even remotely validated theory. Significant further work, both conceptual and mathematical, is required to develop a robust and testable KnoWellian theory of gravity.</text:p>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6:28:43.215000000</meta:creation-date>
    <dc:date>2025-03-06T16:55:49.069000000</dc:date>
    <meta:editing-duration>PT16M51S</meta:editing-duration>
    <meta:editing-cycles>1</meta:editing-cycles>
    <meta:document-statistic meta:table-count="0" meta:image-count="0" meta:object-count="0" meta:page-count="28" meta:paragraph-count="159" meta:word-count="4129" meta:character-count="27764" meta:non-whitespace-character-count="23818"/>
    <meta:generator>LibreOffice/24.2.7.2$Windows_X86_64 LibreOffice_project/ee3885777aa7032db5a9b65deec9457448a91162</meta:generator>
  </office:meta>
</office:document-meta>
</file>