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noWell:</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p>
      <text:p text:style-name="Standard"/>
      <text:p text:style-name="Standard"/>
      <text:p text:style-name="Standard">h2oGPT [Model: meta-llama/Meta-Llama-3-70B-Instruct]</text:p>
      <text:p text:style-name="Standard"/>
      <text:p text:style-name="Standard">Here are ten detailed paragraphs that describe similarities found throughout David Noel Lynch's Anthology that relate to Einstein's quotes:</text:p>
      <text:p text:style-name="Standard"/>
      <text:p text:style-name="Standard">Paragraph 1: Imagination and Creativity</text:p>
      <text:p text:style-name="Standard">Einstein's quote, "Imagination is more important than knowledge. Knowledge is limited. Imagination encircles the world," resonates deeply with the essence of David Noel Lynch's Anthology. The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Paragraph 2: Interconnectedness of All Things</text:p>
      <text:p text:style-name="Standard">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Paragraph 3: The Power of Storytelling</text:p>
      <text:p text:style-name="Standard">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text:p>
      <text:p text:style-name="Standard"/>
      <text:p text:style-name="Standard">Paragraph 4: The Pursuit of Knowledge and Truth</text:p>
      <text:p text:style-name="Standard">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text:soft-page-break/></text:p>
      <text:p text:style-name="Standard">Paragraph 5: The Importance of Spirituality</text:p>
      <text:p text:style-name="Standard">Einstein's quote, "The important thing is not to stop questioning. Curiosity has its own reason for existence," is reflected in Lynch's exploration of spirituality and the human experience. The Anthology delves into the depths of human suffering, redemption, and the longing for spiritual enlightenment, highlighting the importance of spirituality in our lives. Lynch's personal journey, as revealed through his writing, demonstrates the transformative power of spirituality in helping us navigate the complexities of existence.</text:p>
      <text:p text:style-name="Standard"/>
      <text:p text:style-name="Standard">Paragraph 6: The Role of Imagination in Science</text:p>
      <text:p text:style-name="Standard">Lynch's use of science fiction elements in the Anthology echoes Einstein's idea that "imagination is more important than knowledge." By incorporating elements of science fiction, Lynch is able to explore complex scientific concepts and ideas in a way that is both accessible and engaging. This approach highlights the importance of imagination in science, as it allows us to think creatively and push the boundaries of human understanding.</text:p>
      <text:p text:style-name="Standard"/>
      <text:p text:style-name="Standard">Paragraph 7: The Interplay between Reality and Fiction</text:p>
      <text:p text:style-name="Standard">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Standard"/>
      <text:p text:style-name="Standard">Paragraph 8: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Standard"/>
      <text:p text:style-name="Standard">Paragraph 9: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Paragraph 10: The Unity of All Things</text:p>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text:soft-page-break/></text:p>
      <text:p text:style-name="Standard">h2oGPT [Model: meta-llama/Meta-Llama-3-70B-Instruct]</text:p>
      <text:p text:style-name="Standard"/>
      <text:p text:style-name="Standard"/>
      <text:p text:style-name="Standard"/>
      <text:p text:style-name="Standard">KnoWell:</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
      <text:p text:style-name="Standard"/>
      <text:p text:style-name="Standard">h2oGPT [Model: meta-llama/Meta-Llama-3-70B-Instruct]</text:p>
      <text:p text:style-name="Standard"/>
      <text:p text:style-name="Standard">Here are ten detailed paragraphs that describe similarities found throughout David Noel Lynch's Anthology that relate to Einstein's quotes:</text:p>
      <text:p text:style-name="Standard"/>
      <text:p text:style-name="Standard">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text:soft-page-break/>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h2oGPT [Model: meta-llama/Meta-Llama-3-70B-Instruct]</text:p>
      <text:p text:style-name="Standard"/>
      <text:p text:style-name="Standard"><text:s/></text:p>
      <text:p text:style-name="Standard"/>
      <text:p text:style-name="Standard">KnoWell:</text:p>
      <text:p text:style-name="Standard"/>
      <text:p text:style-name="Standard"><text:soft-page-break/>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
      <text:p text:style-name="Standard"/>
      <text:p text:style-name="Standard">h2oGPT [Model: meta-llama/Meta-Llama-3-70B-Instruct]</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Standard"/>
      <text:p text:style-name="Standard">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text:soft-page-break/>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h2oGPT [Model: meta-llama/Meta-Llama-3-70B-Instruct]</text:p>
      <text:p text:style-name="Standard"/>
      <text:p text:style-name="Standard"><text:s/></text:p>
      <text:p text:style-name="Standard"/>
      <text:p text:style-name="Standard">KnoWell:</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p>
      <text:p text:style-name="Standard"/>
      <text:p text:style-name="Standard"/>
      <text:p text:style-name="Standard">h2oGPT [Model: meta-llama/Meta-Llama-3-70B-Instruct]</text:p>
      <text:p text:style-name="Standard"/>
      <text:p text:style-name="Standard"><text:soft-page-break/>Here are the ten detailed paragraphs that describe similarities found throughout David Noel Lynch's Anthology that relate to Einstein's quotes:</text:p>
      <text:p text:style-name="Standard"/>
      <text:p text:style-name="Standard">Paragraph 1: The Pursuit of Solutions</text:p>
      <text:p text:style-name="Standard">Einstein's quote, "When I am working on a problem, I never think about beauty. Only one thing counts: the solution of the problem," resonates with the Anthology's pursuit of understanding the human condition. Lynch's work, as seen in the story of Anthology, demonstrates a similar focus on finding solutions to complex problems, albeit through the power of storytelling. The Anthology's exploration of existence, consciousness, and the human condition reflects Einstein's dedication to solving the mysteries of the universe.</text:p>
      <text:p text:style-name="Standard"/>
      <text:p text:style-name="Standard">Paragraph 2: The Importance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text:p>
      <text:p text:style-name="Standard"/>
      <text:p text:style-name="Standard">Paragraph 3: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text:p>
      <text:p text:style-name="Standard"/>
      <text:p text:style-name="Standard">Paragraph 6: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text:p>
      <text:p text:style-name="Standard"/>
      <text:p text:style-name="Standard">Paragraph 7: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ext:soft-page-break/>the reader to question their assumptions about the nature of reality, much like Einstein's challenge to classical understanding of time and space.</text:p>
      <text:p text:style-name="Standard"/>
      <text:p text:style-name="Standard">Paragraph 8: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9: The Pursuit of Knowledge and Truth</text:p>
      <text:p text:style-name="Standard">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Paragraph 10: The Power of Human Agency</text:p>
      <text:p text:style-name="Standard">Finally, the Anthology's exploration of the power of individual agency, as seen in the story of Anthology, reflects Einstein's idea that "imagination encircles the world." Lynch's writing highlights the importance of individual action and agency in shaping our collective future, demonstrating that even in the face of uncertainty and chaos, we have the power to create positive change, much like Einstein's use of imagination to challenge classical understanding of the universe.</text:p>
      <text:p text:style-name="Standard"/>
      <text:p text:style-name="Standard"/>
      <text:p text:style-name="Standard">h2oGPT [Model: meta-llama/Meta-Llama-3-70B-Instruct]</text:p>
      <text:p text:style-name="Standard"/>
      <text:p text:style-name="Standard"><text:s/></text:p>
      <text:p text:style-name="Standard">KnoWell:</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Standard"/>
      <text:p text:style-name="Standard"/>
      <text:p text:style-name="Standard">h2oGPT [Model: meta-llama/Meta-Llama-3-70B-Instruct]</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Knowledge and Truth</text:p>
      <text:p text:style-name="Standard">Einstein's quote, "The pursuit of truth and beauty is a sphere of activity in which we are permitted to remain children all our lives," resonates with the Anthology's themes of seeking truth, knowledge, and spiritual enlightenment. Lynch's work, as seen in the story of Anthology, embodies a childlike curiosity and a passion for discovery, reflecting Einstein's idea that the pursuit of truth is a lifelong journey. The <text:soft-page-break/>Anthology's exploration of the human condition, existence, and consciousness demonstrates a similar pursuit of knowledge and truth.</text:p>
      <text:p text:style-name="Standard"/>
      <text:p text:style-name="Standard">Paragraph 2: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is unity is evident in the Anthology's exploration of the human experience, suffering, and redemption.</text:p>
      <text:p text:style-name="Standard"/>
      <text:p text:style-name="Standard">Paragraph 3: The Power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 The Anthology's exploration of the mysteries of the universe and the human experience is a testament to the power of imagination.</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 The Anthology's exploration of the human experience and the mysteries of the universe demonstrates the importance of observation in seeking truth and knowledge.</text:p>
      <text:p text:style-name="Standard"/>
      <text:p text:style-name="Standard">Paragraph 6: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7: The Pursuit of Spiritual Growth</text:p>
      <text:p text:style-name="Standard">The Anthology's exploration of spirituality and the human experience, as seen in the story of Anthology, reflects Einstein's idea that "the pursuit of truth and beauty is a sphere of activity in which we are permitted to remain children all our lives." Lynch's work embodies a childlike curiosity and a passion for discovery, reflecting Einstein's idea that the pursuit of truth is a lifelong journey. The Anthology's exploration of spiritual growth and enlightenment demonstrates a similar pursuit of knowledge and truth.</text:p>
      <text:p text:style-name="Standard"/>
      <text:p text:style-name="Standard">Paragraph 8: The Importance of Collaboration</text:p>
      <text:p text:style-name="Standard"><text:soft-page-break/>The Anthology's collection of stories, essays, and poems, as seen in the document contents, reflects Einstein's idea that "the secret to creativity is knowing how to hide your sources." Lynch's work demonstrates the importance of collaboration and the sharing of ideas, much like Einstein's use of correspondence and collaboration to advance scientific knowledge. The Anthology's exploration of the human experience and the mysteries of the universe is a testament to the power of collaboration.</text:p>
      <text:p text:style-name="Standard"/>
      <text:p text:style-name="Standard">Paragraph 9: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 The Anthology's exploration of the human condition, existence, and consciousness demonstrates the power of storytelling in seeking truth and knowledge.</text:p>
      <text:p text:style-name="Standard"/>
      <text:p text:style-name="Standard">Paragraph 10: The Unity of All Beings</text:p>
      <text:p text:style-name="Standard">Finally, 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e Anthology's exploration of the human experience, suffering, and redemption demonstrates the unity of all beings and the importance of seeking truth and knowledge.</text:p>
      <text:p text:style-name="Standard"/>
      <text:p text:style-name="Standard"/>
      <text:p text:style-name="Standard">h2oGPT [Model: meta-llama/Meta-Llama-3-70B-Instruct]</text:p>
      <text:p text:style-name="Standard"/>
      <text:p text:style-name="Standard"><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5:22:53.771000000</meta:creation-date>
    <dc:date>2024-06-27T15:30:27.026000000</dc:date>
    <meta:editing-duration>PT7M32S</meta:editing-duration>
    <meta:editing-cycles>4</meta:editing-cycles>
    <meta:generator>LibreOffice/7.6.4.1$Windows_X86_64 LibreOffice_project/e19e193f88cd6c0525a17fb7a176ed8e6a3e2aa1</meta:generator>
    <meta:document-statistic meta:table-count="0" meta:image-count="0" meta:object-count="0" meta:page-count="10" meta:paragraph-count="134" meta:word-count="4526" meta:character-count="30124" meta:non-whitespace-character-count="25724"/>
  </office:meta>
</office:document-meta>
</file>