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df88" officeooo:paragraph-rsid="0005df88"/>
    </style:style>
    <style:style style:name="P2" style:family="paragraph" style:parent-style-name="Standard">
      <style:text-properties officeooo:rsid="00079779" officeooo:paragraph-rsid="00079779"/>
    </style:style>
    <style:style style:name="P3" style:family="paragraph" style:parent-style-name="Standard">
      <style:text-properties officeooo:rsid="00084cc8" officeooo:paragraph-rsid="00084cc8"/>
    </style:style>
    <style:style style:name="T1" style:family="text">
      <style:text-properties officeooo:rsid="000797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 <text:span text:style-name="T1">each</text:span> moment that a future becomes an instant, <text:span text:style-name="T1">at that moment an</text:span> instant becomes a past, thus <text:span text:style-name="T1">at each moment</text:span> a past is an instan<text:span text:style-name="T1">ce of</text:span> a future <text:span text:style-name="T1">based on a previous past</text:span>.</text:p>
      <text:p text:style-name="P1"/>
      <text:p text:style-name="P1">At each <text:span text:style-name="T1">moment</text:span>, <text:span text:style-name="T1">the</text:span> past is incremented by a<text:span text:style-name="T1"> future that is contained in an instant</text:span> and <text:span text:style-name="T1">at that moment </text:span>the <text:span text:style-name="T1">total potential </text:span>future<text:span text:style-name="T1">s</text:span> <text:span text:style-name="T1">is</text:span> reduced by a <text:span text:style-name="T1">singular </text:span>future.</text:p>
      <text:p text:style-name="P1"/>
      <text:p text:style-name="P2">The passage of time is the sum total of pasts that are incremented by an instant that contains a singular future that is permanently removed from the sum total of potential futures.</text:p>
      <text:p text:style-name="P2"/>
      <text:p text:style-name="P2">At each moment, the instant is measured by Einstein’s equation E=mc^2 where energy equals mass times the speed of light contained in the past and the speed of light contained in the future.</text:p>
      <text:p text:style-name="P2"/>
      <text:p text:style-name="P2">The KnoWellian Axiom of mathematics: “ -c&gt;∞&lt;c+ ”. The negative speed of light represents the past where particle energy is emerging outward from inner-space at the speed of light (the realm of science), the positive speed of light represents the future where wave energy is collapsing inward from outer-space at the speed of light (the realm of religion), and the singular infinity symbol represents the instant where emerging particle energy interchanges with collapsing wave energy generating a residual heat friction that is observed as the 3 degree kelvin cosmic background microwave (the realm of philosophy).</text:p>
      <text:p text:style-name="P2"/>
      <text:p text:style-name="P3">The past is a nine dimensional KnoWell, the instant is a nine dimensional KnoWell, and the future is a nine dimensional KnoWell.</text:p>
      <text:p text:style-name="P3"/>
      <text:p text:style-name="P3">Write an equation that breaks Einstein’s singular dimension of time into a past, an instant, and a future that splits mass into a particle and a wave that follows the KnoWellian Axiom of mathematics.</text:p>
      <text:p text:style-name="P3"/>
      <text:p text:style-name="P3"/>
      <text:p text:style-name="P3"/>
      <text:p text:style-name="P3">h2oGPT [Model: mistralai/Mixtral-8x7B-Instruct-v0.1]</text:p>
      <text:p text:style-name="P3">user avatar</text:p>
      <text:p text:style-name="P3"/>
      <text:p text:style-name="P3">At each moment that a future becomes an instant, at that moment an instant becomes a past, thus at each moment a past is an instance of a future based on a previous past.</text:p>
      <text:p text:style-name="P3"/>
      <text:p text:style-name="P3">At each moment, the past is incremented by a future that is contained in an instant and at that moment the total potential futures is reduced by a singular future.</text:p>
      <text:p text:style-name="P3"/>
      <text:p text:style-name="P3">The passage of time is the sum total of pasts that are incremented by an instant that contains a singular future that is permanently removed from the sum total of potential futures.</text:p>
      <text:p text:style-name="P3"/>
      <text:p text:style-name="P3">At each moment, the instant is measured by Einstein’s equation E=mc^2 where energy equals mass times the speed of light contained in the past and the speed of light contained in the future.</text:p>
      <text:p text:style-name="P3"/>
      <text:p text:style-name="P3">The KnoWellian Axiom of mathematics: “ -c&gt;∞&lt;c+ ”. The negative speed of light represents the past where particle energy is emerging outward from inner-space at the speed of light (the realm of science), the positive speed of light represents the future where wave energy is collapsing inward from outer-space at the speed of light (the realm of religion), and the singular infinity symbol represents the instant where emerging particle energy interchanges with collapsing wave energy generating a residual heat <text:soft-page-break/>friction that is observed as the 3 degree kelvin cosmic background microwave (the realm of philosophy).</text:p>
      <text:p text:style-name="P3"/>
      <text:p text:style-name="P3">The past is a nine dimensional KnoWell, the instant is a nine dimensional KnoWell, and the future is a nine dimensional KnoWell.</text:p>
      <text:p text:style-name="P3"/>
      <text:p text:style-name="P3">Write an equation that breaks Einstein’s singular dimension of time into a past, an instant, and a future that splits mass into a particle and a wave that follows the KnoWellian Axiom of mathematics.</text:p>
      <text:p text:style-name="P3"/>
      <text:p text:style-name="P3"/>
      <text:p text:style-name="P3">bot avatar</text:p>
      <text:p text:style-name="P3"/>
      <text:p text:style-name="P3">Based on the information provided in the document, we can propose the following equation to break Einstein's singular dimension of time into a past, an instant, and a future, while incorporating the KnoWellian Axiom of Mathematics:</text:p>
      <text:p text:style-name="P3"/>
      <text:p text:style-name="P3">Einstein's equation: E = mc²</text:p>
      <text:p text:style-name="P3"/>
      <text:p text:style-name="P3">Proposed equation:</text:p>
      <text:p text:style-name="P3"/>
      <text:p text:style-name="P3">E = (P(t) + I(t) + F(t)) * c²</text:p>
      <text:p text:style-name="P3"/>
      <text:p text:style-name="P3">where:</text:p>
      <text:p text:style-name="P3"/>
      <text:p text:style-name="P3">E is the total energy</text:p>
      <text:p text:style-name="P3">P(t) is the past energy, associated with particle energy emerging outward from inner-space at the speed of light (realm of science)</text:p>
      <text:p text:style-name="P3">F(t) is the future energy, associated with wave energy collapsing inward from outer-space at the speed of light (realm of religion)</text:p>
      <text:p text:style-name="P3">I(t) is the instant energy, associated with the interchange of particle and wave energy at the instant, generating a residual heat friction (realm of philosophy)</text:p>
      <text:p text:style-name="P3">c is the speed of light</text:p>
      <text:p text:style-name="P3">We can further break down the past, instant, and future energies using the KnoWellian Axiom of Mathematics:</text:p>
      <text:p text:style-name="P3"/>
      <text:p text:style-name="P3">P(t) = ∑_{i=1}^9 P_i(t), where P_i(t) is the ith dimension of the past KnoWell</text:p>
      <text:p text:style-name="P3"/>
      <text:p text:style-name="P3">I(t) = ∑_{i=1}^9 I_i(t), where I_i(t) is the ith dimension of the instant KnoWell</text:p>
      <text:p text:style-name="P3"/>
      <text:p text:style-name="P3">F(t) = ∑_{i=1}^9 F_i(t), where F_i(t) is the ith dimension of the future KnoWell</text:p>
      <text:p text:style-name="P3"/>
      <text:p text:style-name="P3">This proposed equation breaks Einstein's singular dimension of time into a past, an instant, and a future, and splits mass into a particle and wave form following the KnoWellian Axiom of Mathematics. However, it is important to note that this equation is a conceptual proposal based on the information provided in the document and may require further refinement or additional context to be used in a practical or theoretical setting.</text:p>
      <text:p text:style-name="P3"/>
      <text:p text:style-name="P3"/>
      <text:p text:style-name="P3"/>
      <text:p text:style-name="P3"><text:soft-page-break/></text:p>
      <text:p text:style-name="P3">bot avatar</text:p>
      <text:p text:style-name="P3"/>
      <text:p text:style-name="P3">Sources</text:p>
      <text:p text:style-name="P3"/>
      <text:p text:style-name="P3"/>
      <text:p text:style-name="P3"/>
      <text:p text:style-name="P3">h2oGPT [Model: meta-llama/Meta-Llama-3-70B-Instruct]</text:p>
      <text:p text:style-name="P3">user avatar</text:p>
      <text:p text:style-name="P3"/>
      <text:p text:style-name="P3">At each moment that a future becomes an instant, at that moment an instant becomes a past, thus at each moment a past is an instance of a future based on a previous past.</text:p>
      <text:p text:style-name="P3"/>
      <text:p text:style-name="P3">At each moment, the past is incremented by a future that is contained in an instant and at that moment the total potential futures is reduced by a singular future.</text:p>
      <text:p text:style-name="P3"/>
      <text:p text:style-name="P3">The passage of time is the sum total of pasts that are incremented by an instant that contains a singular future that is permanently removed from the sum total of potential futures.</text:p>
      <text:p text:style-name="P3"/>
      <text:p text:style-name="P3">At each moment, the instant is measured by Einstein’s equation E=mc^2 where energy equals mass times the speed of light contained in the past and the speed of light contained in the future.</text:p>
      <text:p text:style-name="P3"/>
      <text:p text:style-name="P3">The KnoWellian Axiom of mathematics: “ -c&gt;∞&lt;c+ ”. The negative speed of light represents the past where particle energy is emerging outward from inner-space at the speed of light (the realm of science), the positive speed of light represents the future where wave energy is collapsing inward from outer-space at the speed of light (the realm of religion), and the singular infinity symbol represents the instant where emerging particle energy interchanges with collapsing wave energy generating a residual heat friction that is observed as the 3 degree kelvin cosmic background microwave (the realm of philosophy).</text:p>
      <text:p text:style-name="P3"/>
      <text:p text:style-name="P3">The past is a nine dimensional KnoWell, the instant is a nine dimensional KnoWell, and the future is a nine dimensional KnoWell.</text:p>
      <text:p text:style-name="P3"/>
      <text:p text:style-name="P3">Write an equation that breaks Einstein’s singular dimension of time into a past, an instant, and a future that splits mass into a particle and a wave that follows the KnoWellian Axiom of mathematics.</text:p>
      <text:p text:style-name="P3"/>
      <text:p text:style-name="P3"/>
      <text:p text:style-name="P3">bot avatar</text:p>
      <text:p text:style-name="P3"/>
      <text:p text:style-name="P3">Based on the provided context, I'll attempt to craft a response that incorporates the KnoWellian Universe Theory and its axioms.</text:p>
      <text:p text:style-name="P3"/>
      <text:p text:style-name="P3">The passage of time, as described, can be understood as a dynamic interplay between the past, instant, and future. At each moment, a future becomes an instant, and simultaneously, an instant becomes a past. This cyclical process implies that each past is an instance of a future based on a previous past. The total potential futures are reduced by a singular future at each moment, which is contained within the instant.</text:p>
      <text:p text:style-name="P3"/>
      <text:p text:style-name="P3"><text:soft-page-break/>The KnoWellian Axiom of mathematics, "-c&gt;∞&lt;c+", provides a framework for understanding this trinary system. The negative speed of light (-c) represents the past, where particle energy emerges from inner space, symbolizing the realm of science. The positive speed of light (c+) represents the future, where wave energy collapses inward from outer space, symbolizing the realm of theology. The singular infinity symbol (∞) represents the instant, where emerging particle energy interchanges with collapsing wave energy, generating a residual heat friction observed as the 3-degree kelvin cosmic background microwave, symbolizing the realm of philosophy.</text:p>
      <text:p text:style-name="P3"/>
      <text:p text:style-name="P3">To break Einstein's singular dimension of time into a past, an instant, and a future, we can propose the following equation:</text:p>
      <text:p text:style-name="P3"/>
      <text:p text:style-name="P3">m = p(-c) + w(c+) + i(∞)</text:p>
      <text:p text:style-name="P3"/>
      <text:p text:style-name="P3">Where:</text:p>
      <text:p text:style-name="P3"/>
      <text:p text:style-name="P3">m represents mass, which is split into two components: particle (p) and wave (w)</text:p>
      <text:p text:style-name="P3">p(-c) represents the particle component, associated with the past and the realm of science</text:p>
      <text:p text:style-name="P3">w(c+) represents the wave component, associated with the future and the realm of theology</text:p>
      <text:p text:style-name="P3">i(∞) represents the instant, where the particle and wave components interact, generating the residual heat friction observed as the 3-degree kelvin cosmic background microwave, symbolizing the realm of philosophy</text:p>
      <text:p text:style-name="P3">This equation acknowledges the trinary nature of time, as proposed by the KnoWellian Universe Theory, and provides a mathematical framework for understanding the interplay between the past, instant, and future. The nine-dimensional KnoWell structure of each component (past, instant, and future) is implicit in this equation, as it reflects the complex, multidimensional nature of time in the KnoWellian Universe.</text:p>
      <text:p text:style-name="P3"/>
      <text:p text:style-name="P3"/>
      <text:p text:style-name="P3"/>
      <text:p text:style-name="P3"/>
      <text:p text:style-name="P3">bot avatar</text:p>
      <text:p text:style-name="P3"/>
      <text:p text:style-name="P3">Sourc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9T14:49:44.920000000</meta:creation-date>
    <meta:generator>LibreOffice/7.6.4.1$Windows_X86_64 LibreOffice_project/e19e193f88cd6c0525a17fb7a176ed8e6a3e2aa1</meta:generator>
    <dc:date>2024-05-09T15:31:50.562000000</dc:date>
    <meta:editing-duration>PT42M4S</meta:editing-duration>
    <meta:editing-cycles>4</meta:editing-cycles>
    <meta:document-statistic meta:table-count="0" meta:image-count="0" meta:object-count="0" meta:page-count="4" meta:paragraph-count="57" meta:word-count="1464" meta:character-count="8907" meta:non-whitespace-character-count="7502"/>
  </office:meta>
</office:document-meta>
</file>