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paragraph-properties fo:text-indent="0in" style:auto-text-indent="false"/>
    </style:style>
    <style:style style:name="P2" style:family="paragraph" style:parent-style-name="Heading_20_1">
      <style:paragraph-properties fo:margin-left="0in" fo:margin-right="0in" fo:margin-top="0in" fo:margin-bottom="0in" style:contextual-spacing="false" fo:text-indent="0in" style:auto-text-indent="false"/>
    </style:style>
    <style:style style:name="P3"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4"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margin-top="0in" fo:margin-bottom="0.1874in" style:contextual-spacing="false" fo:text-indent="0in" style:auto-text-indent="false"/>
    </style:style>
    <style:style style:name="P8" style:family="paragraph" style:parent-style-name="Text_20_body">
      <style:paragraph-properties fo:margin-left="0in" fo:margin-right="0in" fo:margin-top="0in" fo:margin-bottom="0in" style:contextual-spacing="false" fo:line-height="100%" fo:text-indent="0in" style:auto-text-indent="false"/>
    </style:style>
    <style:style style:name="P9"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0" style:family="paragraph" style:parent-style-name="Text_20_body">
      <style:paragraph-properties fo:margin-left="0in" fo:margin-right="0in" fo:line-height="100%" fo:text-indent="0in" style:auto-text-indent="false"/>
      <style:text-properties loext:padding="0in" loext:border="none"/>
    </style:style>
    <style:style style:name="P11"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2"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3" style:family="paragraph" style:parent-style-name="Text_20_body">
      <style:paragraph-properties fo:margin-left="0in" fo:margin-right="0in" fo:margin-top="0in" fo:margin-bottom="0in" style:contextual-spacing="false" fo:line-height="100%"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Last Will and Testament</text:h>
      <text:p text:style-name="P8">edit</text:p>
      <text:p text:style-name="P9">drivecheck</text:p>
      <text:p text:style-name="P8"><draw:frame draw:style-name="fr1" draw:name="Frame1" text:anchor-type="char" svg:x="0in" svg:width="1.0417in" draw:z-index="0"><draw:text-box fo:min-height="0.3752in"><text:p text:style-name="P6"/></draw:text-box></draw:frame><draw:frame draw:style-name="fr1" draw:name="Frame2" text:anchor-type="char" svg:x="0in" svg:width="1.0417in" draw:z-index="1"><draw:text-box fo:min-height="0.3752in"><text:p text:style-name="P6"/></draw:text-box></draw:frame>compare_arrowsComparecodeGet codemore_vert</text:p>
      <text:p text:style-name="P12">expand_more</text:p>
      <text:h text:style-name="P3" text:outline-level="2">System Instructions</text:h>
      <text:p text:style-name="P13">Userinfo</text:p>
      <text:p text:style-name="P11">arrow_upwardarrow_downwardedit</text:p>
      <text:p text:style-name="P10">more_vert</text:p>
      <text:p text:style-name="P18">I am David Noel Lynch, please generate my Last Will and Testament. I live in DeKalb County, Georgia. Please generate forms in the required format to leave my residence at 2933 Belaire Cir, Atlanta, Georgia. 30340, including all of its contents to Emily Starlene Payne and James Christian Payne to be divided equally between themselves.</text:p>
      <text:p text:style-name="P18">I leave my 2022 Subaru Outback and AR-15 to James Christian Payne.</text:p>
      <text:p text:style-name="P18">I leave my entire artwork collection including two Nikiporenko Pastels to Emily Starlene Payne and James Christian Payne, one for each of them.</text:p>
      <text:p text:style-name="P7"><text:span text:style-name="T1">I leave all rights to my personal artwork, The Art Of KnoWell, including all of the artwork located on my </text:span><text:a xlink:type="simple" xlink:href="https://www.google.com/url?sa=E&amp;q=https%3A%2F%2Fopensea.io%2FKnoWell" office:target-frame-name="_blank" xlink:show="new" text:style-name="Internet_20_link" text:visited-style-name="Visited_20_Internet_20_Link"><text:span text:style-name="T1">https://opensea.io/KnoWell</text:span></text:a><text:span text:style-name="T1"> account.</text:span></text:p>
      <text:p text:style-name="P7"><text:span text:style-name="T1">I leave all rights to my personal writings including “Intuition”, “Anthology”, and of my work residing on </text:span><text:a xlink:type="simple" xlink:href="https://www.google.com/url?sa=E&amp;q=http%3A%2F%2Flynchphoto.com%2F" office:target-frame-name="_blank" xlink:show="new" text:style-name="Internet_20_link" text:visited-style-name="Visited_20_Internet_20_Link"><text:span text:style-name="T1">http://lynchphoto.com/</text:span></text:a><text:span text:style-name="T1"> including over 250 letters to those who might listen.</text:span></text:p>
      <text:p text:style-name="P18">I nominate the executor of my Last Will and Testament to be Starlena Jill Dailey. If Starlena is not willing then I nominate Jeffery Alvin Payne.</text:p>
      <text:p text:style-name="P19">I request that upon my death that my headstone in Oakland Cemetery, Block 107, Lot 2, Grave 10 be engraved with the date of my death above the line above the word “Eternity” in the format of Year in decimal, the month in three letter abbreviation, and the day in decimal. The format is the reverse of my birth date, 16 May 1960, so if I died on my birth date, my death date format would be 1960 May 16.</text:p>
      <text:p text:style-name="P13">Modelwarning</text:p>
      <text:p text:style-name="P11">arrow_upwardarrow_downwardedit</text:p>
      <text:p text:style-name="P10">more_vert</text:p>
      <text:h text:style-name="P4" text:outline-level="2"><text:soft-page-break/>Last Will and Testament of David Noel Lynch</text:h>
      <text:p text:style-name="P7"><text:span text:style-name="Strong_20_Emphasis"><text:span text:style-name="T1">I, David Noel Lynch,</text:span></text:span><text:span text:style-name="T1"> residing at 2933 Belaire Cir, Atlanta, Georgia 30340, DeKalb County, Georgia, being of sound and disposing mind and memory, do hereby make, publish, and declare this to be my Last Will and Testament, hereby revoking any and all prior wills and codicils by me at any time heretofore made.</text:span></text:p>
      <text:p text:style-name="P7"><text:span text:style-name="Strong_20_Emphasis"><text:span text:style-name="T1">Article I. Declaration</text:span></text:span></text:p>
      <text:p text:style-name="P18">I declare that I am a resident of DeKalb County, Georgia, and that this is my Last Will and Testament.</text:p>
      <text:p text:style-name="P7"><text:span text:style-name="Strong_20_Emphasis"><text:span text:style-name="T1">Article II. Executor</text:span></text:span></text:p>
      <text:p text:style-name="P18">I hereby nominate and appoint Starlena Jill Dailey as Executor of this, my Last Will and Testament. If Starlena Jill Dailey is unable or unwilling to serve as Executor, I nominate and appoint Jeffery Alvin Payne as successor Executor. No bond shall be required of my Executor.</text:p>
      <text:p text:style-name="P7"><text:span text:style-name="Strong_20_Emphasis"><text:span text:style-name="T1">Article III. Disposition of Property</text:span></text:span></text:p>
      <text:list text:style-name="L1">
        <text:list-item>
          <text:p text:style-name="P20"><text:span text:style-name="Strong_20_Emphasis"><text:span text:style-name="T1">Real Property:</text:span></text:span><text:span text:style-name="T1"> I give, devise, and bequeath my residence located at 2933 Belaire Cir, Atlanta, Georgia 30340, including all its contents, to Emily Starlene Payne and James Christian Payne, in equal shares, to be divided equally between them.</text:span></text:p>
        </text:list-item>
        <text:list-item>
          <text:p text:style-name="P20"><text:span text:style-name="Strong_20_Emphasis"><text:span text:style-name="T1">Vehicle and Firearm:</text:span></text:span><text:span text:style-name="T1"> I give, devise, and bequeath my 2022 Subaru Outback and my AR-15 to James Christian Payne.</text:span></text:p>
        </text:list-item>
        <text:list-item>
          <text:p text:style-name="P20"><text:span text:style-name="Strong_20_Emphasis"><text:span text:style-name="T1">Artwork Collection:</text:span></text:span><text:span text:style-name="T1"> I give, devise, and bequeath one Nikiporenko Pastel to Emily Starlene Payne and one Nikiporenko Pastel to James Christian Payne. The remaining pieces of my art collection shall be divided equally between Emily Starlene Payne and James Christian Payne.</text:span></text:p>
        </text:list-item>
        <text:list-item>
          <text:p text:style-name="P20"><text:span text:style-name="Strong_20_Emphasis"><text:span text:style-name="T1">Intellectual Property - The Art of KnoWell:</text:span></text:span><text:span text:style-name="T1"> I give, devise, and bequeath all rights, title, and interest in and to my personal artwork, The Art of KnoWell, including all artwork located on my OpenSea account at </text:span><text:a xlink:type="simple" xlink:href="https://www.google.com/url?sa=E&amp;q=https%3A%2F%2Fopensea.io%2FKnoWell" office:target-frame-name="_blank" xlink:show="new" text:style-name="Internet_20_link" text:visited-style-name="Visited_20_Internet_20_Link"><text:span text:style-name="T1">https://opensea.io/KnoWell</text:span></text:a><text:span text:style-name="T1">, to Emily Starlene Payne and James Christian Payne, in equal shares, to be divided equally between them.</text:span></text:p>
        </text:list-item>
        <text:list-item>
          <text:p text:style-name="P20"><text:span text:style-name="Strong_20_Emphasis"><text:span text:style-name="T1">Intellectual Property - Writings:</text:span></text:span><text:span text:style-name="T1"> I give, devise, and bequeath all rights, title, and interest in and to my personal writings, including but not limited to "Intuition," "Anthology," and all works residing on my website at </text:span><text:a xlink:type="simple" xlink:href="https://www.google.com/url?sa=E&amp;q=http%3A%2F%2Flynchphoto.com%2F" office:target-frame-name="_blank" xlink:show="new" text:style-name="Internet_20_link" text:visited-style-name="Visited_20_Internet_20_Link"><text:span text:style-name="T1">http://lynchphoto.com/</text:span></text:a><text:span text:style-name="T1">, including over 250 letters, to Emily Starlene Payne and James Christian Payne, in equal shares, to be divided equally between them.</text:span></text:p>
        </text:list-item>
      </text:list>
      <text:p text:style-name="P7"><text:span text:style-name="Strong_20_Emphasis"><text:span text:style-name="T1">Article IV. Headstone Engraving</text:span></text:span></text:p>
      <text:p text:style-name="P19">I direct that upon my death, my headstone in Oakland Cemetery, Block 107, Lot 2, Grave 10, be engraved with the date of my death above the line above the word "Eternity." The date should be <text:soft-page-break/>engraved in the following format: Year (decimal), Month (three-letter abbreviation), Day (decimal). For example, if I die on May 16, 1960, the engraving should read "1960 May 16."</text:p>
      <text:p text:style-name="P13">Userinfo</text:p>
      <text:p text:style-name="P11">arrow_upwardarrow_downwardedit</text:p>
      <text:p text:style-name="P10">more_vert</text:p>
      <text:p text:style-name="P18">I am David Noel Lynch, please generate my Last Will and Testament. I live in DeKalb County, Georgia. Please generate forms in the required format to leave my residence at 2933 Belaire Cir, Atlanta, Georgia. 30340, including all of its contents to Emily Starlene Payne and James Christian Payne to be divided equally between themselves.</text:p>
      <text:p text:style-name="P18">I leave my 2022 Subaru Outback and AR-15 to James Christian Payne.</text:p>
      <text:p text:style-name="P18">I leave my entire artwork collection including two Nikiporenko Pastels to Emily Starlene Payne and James Christian Payne, one for each of them.</text:p>
      <text:p text:style-name="P7"><text:span text:style-name="T1">I leave all rights to my personal artwork, The Art Of KnoWell, including all of the artwork located on my </text:span><text:a xlink:type="simple" xlink:href="https://www.google.com/url?sa=E&amp;q=https%3A%2F%2Fopensea.io%2FKnoWell" office:target-frame-name="_blank" xlink:show="new" text:style-name="Internet_20_link" text:visited-style-name="Visited_20_Internet_20_Link"><text:span text:style-name="T1">https://opensea.io/KnoWell</text:span></text:a><text:span text:style-name="T1"> account.</text:span></text:p>
      <text:p text:style-name="P7"><text:span text:style-name="T1">I leave all rights to my personal writings including “Intuition”, “Anthology”, and of my work residing on </text:span><text:a xlink:type="simple" xlink:href="https://www.google.com/url?sa=E&amp;q=http%3A%2F%2Flynchphoto.com%2F" office:target-frame-name="_blank" xlink:show="new" text:style-name="Internet_20_link" text:visited-style-name="Visited_20_Internet_20_Link"><text:span text:style-name="T1">http://lynchphoto.com/</text:span></text:a><text:span text:style-name="T1"> including over 250 letters to those who might listen.</text:span></text:p>
      <text:p text:style-name="P18">I nominate the executor of my Last Will and Testament to be Starlena Jill Dailey. If Starlena is not willing then I nominate Jeffery Alvin Payne.</text:p>
      <text:p text:style-name="P18">I request that upon my death that my headstone in Oakland Cemetery, Block 107, Lot 2, Grave 10 be engraved with the date of my death above the line above the word “Eternity” in the format of Year in decimal, the month in three letter abbreviation, and the day in decimal. The format is the reverse of my birth date, 16 May 1960, so if I died on my birth date, my death date format would be 1960 May 16.</text:p>
      <text:p text:style-name="P19">Please add a section that revokes all previous wills before this date of 8 Nov 2024.</text:p>
      <text:p text:style-name="P19">Model</text:p>
      <text:p text:style-name="P17">17.7s</text:p>
      <text:p text:style-name="P11">arrow_upwardarrow_downwardedit</text:p>
      <text:p text:style-name="P10">more_vert</text:p>
      <text:h text:style-name="P4" text:outline-level="2">Last Will and Testament of David Noel Lynch</text:h>
      <text:p text:style-name="P7"><text:span text:style-name="Strong_20_Emphasis"><text:span text:style-name="T1">I, David Noel Lynch,</text:span></text:span><text:span text:style-name="T1"> residing at 2933 Belaire Cir, Atlanta, Georgia 30340, DeKalb County, Georgia, being of sound and disposing mind and memory, do hereby make, publish, and declare this to be my </text:span><text:soft-page-break/><text:span text:style-name="T1">Last Will and Testament, hereby revoking any and all prior wills and codicils by me at any time heretofore made.</text:span></text:p>
      <text:p text:style-name="P7"><text:span text:style-name="Strong_20_Emphasis"><text:span text:style-name="T1">Article I. Revocation of Prior Wills</text:span></text:span></text:p>
      <text:p text:style-name="P18">I hereby revoke all wills and codicils previously made by me before this 8th day of November, 2024.</text:p>
      <text:p text:style-name="P7"><text:span text:style-name="Strong_20_Emphasis"><text:span text:style-name="T1">Article II. Declaration</text:span></text:span></text:p>
      <text:p text:style-name="P18">I declare that I am a resident of DeKalb County, Georgia, and that this is my Last Will and Testament.</text:p>
      <text:p text:style-name="P7"><text:span text:style-name="Strong_20_Emphasis"><text:span text:style-name="T1">Article III. Executor</text:span></text:span></text:p>
      <text:p text:style-name="P18">I hereby nominate and appoint Starlena Jill Dailey as Executor of this, my Last Will and Testament. If Starlena Jill Dailey is unable or unwilling to serve as Executor, I nominate and appoint Jeffery Alvin Payne as successor Executor. No bond shall be required of my Executor.</text:p>
      <text:p text:style-name="P7"><text:span text:style-name="Strong_20_Emphasis"><text:span text:style-name="T1">Article IV. Disposition of Property</text:span></text:span></text:p>
      <text:list text:style-name="L2">
        <text:list-item>
          <text:p text:style-name="P21"><text:span text:style-name="Strong_20_Emphasis"><text:span text:style-name="T1">Real Property:</text:span></text:span><text:span text:style-name="T1"> I give, devise, and bequeath my residence located at 2933 Belaire Cir, Atlanta, Georgia 30340, including all its contents, to Emily Starlene Payne and James Christian Payne, in equal shares, to be divided equally between them.</text:span></text:p>
        </text:list-item>
        <text:list-item>
          <text:p text:style-name="P21"><text:span text:style-name="Strong_20_Emphasis"><text:span text:style-name="T1">Vehicle and Firearm:</text:span></text:span><text:span text:style-name="T1"> I give, devise, and bequeath my 2022 Subaru Outback and my AR-15 to James Christian Payne.</text:span></text:p>
        </text:list-item>
        <text:list-item>
          <text:p text:style-name="P21"><text:span text:style-name="Strong_20_Emphasis"><text:span text:style-name="T1">Artwork Collection:</text:span></text:span><text:span text:style-name="T1"> I give, devise, and bequeath one Nikiporenko Pastel to Emily Starlene Payne and one Nikiporenko Pastel to James Christian Payne. The remaining pieces of my art collection shall be divided equally between Emily Starlene Payne and James Christian Payne.</text:span></text:p>
        </text:list-item>
        <text:list-item>
          <text:p text:style-name="P21"><text:span text:style-name="Strong_20_Emphasis"><text:span text:style-name="T1">Intellectual Property - The Art of KnoWell:</text:span></text:span><text:span text:style-name="T1"> I give, devise, and bequeath all rights, title, and interest in and to my personal artwork, The Art of KnoWell, including all artwork located on my OpenSea account at </text:span><text:a xlink:type="simple" xlink:href="https://www.google.com/url?sa=E&amp;q=https%3A%2F%2Fopensea.io%2FKnoWell" office:target-frame-name="_blank" xlink:show="new" text:style-name="Internet_20_link" text:visited-style-name="Visited_20_Internet_20_Link"><text:span text:style-name="T1">https://opensea.io/KnoWell</text:span></text:a><text:span text:style-name="T1">, to Emily Starlene Payne and James Christian Payne, in equal shares, to be divided equally between them.</text:span></text:p>
        </text:list-item>
        <text:list-item>
          <text:p text:style-name="P21"><text:span text:style-name="Strong_20_Emphasis"><text:span text:style-name="T1">Intellectual Property - Writings:</text:span></text:span><text:span text:style-name="T1"> I give, devise, and bequeath all rights, title, and interest in and to my personal writings, including but not limited to "Intuition," "Anthology," and all works residing on my website at </text:span><text:a xlink:type="simple" xlink:href="https://www.google.com/url?sa=E&amp;q=http%3A%2F%2Flynchphoto.com%2F" office:target-frame-name="_blank" xlink:show="new" text:style-name="Internet_20_link" text:visited-style-name="Visited_20_Internet_20_Link"><text:span text:style-name="T1">http://lynchphoto.com/</text:span></text:a><text:span text:style-name="T1">, including over 250 letters, to Emily Starlene Payne and James Christian Payne, in equal shares, to be divided equally between them.</text:span></text:p>
        </text:list-item>
      </text:list>
      <text:p text:style-name="P7"><text:span text:style-name="Strong_20_Emphasis"><text:span text:style-name="T1">Article V. Headstone Engraving</text:span></text:span></text:p>
      <text:p text:style-name="P18">I direct that upon my death, my headstone in Oakland Cemetery, Block 107, Lot 2, Grave 10, be engraved with the date of my death above the line above the word "Eternity." The date should be <text:soft-page-break/>engraved in the following format: Year (decimal), Month (three-letter abbreviation), Day (decimal). For example, if I die on May 16, 1960, the engraving should read "1960 May 16."</text:p>
      <text:p text:style-name="P7"><text:span text:style-name="Strong_20_Emphasis"><text:span text:style-name="T1">IN WITNESS WHEREOF,</text:span></text:span><text:span text:style-name="T1"> I have hereunto set my hand and seal this 8th day of November, 2024.</text:span></text:p>
      <text:p text:style-name="P1"/>
      <text:p text:style-name="P18">Signature</text:p>
      <text:p text:style-name="P1"/>
      <text:p text:style-name="P18">Printed Name: David Noel Lynch</text:p>
      <text:p text:style-name="P7"><text:span text:style-name="Strong_20_Emphasis"><text:span text:style-name="T1">Witnesses:</text:span></text:span></text:p>
      <text:p text:style-name="P18">The foregoing instrument was signed, sealed, published, and declared by the Testator, David Noel Lynch, as and for his Last Will and Testament, in our presence, who at his request and in his presence, and in the presence of each other, have hereunto subscribed our names as witnesses this 8th day of November, 2024.</text:p>
      <text:p text:style-name="P1"/>
      <text:p text:style-name="P18">Signature of Witness 1</text:p>
      <text:p text:style-name="P1"/>
      <text:p text:style-name="P18">Printed Name of Witness 1<text:line-break/>Address of Witness 1</text:p>
      <text:p text:style-name="P1"/>
      <text:p text:style-name="P18">Signature of Witness 2</text:p>
      <text:p text:style-name="P1"/>
      <text:p text:style-name="P19">Printed Name of Witness 2<text:line-break/>Address of Witness 2</text:p>
      <text:p text:style-name="P13">Userinfo</text:p>
      <text:p text:style-name="P11">arrow_upwardarrow_downwardedit</text:p>
      <text:p text:style-name="P10">more_vert</text:p>
      <text:p text:style-name="P18">I am David Noel Lynch, please generate my Last Will and Testament. I live in DeKalb County, Georgia. Please generate forms in the required format to leave my residence at 2933 Belaire Cir, <text:soft-page-break/>Atlanta, Georgia. 30340, including all of its contents to Emily Starlene Payne and James Christian Payne to be divided equally between themselves.</text:p>
      <text:p text:style-name="P18">I leave my 2022 Subaru Outback and AR-15 to James Christian Payne.</text:p>
      <text:p text:style-name="P18">I leave my entire artwork collection including two Nikiporenko Pastels to Emily Starlene Payne and James Christian Payne, one for each of them.</text:p>
      <text:p text:style-name="P7"><text:span text:style-name="T1">I leave all rights to my personal artwork, The Art Of KnoWell, including all of the artwork located on my </text:span><text:a xlink:type="simple" xlink:href="https://www.google.com/url?sa=E&amp;q=https%3A%2F%2Fopensea.io%2FKnoWell" office:target-frame-name="_blank" xlink:show="new" text:style-name="Internet_20_link" text:visited-style-name="Visited_20_Internet_20_Link"><text:span text:style-name="T1">https://opensea.io/KnoWell</text:span></text:a><text:span text:style-name="T1"> account. Pass code 17977971. Including all right to my Coinbase digital wallet account number 0x8C9EE373b9a9C5A8394472d01C5850FCf55B7317 with Coinbase pin 179779, and the recovery phrase is<text:line-break/>“1 decorate 2 sense 3 boat 4 february 5 then 6 lunch 7 loan 8 couch 9 shine 10 curtain 11 equip 12 deputy”, and my artwork stored on 4 M-Disc archival BDXL 100 GB disks that contains all my artwork seen in my Atlanta High Museum video located at </text:span><text:a xlink:type="simple" xlink:href="https://www.google.com/url?sa=E&amp;q=https%3A%2F%2Fvimeo.com%2F24413088" office:target-frame-name="_blank" xlink:show="new" text:style-name="Internet_20_link" text:visited-style-name="Visited_20_Internet_20_Link"><text:span text:style-name="T1">https://vimeo.com/24413088</text:span></text:a><text:span text:style-name="T1"> with each piece of artwork is for sale on my </text:span><text:a xlink:type="simple" xlink:href="https://www.google.com/url?sa=E&amp;q=https%3A%2F%2Fopensea.io%2FKnoWell" office:target-frame-name="_blank" xlink:show="new" text:style-name="Internet_20_link" text:visited-style-name="Visited_20_Internet_20_Link"><text:span text:style-name="T1">https://opensea.io/KnoWell</text:span></text:a><text:span text:style-name="T1"> account.</text:span></text:p>
      <text:p text:style-name="P7"><text:span text:style-name="T1">I leave all rights to my personal writings including “Intuition”, “Anthology”, and of my work residing on </text:span><text:a xlink:type="simple" xlink:href="https://www.google.com/url?sa=E&amp;q=http%3A%2F%2Flynchphoto.com%2F" office:target-frame-name="_blank" xlink:show="new" text:style-name="Internet_20_link" text:visited-style-name="Visited_20_Internet_20_Link"><text:span text:style-name="T1">http://lynchphoto.com/</text:span></text:a><text:span text:style-name="T1"> including over 250 letters to those who might listen.</text:span></text:p>
      <text:p text:style-name="P18">I nominate the executor of my Last Will and Testament to be Starlena Jill Dailey. If Starlena is not willing then I nominate Jeffery Alvin Payne.</text:p>
      <text:p text:style-name="P18">I request that upon my death that my headstone in Oakland Cemetery, Block 107, Lot 2, Grave 10 be engraved with the date of my death above the line above the word “Eternity” in the format of Year in decimal, the month in three letter abbreviation, and the day in decimal. The format is the reverse of my birth date, 16 May 1960, so if I died on my birth date, my death date format would be 1960 May 16.</text:p>
      <text:p text:style-name="P18">Please add a section that revokes all previous wills before this date of 8 Nov 2024.</text:p>
      <text:p text:style-name="P18">Please add a section that leaves my digital wallet to Emily Starlene Payne and James Christian Payne</text:p>
      <text:p text:style-name="P19">Please add my Samsung phone pass code is 17977971 and my iPhone pass code is 179779</text:p>
      <text:p text:style-name="P19">Model</text:p>
      <text:p text:style-name="P17">20.7s</text:p>
      <text:p text:style-name="P13">warning</text:p>
      <text:p text:style-name="P11">arrow_upwardarrow_downwardedit</text:p>
      <text:p text:style-name="P10">more_vert</text:p>
      <text:p text:style-name="P7"><text:soft-page-break/><text:span text:style-name="Strong_20_Emphasis"><text:span text:style-name="T1">WARNING: Including sensitive information like passwords and recovery phrases in a publicly accessible document like a will poses significant security risks. This information could be compromised, leading to identity theft or loss of assets. Consider alternative secure methods for transmitting this information, such as a sealed letter to your executor or a digital asset management service.</text:span></text:span></text:p>
      <text:h text:style-name="P4" text:outline-level="2">Last Will and Testament of David Noel Lynch</text:h>
      <text:p text:style-name="P7"><text:span text:style-name="Strong_20_Emphasis"><text:span text:style-name="T1">I, David Noel Lynch,</text:span></text:span><text:span text:style-name="T1"> residing at 2933 Belaire Cir, Atlanta, Georgia 30340, DeKalb County, Georgia, being of sound and disposing mind and memory, do hereby make, publish, and declare this to be my Last Will and Testament, hereby revoking any and all prior wills and codicils by me at any time heretofore made.</text:span></text:p>
      <text:p text:style-name="P7"><text:span text:style-name="Strong_20_Emphasis"><text:span text:style-name="T1">Article I. Revocation of Prior Wills</text:span></text:span></text:p>
      <text:p text:style-name="P18">I hereby revoke all wills and codicils previously made by me before this 8th day of November, 2024.</text:p>
      <text:p text:style-name="P7"><text:span text:style-name="Strong_20_Emphasis"><text:span text:style-name="T1">Article II. Declaration</text:span></text:span></text:p>
      <text:p text:style-name="P18">I declare that I am a resident of DeKalb County, Georgia, and that this is my Last Will and Testament.</text:p>
      <text:p text:style-name="P7"><text:span text:style-name="Strong_20_Emphasis"><text:span text:style-name="T1">Article III. Executor</text:span></text:span></text:p>
      <text:p text:style-name="P18">I hereby nominate and appoint Starlena Jill Dailey as Executor of this, my Last Will and Testament. If Starlena Jill Dailey is unable or unwilling to serve as Executor, I nominate and appoint Jeffery Alvin Payne as successor Executor. No bond shall be required of my Executor.</text:p>
      <text:p text:style-name="P7"><text:span text:style-name="Strong_20_Emphasis"><text:span text:style-name="T1">Article IV. Disposition of Property</text:span></text:span></text:p>
      <text:list text:style-name="L3">
        <text:list-item>
          <text:p text:style-name="P22"><text:span text:style-name="Strong_20_Emphasis"><text:span text:style-name="T1">Real Property:</text:span></text:span><text:span text:style-name="T1"> I give, devise, and bequeath my residence located at 2933 Belaire Cir, Atlanta, Georgia 30340, including all its contents, to Emily Starlene Payne and James Christian Payne, in equal shares, to be divided equally between them.</text:span></text:p>
        </text:list-item>
        <text:list-item>
          <text:p text:style-name="P22"><text:span text:style-name="Strong_20_Emphasis"><text:span text:style-name="T1">Vehicle and Firearm:</text:span></text:span><text:span text:style-name="T1"> I give, devise, and bequeath my 2022 Subaru Outback and my AR-15 to James Christian Payne.</text:span></text:p>
        </text:list-item>
        <text:list-item>
          <text:p text:style-name="P22"><text:span text:style-name="Strong_20_Emphasis"><text:span text:style-name="T1">Artwork Collection:</text:span></text:span><text:span text:style-name="T1"> I give, devise, and bequeath one Nikiporenko Pastel to Emily Starlene Payne and one Nikiporenko Pastel to James Christian Payne. The remaining pieces of my art collection shall be divided equally between Emily Starlene Payne and James Christian Payne. This includes the artwork stored on four M-Disc archival BDXL 100 GB disks containing the artwork featured in my Atlanta High Museum video located at </text:span><text:a xlink:type="simple" xlink:href="https://www.google.com/url?sa=E&amp;q=https%3A%2F%2Fvimeo.com%2F24413088" office:target-frame-name="_blank" xlink:show="new" text:style-name="Internet_20_link" text:visited-style-name="Visited_20_Internet_20_Link"><text:span text:style-name="T1">https://vimeo.com/24413088</text:span></text:a><text:span text:style-name="T1">.</text:span></text:p>
        </text:list-item>
        <text:list-item>
          <text:p text:style-name="P22"><text:soft-page-break/><text:span text:style-name="Strong_20_Emphasis"><text:span text:style-name="T1">Intellectual Property - The Art of KnoWell:</text:span></text:span><text:span text:style-name="T1"> I give, devise, and bequeath all rights, title, and interest in and to my personal artwork, The Art of KnoWell, including all artwork located on my OpenSea account at </text:span><text:a xlink:type="simple" xlink:href="https://www.google.com/url?sa=E&amp;q=https%3A%2F%2Fopensea.io%2FKnoWell" office:target-frame-name="_blank" xlink:show="new" text:style-name="Internet_20_link" text:visited-style-name="Visited_20_Internet_20_Link"><text:span text:style-name="T1">https://opensea.io/KnoWell</text:span></text:a><text:span text:style-name="T1"> (passcode: 17977971), to Emily Starlene Payne and James Christian Payne, in equal shares, to be divided equally between them.</text:span></text:p>
        </text:list-item>
        <text:list-item>
          <text:p text:style-name="P22"><text:span text:style-name="Strong_20_Emphasis"><text:span text:style-name="T1">Intellectual Property - Writings:</text:span></text:span><text:span text:style-name="T1"> I give, devise, and bequeath all rights, title, and interest in and to my personal writings, including but not limited to "Intuition," "Anthology," and all works residing on my website at </text:span><text:a xlink:type="simple" xlink:href="https://www.google.com/url?sa=E&amp;q=http%3A%2F%2Flynchphoto.com%2F" office:target-frame-name="_blank" xlink:show="new" text:style-name="Internet_20_link" text:visited-style-name="Visited_20_Internet_20_Link"><text:span text:style-name="T1">http://lynchphoto.com/</text:span></text:a><text:span text:style-name="T1">, including over 250 letters, to Emily Starlene Payne and James Christian Payne, in equal shares, to be divided equally between them.</text:span></text:p>
        </text:list-item>
        <text:list-item>
          <text:p text:style-name="P22"><text:span text:style-name="Strong_20_Emphasis"><text:span text:style-name="T1">Digital Wallet:</text:span></text:span><text:span text:style-name="T1"> I give, devise, and bequeath all rights and assets contained within my Coinbase digital wallet (account number: 0x8C9EE373b9a9C5A8394472d01C5850FCf55B7317; PIN: 179779; recovery phrase: “1 decorate 2 sense 3 boat 4 february 5 then 6 lunch 7 loan 8 couch 9 shine 10 curtain 11 equip 12 deputy”) to Emily Starlene Payne and James Christian Payne, in equal shares. This information is included against strong advice due to security risks.</text:span></text:p>
        </text:list-item>
        <text:list-item>
          <text:p text:style-name="P22"><text:span text:style-name="Strong_20_Emphasis"><text:span text:style-name="T1">Digital Devices:</text:span></text:span><text:span text:style-name="T1"> My Samsung phone passcode is 17977971 and my iPhone passcode is 179779. This information is included against strong advice due to security risks.</text:span></text:p>
        </text:list-item>
      </text:list>
      <text:p text:style-name="P7"><text:span text:style-name="Strong_20_Emphasis"><text:span text:style-name="T1">Article V. Headstone Engraving</text:span></text:span></text:p>
      <text:p text:style-name="P18">[Instructions for headstone engraving as before]</text:p>
      <text:p text:style-name="P7"><text:span text:style-name="Strong_20_Emphasis"><text:span text:style-name="T1">[Signature and Witness blocks as before]</text:span></text:span></text:p>
      <text:p text:style-name="P5"><text:span text:style-name="Strong_20_Emphasis"><text:span text:style-name="T1">AGAIN, PLEASE CONSIDER THE SECURITY RISKS BEFORE INCLUDING SENSITIVE INFORMATION IN YOUR WILL.</text:span></text:span><text:span text:style-name="T1"> Consult with an estate attorney for guidance on secure methods for managing digital assets. They can help you create a legally sound plan that protects your privacy and ensures your wishes are carried out.</text:span></text:p>
      <text:p text:style-name="P19">User</text:p>
      <text:p text:style-name="P11">arrow_upwardarrow_downwardedit</text:p>
      <text:p text:style-name="P10">more_vert</text:p>
      <text:p text:style-name="P19">Please remove the passcodes from the last will and generate a separate document containing any sensitive information.</text:p>
      <text:p text:style-name="P19">Model</text:p>
      <text:p text:style-name="P17">21.8s</text:p>
      <text:p text:style-name="P11">arrow_upwardarrow_downwardedit</text:p>
      <text:p text:style-name="P10">more_vert</text:p>
      <text:h text:style-name="P4" text:outline-level="2">Last Will and Testament of David Noel Lynch</text:h>
      <text:p text:style-name="P7"><text:span text:style-name="Strong_20_Emphasis"><text:span text:style-name="T1">I, David Noel Lynch,</text:span></text:span><text:span text:style-name="T1"> residing at 2933 Belaire Cir, Atlanta, Georgia 30340, DeKalb County, Georgia, being of sound and disposing mind and memory, do hereby make, publish, and declare this to be my </text:span><text:soft-page-break/><text:span text:style-name="T1">Last Will and Testament, hereby revoking any and all prior wills and codicils by me at any time heretofore made.</text:span></text:p>
      <text:p text:style-name="P7"><text:span text:style-name="Strong_20_Emphasis"><text:span text:style-name="T1">Article I. Revocation of Prior Wills</text:span></text:span></text:p>
      <text:p text:style-name="P18">I hereby revoke all wills and codicils previously made by me before this 8th day of November, 2024.</text:p>
      <text:p text:style-name="P7"><text:span text:style-name="Strong_20_Emphasis"><text:span text:style-name="T1">Article II. Declaration</text:span></text:span></text:p>
      <text:p text:style-name="P18">I declare that I am a resident of DeKalb County, Georgia, and that this is my Last Will and Testament.</text:p>
      <text:p text:style-name="P7"><text:span text:style-name="Strong_20_Emphasis"><text:span text:style-name="T1">Article III. Executor</text:span></text:span></text:p>
      <text:p text:style-name="P18">I hereby nominate and appoint Starlena Jill Dailey as Executor of this, my Last Will and Testament. If Starlena Jill Dailey is unable or unwilling to serve as Executor, I nominate and appoint Jeffery Alvin Payne as successor Executor. No bond shall be required of my Executor.</text:p>
      <text:p text:style-name="P7"><text:span text:style-name="Strong_20_Emphasis"><text:span text:style-name="T1">Article IV. Disposition of Property</text:span></text:span></text:p>
      <text:list text:style-name="L4">
        <text:list-item>
          <text:p text:style-name="P23"><text:span text:style-name="Strong_20_Emphasis"><text:span text:style-name="T1">Real Property:</text:span></text:span><text:span text:style-name="T1"> I give, devise, and bequeath my residence located at 2933 Belaire Cir, Atlanta, Georgia 30340, including all its contents, to Emily Starlene Payne and James Christian Payne, in equal shares, to be divided equally between them.</text:span></text:p>
        </text:list-item>
        <text:list-item>
          <text:p text:style-name="P23"><text:span text:style-name="Strong_20_Emphasis"><text:span text:style-name="T1">Vehicle and Firearm:</text:span></text:span><text:span text:style-name="T1"> I give, devise, and bequeath my 2022 Subaru Outback and my AR-15 to James Christian Payne.</text:span></text:p>
        </text:list-item>
        <text:list-item>
          <text:p text:style-name="P23"><text:span text:style-name="Strong_20_Emphasis"><text:span text:style-name="T1">Artwork Collection:</text:span></text:span><text:span text:style-name="T1"> I give, devise, and bequeath one Nikiporenko Pastel to Emily Starlene Payne and one Nikiporenko Pastel to James Christian Payne. The remaining pieces of my art collection shall be divided equally between Emily Starlene Payne and James Christian Payne. This includes the artwork stored on four M-Disc archival BDXL 100 GB disks containing the artwork featured in my Atlanta High Museum video located at </text:span><text:a xlink:type="simple" xlink:href="https://www.google.com/url?sa=E&amp;q=https%3A%2F%2Fvimeo.com%2F24413088" office:target-frame-name="_blank" xlink:show="new" text:style-name="Internet_20_link" text:visited-style-name="Visited_20_Internet_20_Link"><text:span text:style-name="T1">https://vimeo.com/24413088</text:span></text:a><text:span text:style-name="T1">.</text:span></text:p>
        </text:list-item>
        <text:list-item>
          <text:p text:style-name="P23"><text:span text:style-name="Strong_20_Emphasis"><text:span text:style-name="T1">Intellectual Property - The Art of KnoWell:</text:span></text:span><text:span text:style-name="T1"> I give, devise, and bequeath all rights, title, and interest in and to my personal artwork, The Art of KnoWell, including all artwork located on my OpenSea account at </text:span><text:a xlink:type="simple" xlink:href="https://www.google.com/url?sa=E&amp;q=https%3A%2F%2Fopensea.io%2FKnoWell" office:target-frame-name="_blank" xlink:show="new" text:style-name="Internet_20_link" text:visited-style-name="Visited_20_Internet_20_Link"><text:span text:style-name="T1">https://opensea.io/KnoWell</text:span></text:a><text:span text:style-name="T1">, to Emily Starlene Payne and James Christian Payne, in equal shares, to be divided equally between them. Further instructions regarding this bequest are provided in a separate, sealed document.</text:span></text:p>
        </text:list-item>
        <text:list-item>
          <text:p text:style-name="P23"><text:span text:style-name="Strong_20_Emphasis"><text:span text:style-name="T1">Intellectual Property - Writings:</text:span></text:span><text:span text:style-name="T1"> I give, devise, and bequeath all rights, title, and interest in and to my personal writings, including but not limited to "Intuition," "Anthology," and all works residing on my website at </text:span><text:a xlink:type="simple" xlink:href="https://www.google.com/url?sa=E&amp;q=http%3A%2F%2Flynchphoto.com%2F" office:target-frame-name="_blank" xlink:show="new" text:style-name="Internet_20_link" text:visited-style-name="Visited_20_Internet_20_Link"><text:span text:style-name="T1">http://lynchphoto.com/</text:span></text:a><text:span text:style-name="T1">, including over 250 letters, to Emily Starlene Payne and James Christian Payne, in equal shares, to be divided equally between them.</text:span></text:p>
        </text:list-item>
        <text:list-item>
          <text:p text:style-name="P23"><text:soft-page-break/><text:span text:style-name="Strong_20_Emphasis"><text:span text:style-name="T1">Digital Wallet:</text:span></text:span><text:span text:style-name="T1"> I give, devise, and bequeath all rights and assets contained within my Coinbase digital wallet to Emily Starlene Payne and James Christian Payne, in equal shares. Details regarding access to this wallet are provided in a separate, sealed document.</text:span></text:p>
        </text:list-item>
      </text:list>
      <text:p text:style-name="P7"><text:span text:style-name="Strong_20_Emphasis"><text:span text:style-name="T1">Article V. Headstone Engraving</text:span></text:span></text:p>
      <text:p text:style-name="P18">[Instructions for headstone engraving as before]</text:p>
      <text:p text:style-name="P7"><text:span text:style-name="Strong_20_Emphasis"><text:span text:style-name="T1">IN WITNESS WHEREOF,</text:span></text:span><text:span text:style-name="T1"> I have hereunto set my hand and seal this 8th day of November, 2024.</text:span></text:p>
      <text:p text:style-name="P1"/>
      <text:p text:style-name="P18">Signature</text:p>
      <text:p text:style-name="P1"/>
      <text:p text:style-name="P18">Printed Name: David Noel Lynch</text:p>
      <text:p text:style-name="P7"><text:span text:style-name="Strong_20_Emphasis"><text:span text:style-name="T1">Witnesses:</text:span></text:span><text:span text:style-name="T1"> [Witness blocks as before]</text:span></text:p>
      <text:h text:style-name="P4" text:outline-level="2">Separate Document Containing Sensitive Information (To be sealed and given to the Executor)</text:h>
      <text:p text:style-name="P7"><text:span text:style-name="Strong_20_Emphasis"><text:span text:style-name="T1">For the attention of my Executor:</text:span></text:span></text:p>
      <text:p text:style-name="P18">This document contains sensitive information pertaining to the bequests outlined in my Last Will and Testament. It should be kept secure and only accessed by my Executor.</text:p>
      <text:p text:style-name="P7"><text:span text:style-name="Strong_20_Emphasis"><text:span text:style-name="T1">The Art of KnoWell (OpenSea Account):</text:span></text:span></text:p>
      <text:list text:style-name="L5">
        <text:list-item>
          <text:p text:style-name="P14">Passcode: 17977971</text:p>
        </text:list-item>
      </text:list>
      <text:p text:style-name="P7"><text:span text:style-name="Strong_20_Emphasis"><text:span text:style-name="T1">Coinbase Digital Wallet:</text:span></text:span></text:p>
      <text:list text:style-name="L6">
        <text:list-item>
          <text:p text:style-name="P15">Account Number: 0x8C9EE373b9a9C5A8394472d01C5850FCf55B7317</text:p>
        </text:list-item>
        <text:list-item>
          <text:p text:style-name="P15">PIN: 179779</text:p>
        </text:list-item>
        <text:list-item>
          <text:p text:style-name="P15">Recovery Phrase: “1 decorate 2 sense 3 boat 4 february 5 then 6 lunch 7 loan 8 couch 9 shine 10 curtain 11 equip 12 deputy”</text:p>
        </text:list-item>
      </text:list>
      <text:p text:style-name="P7"><text:span text:style-name="Strong_20_Emphasis"><text:span text:style-name="T1">Digital Devices:</text:span></text:span></text:p>
      <text:list text:style-name="L7">
        <text:list-item>
          <text:p text:style-name="P16">Samsung phone passcode: 17977971</text:p>
        </text:list-item>
        <text:list-item>
          <text:p text:style-name="P16">iPhone passcode: 179779</text:p>
        </text:list-item>
      </text:list>
      <text:p text:style-name="P5"><text:soft-page-break/><text:span text:style-name="Strong_20_Emphasis"><text:span text:style-name="T1">IMPORTANT:</text:span></text:span><text:span text:style-name="T1"> While this approach is more secure than including sensitive information directly in the will, it's still recommended to consult with an estate attorney regarding best practices for managing digital assets and ensuring the secure transfer of this information to your beneficiaries. They can advise on more sophisticated solutions such as using a digital asset management service.</text:span></text:p>
      <text:p text:style-name="P19">User</text:p>
      <text:p text:style-name="P11">arrow_upwardarrow_downwardedit</text:p>
      <text:p text:style-name="P10">more_vert</text:p>
      <text:p text:style-name="P19">Please add a section that I wish to be cremated.</text:p>
      <text:p text:style-name="P19">Model</text:p>
      <text:p text:style-name="P17">2.7s</text:p>
      <text:p text:style-name="P11">arrow_upwardarrow_downwardedit</text:p>
      <text:p text:style-name="P10">more_vert</text:p>
      <text:h text:style-name="P4" text:outline-level="2">Last Will and Testament of David Noel Lynch</text:h>
      <text:p text:style-name="P7"><text:span text:style-name="Strong_20_Emphasis"><text:span text:style-name="T1">(Previous sections remain the same)</text:span></text:span></text:p>
      <text:p text:style-name="P7"><text:span text:style-name="Strong_20_Emphasis"><text:span text:style-name="T1">Article VI. Funeral Arrangements</text:span></text:span></text:p>
      <text:p text:style-name="P18">I direct that upon my death, my body be cremated. I leave the specific arrangements for my cremation to the discretion of my Executor.</text:p>
      <text:p text:style-name="P7"><text:span text:style-name="Strong_20_Emphasis"><text:span text:style-name="T1">(Remaining sections, including signatures and witness blocks, remain the same)</text:span></text:span></text:p>
      <text:h text:style-name="P4" text:outline-level="2">Separate Document Containing Sensitive Information (To be sealed and given to the Executor)</text:h>
      <text:p text:style-name="P5"><text:span text:style-name="Strong_20_Emphasis"><text:span text:style-name="T1">(Content remains the same)</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7T14:56:37.876000000</meta:creation-date>
    <dc:date>2024-11-07T14:56:54.535000000</dc:date>
    <meta:editing-duration>PT17S</meta:editing-duration>
    <meta:editing-cycles>1</meta:editing-cycles>
    <meta:document-statistic meta:table-count="0" meta:image-count="0" meta:object-count="0" meta:page-count="11" meta:paragraph-count="169" meta:word-count="3273" meta:character-count="20182" meta:non-whitespace-character-count="17107"/>
    <meta:generator>LibreOffice/7.6.3.2$Windows_X86_64 LibreOffice_project/29d686fea9f6705b262d369fede658f824154cc0</meta:generator>
  </office:meta>
</office:document-meta>
</file>