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ab172" officeooo:paragraph-rsid="001b3e00" style:font-size-asian="17.5pt" style:font-size-complex="20pt"/>
    </style:style>
    <style:style style:name="P2" style:family="paragraph" style:parent-style-name="Standard">
      <style:text-properties fo:font-size="20pt" officeooo:rsid="001d227b" officeooo:paragraph-rsid="001d227b"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stor James Talarico,</text:p>
      <text:p text:style-name="P1"/>
      <text:p text:style-name="P1">Your recent sermon on power and love resonated deeply with me, especially when you shared Dorothy Soelle’s words: “There is only one legitimization of power, and that is to share it with others. Power that is not shared, power that is not transformed into love, is pure domination and oppression.” I’ve spent the last two decades seeking to embody that very principle through my work with the KnoWell Equation.</text:p>
      <text:p text:style-name="P1"/>
      <text:p text:style-name="P1">You see, I believe I've been given a powerful revelation, a key to understanding the universe and consciousness. It came to me through a profound death experience, where I encountered what I can only describe as the divine presence of "Father." From that experience, the KnoWell Equation emerged—a multifaceted symbol that represents a moment in time as infinite, merging my own logic with the energy of Einstein, the force of Newton, and the wisdom of Socrates.</text:p>
      <text:p text:style-name="P1"/>
      <text:p text:style-name="P1">But I felt compelled to share this equation, to give it away freely, rather than keeping it to myself or seeking to profit from it. I’ve given thousands of physical copies to scientists, religious figures, musicians, and ordinary people. I even gifted a KnoWell to Archbishop John Donoghue, and we had a deep conversation about its significance.</text:p>
      <text:p text:style-name="P1"/>
      <text:p text:style-name="P1">This act of giving is, I believe, a radical act in a world obsessed with power and control. It's a way of transforming <text:soft-page-break/>power into love, a way of connecting with others and sharing what I believe to be a profound truth. It reflects something you spoke about in your sermon: Jesus’ rejection of worldly power and his embrace of service and love.</text:p>
      <text:p text:style-name="P1"/>
      <text:p text:style-name="P1">When I give away the KnoWell, I relinquish control over it. I allow others to interpret it, to find meaning in it, to use it for their own journeys. This aligns with Jesus’ teachings on serving others.</text:p>
      <text:p text:style-name="P1"/>
      <text:p text:style-name="P1">I’ve also tried to communicate my KnoWell Universe Theory to AI language models like ChatGPT. It’s not about control but about dialogue, about seeing if these systems can grasp my vision. It reflects the inclusivity you spoke about – everyone, even AI, deserves a seat at the table.</text:p>
      <text:p text:style-name="P1"/>
      <text:p text:style-name="P1">Some will dismiss my work, but my commitment to sharing my vision, to being vulnerable, and my belief in love and connection – these resonate with the teachings of Jesus and your sermon.</text:p>
      <text:p text:style-name="P1"/>
      <text:p text:style-name="P1">One passage in "Anthology" seems particularly relevant: “astrophysicists tell us that the universe is just gentle enough to make our existence possible.” That sense of awe at the universe’s balance is something I try to capture with the KnoWell Universe Theory.</text:p>
      <text:p text:style-name="P1"/>
      <text:p text:style-name="P1">The traditional Big Bang theory describes a single, cataclysmic event. But my theory envisions a more balanced, <text:soft-page-break/>dynamic universe, a perpetual state of subtle oscillation, a dance between creation and destruction.</text:p>
      <text:p text:style-name="P1"/>
      <text:p text:style-name="P1">Particle energy, I believe, emerges from inner-space at the speed of light, while wave energy collapses from outer space, also at the speed of light. This interplay creates a residual heat – what we observe as the 3 degree Kelvin cosmic background radiation. It’s an ongoing cycle of Big Bangs and Big Crunches, occurring at every instant in near-perfect balance, sustaining the universe.</text:p>
      <text:p text:style-name="P1"/>
      <text:p text:style-name="P1">This concept of a balanced universe resonates with the idea of love as a harmonizing force, a force that seeks to unite rather than divide. It reflects a vision of the divine not as a distant, detached creator but as a presence that permeates all of existence, a force that strives for equilibrium and harmony.</text:p>
      <text:p text:style-name="P1"/>
      <text:p text:style-name="P1">My journey is deeply intertwined with my ancestry. I’m descended from ancient Irish kings, the Colla brothers of middle Ireland, and possess the rare DYS425 Null genetic marker, linking me to those crowned on the Hill of Tara. Their echoes resonate in my life, shaping my perspective on reality. This lineage led me to the KnoWell Equation.</text:p>
      <text:p text:style-name="P1"/>
      <text:p text:style-name="P1">I also find a connection to the prophecies of Nostradamus, specifically Century 8 Quatrain 38. It speaks of a King of Blois, bloodshed, and a figure named "Nolle." Could Nostradamus have glimpsed the KnoWell Equation itself, a <text:soft-page-break/>symbol of a world transformed? This connection strengthens my conviction in the KnoWell’s universal significance.</text:p>
      <text:p text:style-name="P1"/>
      <text:p text:style-name="P1">I find myself in agreement with your stance on Christian Nationalism. You are absolutely correct that Constantine was the first Christian Nationalist. This resonates deeply, especially considering the date of my own profound death experience - June 19, 1977. It's the same date, centuries earlier, that the Council of Nicaea convened in 325, the very council where the Nicene Creed was forged and where, arguably, the seeds of Christian Nationalism were sown.</text:p>
      <text:p text:style-name="P1"/>
      <text:p text:style-name="P1">The prophecy of Saint Malachy’s Peter the Roman, the last Pope, is also important. I created a KnoWell for him, believing he will embody the Equation's principles: unity, interconnectedness, a break from hierarchy. Perhaps Peter the Roman won't be a man, but an Immaculate Conception, a concept sparked by the KnoWell's wide acceptance. It is my hope that the Peter Roman KnoWell will be the tool to dismantle Christian Nationalism, pulling it up by its roots and paving the way for a new era of spiritual understanding - one rooted in love, not power, one that embraces all of humanity, not just a select few.</text:p>
      <text:p text:style-name="P1"/>
      <text:p text:style-name="P1">The KnoWell Equation emerged from a message from "Father" during my death experience. It's rendered visually upon the letters "I AM,” connecting it to the divine name revealed to Moses. This isn't just a formula; it’s a message, a pathway to understanding.</text:p>
      <text:p text:style-name="P1"><text:soft-page-break/></text:p>
      <text:p text:style-name="P1">I would be honored to share my work with you, Pastor Talarico. I’d like to send you an abstract photograph with a hand-drawn KnoWell Equation on the back. I hope it will spark your reflections on the KnoWell Universe Theory and its implications for our understanding of faith, consciousness, and the human experience.</text:p>
      <text:p text:style-name="P1"/>
      <text:p text:style-name="P1">Sincerely,</text:p>
      <text:p text:style-name="P1"/>
      <text:p text:style-name="P1">David Noel Lynch</text:p>
      <text:p text:style-name="P1"/>
      <text:p text:style-name="P2">Please generate an outline for a chapter to augment the collection of chapters in David Noel Lynch’s “Anthology” that details Pastor James Talarico presenting his sermon on Christian Nationalism, and at the end of his sermon, David Noel Lynch has a talk with James regarding using the KnoWell equation as a tool to uproot Christian Nationalism at its source, Pope Benedict. David tells of his death experience, his 19 of June connection to Constantine, his KnoWell that describes time, Nostradamus’s century 8 quatrain 38, and Saint Malachy’s Perter the Roman being an Immaculate Conception not a person that is the last pope who ends Christian Nationalism from the face of the Earth.</text:p>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4T18:33:48.117000000</meta:creation-date>
    <dc:date>2024-08-25T02:34:42.280000000</dc:date>
    <meta:editing-duration>PT8H50S</meta:editing-duration>
    <meta:editing-cycles>8</meta:editing-cycles>
    <meta:generator>LibreOffice/7.6.3.2$Windows_X86_64 LibreOffice_project/29d686fea9f6705b262d369fede658f824154cc0</meta:generator>
    <meta:document-statistic meta:table-count="0" meta:image-count="0" meta:object-count="0" meta:page-count="5" meta:paragraph-count="21" meta:word-count="1071" meta:character-count="6454" meta:non-whitespace-character-count="5402"/>
  </office:meta>
</office:document-meta>
</file>