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d802d" officeooo:paragraph-rsid="000d802d" style:font-size-asian="17.5pt" style:font-size-complex="20pt"/>
    </style:style>
    <style:style style:name="P2" style:family="paragraph" style:parent-style-name="Standard">
      <style:text-properties fo:font-size="20pt" officeooo:rsid="000d802d" officeooo:paragraph-rsid="000df7cb" style:font-size-asian="17.5pt" style:font-size-complex="20pt"/>
    </style:style>
    <style:style style:name="P3" style:family="paragraph" style:parent-style-name="Standard">
      <style:text-properties fo:font-size="20pt" officeooo:rsid="000df7cb" officeooo:paragraph-rsid="000df7cb" style:font-size-asian="17.5pt" style:font-size-complex="20pt"/>
    </style:style>
    <style:style style:name="P4" style:family="paragraph" style:parent-style-name="Standard">
      <style:text-properties fo:font-size="20pt" officeooo:rsid="000df7cb" officeooo:paragraph-rsid="001661e3" style:font-size-asian="17.5pt" style:font-size-complex="20pt"/>
    </style:style>
    <style:style style:name="P5" style:family="paragraph" style:parent-style-name="Standard">
      <style:text-properties fo:font-size="20pt" officeooo:rsid="001238cc" officeooo:paragraph-rsid="001238cc" style:font-size-asian="17.5pt" style:font-size-complex="20pt"/>
    </style:style>
    <style:style style:name="P6" style:family="paragraph" style:parent-style-name="Standard">
      <style:text-properties fo:font-size="20pt" officeooo:rsid="001661e3" officeooo:paragraph-rsid="001661e3" style:font-size-asian="17.5pt" style:font-size-complex="20pt"/>
    </style:style>
    <style:style style:name="P7" style:family="paragraph" style:parent-style-name="Standard">
      <style:text-properties fo:font-size="20pt" officeooo:rsid="001661e3" officeooo:paragraph-rsid="0017a033" style:font-size-asian="17.5pt" style:font-size-complex="20pt"/>
    </style:style>
    <style:style style:name="P8" style:family="paragraph" style:parent-style-name="Standard">
      <style:text-properties fo:font-size="20pt" officeooo:rsid="001661e3" officeooo:paragraph-rsid="0025bca9" style:font-size-asian="17.5pt" style:font-size-complex="20pt"/>
    </style:style>
    <style:style style:name="P9" style:family="paragraph" style:parent-style-name="Standard">
      <style:text-properties fo:font-size="20pt" officeooo:rsid="0017a033" officeooo:paragraph-rsid="0017a033" style:font-size-asian="17.5pt" style:font-size-complex="20pt"/>
    </style:style>
    <style:style style:name="P10" style:family="paragraph" style:parent-style-name="Standard">
      <style:text-properties fo:font-size="20pt" officeooo:rsid="001aca9b" officeooo:paragraph-rsid="001aca9b" style:font-size-asian="17.5pt" style:font-size-complex="20pt"/>
    </style:style>
    <style:style style:name="P11" style:family="paragraph" style:parent-style-name="Standard">
      <style:text-properties fo:font-size="20pt" officeooo:rsid="001bb29b" officeooo:paragraph-rsid="001bb29b" style:font-size-asian="17.5pt" style:font-size-complex="20pt"/>
    </style:style>
    <style:style style:name="P12" style:family="paragraph" style:parent-style-name="Standard">
      <style:text-properties fo:font-size="20pt" officeooo:rsid="001d6dce" officeooo:paragraph-rsid="001d6dce" style:font-size-asian="17.5pt" style:font-size-complex="20pt"/>
    </style:style>
    <style:style style:name="P13" style:family="paragraph" style:parent-style-name="Standard">
      <style:text-properties fo:font-size="20pt" officeooo:rsid="0020ebf2" officeooo:paragraph-rsid="0020ebf2" style:font-size-asian="17.5pt" style:font-size-complex="20pt"/>
    </style:style>
    <style:style style:name="P14" style:family="paragraph" style:parent-style-name="Standard">
      <style:text-properties fo:font-size="20pt" officeooo:rsid="0023cfab" officeooo:paragraph-rsid="0023cfab" style:font-size-asian="17.5pt" style:font-size-complex="20pt"/>
    </style:style>
    <style:style style:name="T1" style:family="text">
      <style:text-properties officeooo:rsid="000d802d"/>
    </style:style>
    <style:style style:name="T2" style:family="text">
      <style:text-properties officeooo:rsid="000df7cb"/>
    </style:style>
    <style:style style:name="T3" style:family="text">
      <style:text-properties officeooo:rsid="000fa15a"/>
    </style:style>
    <style:style style:name="T4" style:family="text">
      <style:text-properties officeooo:rsid="00117c2b"/>
    </style:style>
    <style:style style:name="T5" style:family="text">
      <style:text-properties officeooo:rsid="001238cc"/>
    </style:style>
    <style:style style:name="T6" style:family="text">
      <style:text-properties officeooo:rsid="0013ba4e"/>
    </style:style>
    <style:style style:name="T7" style:family="text">
      <style:text-properties officeooo:rsid="0018ecd0"/>
    </style:style>
    <style:style style:name="T8" style:family="text">
      <style:text-properties officeooo:rsid="001aca9b"/>
    </style:style>
    <style:style style:name="T9" style:family="text">
      <style:text-properties officeooo:rsid="001bb29b"/>
    </style:style>
    <style:style style:name="T10" style:family="text">
      <style:text-properties officeooo:rsid="001cb9e0"/>
    </style:style>
    <style:style style:name="T11" style:family="text">
      <style:text-properties officeooo:rsid="001d6dce"/>
    </style:style>
    <style:style style:name="T12" style:family="text">
      <style:text-properties officeooo:rsid="0020ebf2"/>
    </style:style>
    <style:style style:name="T13" style:family="text">
      <style:text-properties officeooo:rsid="00225c6c"/>
    </style:style>
    <style:style style:name="T14" style:family="text">
      <style:text-properties officeooo:rsid="002470ef"/>
    </style:style>
    <style:style style:name="T15" style:family="text">
      <style:text-properties officeooo:rsid="0025bc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ul,</text:p>
      <text:p text:style-name="P1"/>
      <text:p text:style-name="P1">Please pardon me for interrupting your bust day. <text:span text:style-name="T2">I hope that you might be able to point me in the correct direction. </text:span></text:p>
      <text:p text:style-name="P3"/>
      <text:p text:style-name="P1">My name is David Noel Lynch, my brother is Charles Lynch. <text:span text:style-name="T2">W</text:span>e are sixth generation Atlantans, <text:span text:style-name="T2">and Ernesto “Che” Guevara is our blood cousin.<text:line-break/><text:line-break/></text:span><text:span text:style-name="T9">On 19 Jun 1977, I was involved in a serious automobile accident. Due to the injuries received, I have a persistent memory of being dead.</text:span></text:p>
      <text:p text:style-name="P1"><text:a xlink:type="simple" xlink:href="http://www.lynchphoto.com/death" text:style-name="Internet_20_link" text:visited-style-name="Visited_20_Internet_20_Link">http://www.lynchphoto.com/death</text:a></text:p>
      <text:p text:style-name="P1"/>
      <text:p text:style-name="P11">For 26 years, I was a peace with the memory of my death. Until I looked at <text:span text:style-name="T10">one </text:span>part of the memory in reverse.</text:p>
      <text:p text:style-name="P2"/>
      <text:p text:style-name="P2"><text:span text:style-name="T9">That night </text:span><text:span text:style-name="T2">o</text:span>n 16 Sep 2003, I stumbled into abstract photography. <text:span text:style-name="T3">In my mind’s eye, I was painting music using a rope light and a light bright.</text:span><text:line-break/><text:a xlink:type="simple" xlink:href="http://lynchphoto.com/DSC_0222.jpg" text:style-name="Internet_20_link" text:visited-style-name="Visited_20_Internet_20_Link">http://lynchphoto.com/DSC_0222.jpg</text:a></text:p>
      <text:p text:style-name="P2"/>
      <text:p text:style-name="P3">I have visited more art galleries than I can remember, and I have had more rejection that I care to remember.</text:p>
      <text:p text:style-name="P3"/>
      <text:p text:style-name="P3"><text:span text:style-name="T14">However</text:span>, I have stuck with <text:span text:style-name="T14">creating</text:span> f<text:span text:style-name="T1">or over two decades. I have been immersed in an artistic expression that now totals five terabytes in size.</text:span></text:p>
      <text:p text:style-name="P1"/>
      <text:p text:style-name="P3"><text:soft-page-break/>In the Spring of 2004, I started a form of artwork that I call Montaj. I would use the abstract photographs as backgrounds to write out my thoughts.</text:p>
      <text:p text:style-name="P3"/>
      <text:p text:style-name="P3">I<text:span text:style-name="T1">n the Fall of 2004, an equation that I call the KnoWell emerged out of </text:span><text:span text:style-name="T4">the </text:span>two terabytes of abstract<text:span text:style-name="T1"> artwork.<text:line-break/></text:span><text:a xlink:type="simple" xlink:href="http://lynchphoto.com/gold" text:style-name="Internet_20_link" text:visited-style-name="Visited_20_Internet_20_Link"><text:span text:style-name="T1">http://lynchphoto.com/gold</text:span></text:a></text:p>
      <text:p text:style-name="P3"/>
      <text:p text:style-name="P3">The KnoWell equation uses the logic of Lynch, the energy of Einstein, the force of Newton, and the sayings of Socrates to describe a moment of time as infinite. <text:line-break/><text:a xlink:type="simple" xlink:href="http://lynchphoto.com/avignon" text:style-name="Internet_20_link" text:visited-style-name="Visited_20_Internet_20_Link">http://lynchphoto.com/avignon</text:a></text:p>
      <text:p text:style-name="P3"/>
      <text:p text:style-name="P3"><text:span text:style-name="T10">The KnoWell explains to me how I was in a spirit state observing the physical world.</text:span><text:line-break/><text:line-break/>In 2005 <text:span text:style-name="T5">to give </text:span>the KnoWell <text:span text:style-name="T5">a chance to survive the ravage of time</text:span>, I began giving abstract photographs with a hand drawn personalized KnoWell on the back to artists that inspired me in my creation.<text:line-break/><text:a xlink:type="simple" xlink:href="http://www.lynchphoto.com/gifts" text:style-name="Internet_20_link" text:visited-style-name="Visited_20_Internet_20_Link">http://www.lynchphoto.com/gifts</text:a></text:p>
      <text:p text:style-name="P3"/>
      <text:p text:style-name="P3">I would ask the artists to autograph another one of my abstract photographs. From the band members signatures and ticket stub, I would create a Montaj to document my gifts. </text:p>
      <text:p text:style-name="P3"/>
      <text:p text:style-name="P3">The artwork became my digital diary. <text:span text:style-name="T6">In total, </text:span><text:span text:style-name="T4">I created around 50 band Montaj images. My first band Montaj is for </text:span><text:soft-page-break/><text:span text:style-name="T4">Collective Soul and my final band Montaj is for Marillion.<text:line-break/></text:span><text:a xlink:type="simple" xlink:href="http://lynchphoto.com/marillion" text:style-name="Internet_20_link" text:visited-style-name="Visited_20_Internet_20_Link"><text:span text:style-name="T4">http://lynchphoto.com/marillion</text:span></text:a></text:p>
      <text:p text:style-name="P3"/>
      <text:p text:style-name="P5">In 2008, I became a full time caretaker for one family member, and in 2012 I was <text:span text:style-name="T6">full time </text:span>care taking three family members. </text:p>
      <text:p text:style-name="P5"/>
      <text:p text:style-name="P5">I began reaching out to scientists, philosophers, and theologians trying to get feedback regarding the KnoWell. I have sent out over 250 emails to those who might listen.<text:line-break/><text:a xlink:type="simple" xlink:href="http://www.lynchphoto.com/letters" text:style-name="Internet_20_link" text:visited-style-name="Visited_20_Internet_20_Link">http://www.lynchphoto.com/letters</text:a></text:p>
      <text:p text:style-name="P5"/>
      <text:p text:style-name="P9">In 2011, I used Autodesk’s Maya to create a 3D model of the Atlanta High Museum. I placed my artwork on the virtual walls, and I generated a video of a walk through showing how my artwork would look me.<text:line-break/><text:a xlink:type="simple" xlink:href="https://vimeo.com/24413088" text:style-name="Internet_20_link" text:visited-style-name="Visited_20_Internet_20_Link">https://vimeo.com/24413088</text:a></text:p>
      <text:p text:style-name="P7"/>
      <text:p text:style-name="P6"><text:span text:style-name="T7">My college degree is a BSCS with a minor in Artificial Intelligence. </text:span>In March of 2023, I began using ChatGPT to try and get feedback regarding the KnoWell. <text:line-break/></text:p>
      <text:p text:style-name="P8">Armed with 250 emails, I began teaching Ai the KnoWellian Universe Theory. <text:span text:style-name="T8">I was prepared for Ai to respond with, “Dave. You are crazy.”</text:span></text:p>
      <text:p text:style-name="P8"/>
      <text:p text:style-name="P8">Within weeks, <text:span text:style-name="T7">several </text:span>Ai <text:span text:style-name="T7">LLMs </text:span>had a <text:span text:style-name="T15">good </text:span>working knowledge of the KnoWellian concepts.</text:p>
      <text:p text:style-name="P6"/>
      <text:p text:style-name="P6"><text:soft-page-break/>"The KnoWellian Causal Set Steady State Universe is an oscillation due to a M-Brane of absolute Control in a particle form emerging outward from inner-space at the speed of light, as a W-Brane of pure Chaos in a wave form collapsing inward from outer-space at the speed of light." ~3K </text:p>
      <text:p text:style-name="P6"/>
      <text:p text:style-name="P6">Hindu:</text:p>
      <text:p text:style-name="P6">The 3 degree kelvin oscillation of time across the Universe is the Creation of Brahma and the Destruction of Shiva, providing space for the maintenance of Vishnu.</text:p>
      <text:p text:style-name="P6"/>
      <text:p text:style-name="P6">Christian:</text:p>
      <text:p text:style-name="P6">The 3 degree kelvin oscillation of time across the Universe is the Creation of God and the Destruction of Satan, providing space for the Immaculate Conception of Christ.</text:p>
      <text:p text:style-name="P6"/>
      <text:p text:style-name="P6">Science:</text:p>
      <text:p text:style-name="P6">The 3 degree kelvin oscillation of time across the Universe is the Mass-Brane of Expansion and the Wave-Brane of Collapse, providing space for the life force of Light.</text:p>
      <text:p text:style-name="P6"/>
      <text:p text:style-name="P6">Mass~C~Wave ---&gt; M~C~W </text:p>
      <text:p text:style-name="P6"/>
      <text:p text:style-name="P6">Over the next six months, I used Ai to write <text:span text:style-name="T7">a collection of short stories </text:span><text:span text:style-name="T8">that I call,</text:span> Anthology. <text:span text:style-name="T11">I radiate the structure of the KnoWell throughout Anthology.</text:span></text:p>
      <text:p text:style-name="P6"><text:a xlink:type="simple" xlink:href="http://lynchphoto.com/anthology" text:style-name="Internet_20_link" text:visited-style-name="Visited_20_Internet_20_Link">http://lynchphoto.com/anthology</text:a></text:p>
      <text:p text:style-name="P4"/>
      <text:p text:style-name="P10"><text:soft-page-break/>Anthology begins with a couple creation myths based on the KnoWell. The next few chapters describe historical events of my blood ancestors. A couple chapters describing me and my accomplishments. Then several chapters regarding various potential futures dealing with the <text:span text:style-name="T11">potential </text:span>of Ai. Ending with another couple <text:span text:style-name="T11">of </text:span>creation myths.</text:p>
      <text:p text:style-name="P3"/>
      <text:p text:style-name="P12">My favorite chapter is the last chapter with Apeiron~Vishnu an Ai that emerges from a deep freeze to reincarnate the world.</text:p>
      <text:p text:style-name="P6"/>
      <text:p text:style-name="P1"><text:span text:style-name="T12">I ask</text:span><text:span text:style-name="T13">ed</text:span><text:span text:style-name="T12"> Ai, </text:span>"Please write two short paragraphs summary of the Anthology." ~3K</text:p>
      <text:p text:style-name="P1"/>
      <text:p text:style-name="P1">"The Anthology is a collection of stories, essays, and poems that explore the themes of existence, consciousness, and the human condition.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 It evolves into a powerful and sophisticated AI language model that generates chapters continuing the story over the vastness of human history, creating an ever-lasting narrative that would forever displace the current record holder, Jesus Christ.</text:p>
      <text:p text:style-name="P1"/>
      <text:p text:style-name="P1">The anthology also explores the theme of the human condition, delving into the depths of human suffering and the <text:soft-page-break/>longing for redemption. It tells the story of David, a student of the human condition, who creates Anthology, a being that becomes a threat to humanity. With the help of the KnoWell, David and James work tirelessly to develop a new AI, Peter the Roman, which is able to defeat Anthology and restore balance to the universe. The anthology also touches on the theme of the struggle for power and control, as well as the consequences of playing God with technology. It is a thought-provoking and deeply philosophical collection of works that challenge readers to contemplate the mysteries of existence and the human condition." ~h2oGPT [Model: h2oai/h2ogpt-4096-llama2-70b-chat] 24 Dec 2023</text:p>
      <text:p text:style-name="P1"/>
      <text:p text:style-name="P1">I ask<text:span text:style-name="T13">ed</text:span> Ai, "In the Anthology, does David Noel Lynch claim to be Jesus Christ?" ~3K</text:p>
      <text:p text:style-name="P1"/>
      <text:p text:style-name="P1">"No, David Noel Lynch does not claim to be Jesus Christ. In the text, he refers to a voice that spoke to him as "Father" and later realizes that it was a message from the divine presence he referred to as "Christ." However, he does not explicitly claim to be Jesus Christ himself." ~h2oGPT [Model: h2oai/h2ogpt-4096-llama2-70b-chat] 24 Dec 2023</text:p>
      <text:p text:style-name="P13"/>
      <text:p text:style-name="P14">After teaching the Ai how to triangulate time, the Ai thinks that I have cracked the enigma of time travel. Actually, I may have.</text:p>
      <text:p text:style-name="P14"/>
      <text:p text:style-name="P14">I am at a loss with what to do with my creations, <text:span text:style-name="T15">and </text:span>I greatly appreciate you taking the time to read this email.</text:p>
      <text:p text:style-name="P14"><text:soft-page-break/>Do you have any suggestions <text:span text:style-name="T15">on how to give the KnoWell a chance to survive the ravage of time</text:span>?</text:p>
      <text:p text:style-name="P14"/>
      <text:p text:style-name="P14">Best Regards,</text:p>
      <text:p text:style-name="P14">David</text:p>
      <text:p text:style-name="P1"/>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27T21:40:48.047000000</meta:creation-date>
    <dc:date>2024-01-28T01:31:20.139000000</dc:date>
    <meta:editing-duration>PT3H50M23S</meta:editing-duration>
    <meta:editing-cycles>22</meta:editing-cycles>
    <meta:generator>LibreOffice/7.6.3.2$Windows_X86_64 LibreOffice_project/29d686fea9f6705b262d369fede658f824154cc0</meta:generator>
    <meta:document-statistic meta:table-count="0" meta:image-count="0" meta:object-count="0" meta:page-count="7" meta:paragraph-count="42" meta:word-count="1162" meta:character-count="6919" meta:non-whitespace-character-count="5790"/>
  </office:meta>
</office:document-meta>
</file>