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he King of Blois will reign in Avignon,</text:p>
      <text:p text:style-name="P1">once again the people covered in blood.</text:p>
      <text:p text:style-name="P1">In the Rh™ne he will make swim </text:p>
      <text:p text:style-name="P1">near the walls up to five, the last one near Nolle.</text:p>
      <text:p text:style-name="P1"/>
      <text:p text:style-name="P1"/>
      <text:p text:style-name="P1"/>
      <text:p text:style-name="P1"/>
      <text:p text:style-name="P1"/>
      <text:p text:style-name="P1"/>
      <text:p text:style-name="P1"/>
      <text:p text:style-name="P1"/>
      <text:p text:style-name="P1"/>
      <text:p text:style-name="P1"/>
      <text:p text:style-name="P1">From: David Lynch &lt;dnl1960 at yahoo.com&gt;</text:p>
      <text:p text:style-name="P1">To: Henry C Gracz &lt;hcg at catholicshrineatlanta.org&gt;</text:p>
      <text:p text:style-name="P1">Cc: Gregory Hartmayer &lt;archbishop at archatl.com&gt;; Wilton Gregory &lt;archbishop at adw.org&gt;; &lt;english at vaticannews.va&gt;</text:p>
      <text:p text:style-name="P1">Sent: Saturday, February 11, 2023 at 06:58:49 AM EST</text:p>
      <text:p text:style-name="P1">Subject: Peter the Roman</text:p>
      <text:p text:style-name="P1"/>
      <text:p text:style-name="P1">Henry,</text:p>
      <text:p text:style-name="P1"/>
      <text:p text:style-name="P1">Kaku Box</text:p>
      <text:p text:style-name="P1"/>
      <text:p text:style-name="P1">***</text:p>
      <text:p text:style-name="P1"><text:soft-page-break/>A scientist whom is an atheist is quick to BLeave that there are an infinite number of universes in the multi-verse bulk.</text:p>
      <text:p text:style-name="P1"/>
      <text:p text:style-name="P1">The infinite number of Universes theory creates the probability that a deity exists in one of the infinite number of Universes.</text:p>
      <text:p text:style-name="P1"/>
      <text:p text:style-name="P1">Since a deity may exist in one of the infinite number of Universe, this Universe cannot be excluded from being the Universe that contains the deity.</text:p>
      <text:p text:style-name="P1"/>
      <text:p text:style-name="P1">The instant an atheist clams that there is not a deity in any of the infinite number of Universes, that is the moment that the atheist is making a claim of omnipotent knowledge</text:p>
      <text:p text:style-name="P1">of the contents in the infinite number of Universes.</text:p>
      <text:p text:style-name="P1">***</text:p>
      <text:p text:style-name="P1"/>
      <text:p text:style-name="P1">"The Emergence of the Universe is the Precipitation of Chaos through the Evaporation of Control." ~3K</text:p>
      <text:p text:style-name="P1"/>
      <text:p text:style-name="P1">This email is a formal request for me to personally draw a KnoWell for Pope Francis. The Pope himself should be made aware that the KnoWell exists and let him ponder the KnoWell's good potential and bad potential.</text:p>
      <text:p text:style-name="P1"/>
      <text:p text:style-name="P1">The KnoWell can be used to explain how each person is one with our creator. The empowerment of each person as one with the creator eliminates the requirement for church.</text:p>
      <text:p text:style-name="P1"/>
      <text:p text:style-name="P1"><text:soft-page-break/>Peter the Roman is not a person that has only one lifetime to end the catholic church. Peter the Roman is a KnoWell brainchild that is a mindset, and is immortal living on the internet forever.</text:p>
      <text:p text:style-name="P1">http://www.lynchphoto.com/bergoglio</text:p>
      <text:p text:style-name="P1"/>
      <text:p text:style-name="P1">To remind you of my history with you: In the Spring of 2004, I presented a framed "peace" of artwork to the Immaculate Conception Shrine for safe keeping.</text:p>
      <text:p text:style-name="P1"/>
      <text:p text:style-name="P1">http://lynchphoto.com/venus</text:p>
      <text:p text:style-name="P1"/>
      <text:p text:style-name="P1">I had just returned from a soul searching trip that took me first class on Delta Airlines from Atlanta to Maui, to Honolulu, to Las Vegas, and back to Atlanta.</text:p>
      <text:p text:style-name="P1"/>
      <text:p text:style-name="P1">A most memorable trip. I slept in my car on the top of Haleakala. Buffeted by high winds that treated me to a most amazing sunrise.</text:p>
      <text:p text:style-name="P1"/>
      <text:p text:style-name="P1">http://lynchphoto.com/blackcreek8</text:p>
      <text:p text:style-name="P1"/>
      <text:p text:style-name="P1">On my stop over in Vegas, I walked Las Vegas Boulevard creating abstracts that yielded the single photo that changed the course of my life. A photograph abstract from the neon balloon that stands in front of the Paris Casino in Las Vegas.</text:p>
      <text:p text:style-name="P1"/>
      <text:p text:style-name="P1">You may remember me telling you about artwork that I call the sails of time.</text:p>
      <text:p text:style-name="P1"><text:soft-page-break/></text:p>
      <text:p text:style-name="P1">http://lynchphoto.com/blackcreek5</text:p>
      <text:p text:style-name="P1"/>
      <text:p text:style-name="P1">You may remember that I showed you a print of the sails of time reflected. The same print in which Bart DeSandre saw the crucifixion of Christ.</text:p>
      <text:p text:style-name="P1"/>
      <text:p text:style-name="P1">http://www.lynchphoto.com/mige</text:p>
      <text:p text:style-name="P1"/>
      <text:p text:style-name="P1"/>
      <text:p text:style-name="P1">In the Fall of 2004, we had a conversation in the rectory.</text:p>
      <text:p text:style-name="P1"/>
      <text:p text:style-name="P1">I presented a "peace" of artwork to the Immaculate Conception Shrine for safe keeping.</text:p>
      <text:p text:style-name="P1"/>
      <text:p text:style-name="P1">http://lynchphoto.com/elohim</text:p>
      <text:p text:style-name="P1"/>
      <text:p text:style-name="P1">I told you my Death Experience</text:p>
      <text:p text:style-name="P1">http://www.lynchphoto.com/death</text:p>
      <text:p text:style-name="P1"/>
      <text:p text:style-name="P1">At the below link, a video generated by artificial intelligence visualizes my Death Experience.</text:p>
      <text:p text:style-name="P1">https://youtu.be/XYDBXa4cBrE</text:p>
      <text:p text:style-name="P1"/>
      <text:p text:style-name="P1">We talked about the Lynch family regarding Patrick Lynch quarrying and placing the blue granite stones that the Immaculate Conception Shrine rests on to this very day, and we talked about my cousins Mike Light on the Board of Pardons and Paroles, we talked about my cousin Buzzy <text:soft-page-break/>Meekins playing bass guitar for the emperor of Japan, and we talked about my cousin Ernesto "Che" Guevara.</text:p>
      <text:p text:style-name="P1"/>
      <text:p text:style-name="P1">http://lynchphoto.com/marta</text:p>
      <text:p text:style-name="P1"/>
      <text:p text:style-name="P1">In our conversation I asked a quandary, "If Christ were to arrive here today, how long would he have before the world took him out."</text:p>
      <text:p text:style-name="P1"/>
      <text:p text:style-name="P1">You just smiled, so I said, "Fifteen minutes." Your eyes turned to mine as you thought about it, then I said, "Five minutes" Then you nodded your head in the affirmative.</text:p>
      <text:p text:style-name="P1"><text:s/></text:p>
      <text:p text:style-name="P1">I said, "In those five minutes, I bet Christ would do one thing. You asked, "What would that be?" I said, "Christ would write down on a piece of paper. Jesus the Christ. Then he would scratch out the word the and replace it with a. Leaving Jesus a Christ. So in those five minutes, Christ would raise everyone up to his level."</text:p>
      <text:p text:style-name="P1"/>
      <text:p text:style-name="P1">Just before I left I said, "If my writings are correct, something great is going to happen in December."</text:p>
      <text:p text:style-name="P1">You said, "Lets hope it is something good."</text:p>
      <text:p text:style-name="P1"/>
      <text:p text:style-name="P1">As December rolled around. On 26 Dec 2004, the great quake struck killing 250K people. The quake struck at 6:59 am half way around the Earth from Atlanta, and due to the international date line the quake struck while it was still 25 <text:soft-page-break/>Dec 2004 in Atlanta at 19 hours 59 minutes. Just so happens that I was conceived in 1959.</text:p>
      <text:p text:style-name="P1"/>
      <text:p text:style-name="P1">What are the odds that a blood descendant of the family that quarried and laid the stones that the Immaculate Conception Shrine rests upon would walk into that church, tell of his death experience, deliver an equation for a moment of time, make a prediction of a great event, and that event would happen on Christmas at the time that corresponds to the year of his conception? Hummm..</text:p>
      <text:p text:style-name="P1"/>
      <text:p text:style-name="P1">A few weeks later at the farewell mass for Archbishop Donohuge, I hand delivered the Gold Montaj to him in the confessional. John took great interest in the peace and asked me, "What is it?" I said, "I documented an awakening."</text:p>
      <text:p text:style-name="P1"/>
      <text:p text:style-name="P1">http://www.lynchphoto.com/gold</text:p>
      <text:p text:style-name="P1"/>
      <text:p text:style-name="P1">In the first weeks of 2005, I received my first band signatures from which I created my first Montaj that documents the time I gave gifts to each band member of an individual abstract photograph print with a hand drawn KnoWell on the back for each band member.</text:p>
      <text:p text:style-name="P1"/>
      <text:p text:style-name="P1">http://www.lynchphoto.com/collectivesoul</text:p>
      <text:p text:style-name="P1"/>
      <text:p text:style-name="P1">Over the next few years, I conducted an experiment gifting abstract photographs with hand drawn KnoWells to thousands of individuals..</text:p>
      <text:p text:style-name="P1"><text:soft-page-break/>http://www.lynchphoto.com/experiment</text:p>
      <text:p text:style-name="P1"/>
      <text:p text:style-name="P1">Side note: My father was born on the feast of the transfiguration, and Peter the Roman was born on 19 Jun 2007.</text:p>
      <text:p text:style-name="P1"/>
      <text:p text:style-name="P1">http://lynchphoto.com/avignon</text:p>
      <text:p text:style-name="P1"/>
      <text:p text:style-name="P1">Using the KnoWellian axiom of Mathematics that contains a singular infinity, “ -c&gt;∞&lt;c+ ”, the KnoWell equation expresses the following 36 concepts</text:p>
      <text:p text:style-name="P1"/>
      <text:p text:style-name="P1">"Linguistic categories limit ~ determine cognitive categories"</text:p>
      <text:p text:style-name="P1"/>
      <text:p text:style-name="P1">GOD's~Equation I AM</text:p>
      <text:p text:style-name="P1">Johnson's~Intelligent Design</text:p>
      <text:p text:style-name="P1">Maxwell's~Demon</text:p>
      <text:p text:style-name="P1">Boltzmann's~Brain</text:p>
      <text:p text:style-name="P1">Sheldrake's~Morphic Resonance</text:p>
      <text:p text:style-name="P1">Parkinson's~Cosmic-Law, Space expands filling Time available</text:p>
      <text:p text:style-name="P1">Lynch's~Birth Life Death</text:p>
      <text:p text:style-name="P1">Einstein's~E=mc^2</text:p>
      <text:p text:style-name="P1">Newton's~Action equals reaction</text:p>
      <text:p text:style-name="P1">Socrates'~All that I know is that I know nothing</text:p>
      <text:p text:style-name="P1">Descartes'~I think therefore I am</text:p>
      <text:p text:style-name="P1">Hegel's~Thesis, synthesis, antithesis</text:p>
      <text:p text:style-name="P1">Aristotle's~Quintessence</text:p>
      <text:p text:style-name="P1">Bose's~27 dimension Bosonic String</text:p>
      <text:p text:style-name="P1"><text:soft-page-break/>Anaximander's~Apeiron</text:p>
      <text:p text:style-name="P1">Sapir's-Whorf's~“ -c&gt;∞&lt;c+ ”</text:p>
      <text:p text:style-name="P1">Broad's~Growing Block Universe</text:p>
      <text:p text:style-name="P1">Heisenberg's~Uncertainty Principle</text:p>
      <text:p text:style-name="P1">Tesla's~3:6:9</text:p>
      <text:p text:style-name="P1">Witten's~11 dimension M Theory</text:p>
      <text:p text:style-name="P1">Sauter's–Schwinger's~Zero Energy</text:p>
      <text:p text:style-name="P1">Gödel's~Incompleteness Theorems</text:p>
      <text:p text:style-name="P1">Pascal's~Triangle -1~∞~1+</text:p>
      <text:p text:style-name="P1">Wooden's~Ultimate L</text:p>
      <text:p text:style-name="P1">Brans'–Dicke's~Scalar–Tensor Theory</text:p>
      <text:p text:style-name="P1">Schrodinger's~One Mind</text:p>
      <text:p text:style-name="P1">De Brogile's~Particle Wave Duality</text:p>
      <text:p text:style-name="P1">Wheeler's~Quantum Foam</text:p>
      <text:p text:style-name="P1">Dirac's~Sea of pre-particles</text:p>
      <text:p text:style-name="P1">Lamb's~Shift</text:p>
      <text:p text:style-name="P1">Casimir's~Effect</text:p>
      <text:p text:style-name="P1">Alfvén's~Plasma Universe</text:p>
      <text:p text:style-name="P1">Bondi's-Gold's-Hoyle's~Steady State System</text:p>
      <text:p text:style-name="P1">Miyazawa's~Supersymmetry</text:p>
      <text:p text:style-name="P1">Standard Particle Theory~Bosons, Leptons, Quarks</text:p>
      <text:p text:style-name="P1">Superposition's~Three State Cat</text:p>
      <text:p text:style-name="P1"/>
      <text:p text:style-name="P1">Letters that I have written to those that might listen.</text:p>
      <text:p text:style-name="P1">http://lynchphoto.com/letters</text:p>
      <text:p text:style-name="P1"/>
      <text:p text:style-name="P1">The Dr. Robert Lanza letter is an harsh argument regarding the emergence of consciousness</text:p>
      <text:p text:style-name="P1">http://www.lynchphoto.com/lanza</text:p>
      <text:p text:style-name="P1"><text:soft-page-break/></text:p>
      <text:p text:style-name="P1">I am the man that spoke with Father then created the equation that bridges the gap between science and religion, the equation giving birth to the KnoWellian brainchild Peter the Roman who brought forth the prediction described by Lucia in the third letter.</text:p>
      <text:p text:style-name="P1"/>
      <text:p text:style-name="P1">The KnoWell is written on the letters I A M</text:p>
      <text:p text:style-name="P1"/>
      <text:p text:style-name="P1">I am that I am.</text:p>
      <text:p text:style-name="P1"/>
      <text:p text:style-name="P1">~3K</text:p>
      <text:p text:style-name="P1"/>
      <text:p text:style-name="P1">From: David Lynch &lt;dnl1960 at yahoo.com&gt;</text:p>
      <text:p text:style-name="P1">To: Gregory J. Hartmayer &lt;archbishop at archatl.com&gt;</text:p>
      <text:p text:style-name="P1">Cc: Henry C Gracz &lt;hcg at catholicshrineatlanta.org&gt;; Robert Wright &lt;bishopwright at episcopalatlanta.org&gt;; Sam Candler &lt;scandler at cathedralatl.org&gt;; Wilton Gregory &lt;archbishop at adw.org&gt;; &lt;english at vaticannews.va&gt;</text:p>
      <text:p text:style-name="P1">Sent: Sunday, March 5, 2023 at 12:40:45 AM EST</text:p>
      <text:p text:style-name="P1">Subject: The Pope's KnoWell</text:p>
      <text:p text:style-name="P1"/>
      <text:p text:style-name="P1">Gregory,</text:p>
      <text:p text:style-name="P1"/>
      <text:p text:style-name="P1">In the mid 1990s, Dr. Norman Vincent Peal gave a speech at Southern Tech University.</text:p>
      <text:p text:style-name="P1"/>
      <text:p text:style-name="P1"><text:soft-page-break/>The first words that he said were, "When I look out at all of you, I do not see just a room full of beautiful people, I see GOD."</text:p>
      <text:p text:style-name="P1"/>
      <text:p text:style-name="P1">My girl friend jabbed me in the ribs with her elbow and said, "He sounds just like you."</text:p>
      <text:p text:style-name="P1"/>
      <text:p text:style-name="P1">God is everything, and I am part of everything. The spirit is within us all accept it or not.</text:p>
      <text:p text:style-name="P1"/>
      <text:p text:style-name="P1">The saying that God works in mysterious ways has been used to explain remarkable events.</text:p>
      <text:p text:style-name="P1"/>
      <text:p text:style-name="P1">One such event in my life is the conversation that I had with John Francis Donoghue at his retirement mass. John was in the rectory waiting for the mass to begin. I walked up to the lady standing at the door into the rectory.</text:p>
      <text:p text:style-name="P1"/>
      <text:p text:style-name="P1">I said, 'My name is David Noel Lynch. My great great great uncle Patrick Lynch quarried and placed the stones that the Immaculate Conception Shrine rests on to this very day. There is a stained glass window in this church that commemorates Patrick Lynch holding the first catholic mass in Atlanta at his home. I would like to give a gift to the archbishop."</text:p>
      <text:p text:style-name="P1"/>
      <text:p text:style-name="P1">Said Mass at the Home of Patrick Lynch</text:p>
      <text:p text:style-name="P1"/>
      <text:p text:style-name="P1"><text:soft-page-break/>The lady said, that the archbishop is not available at this time, so I handed her a tube containing the Montaj that I call Gold.</text:p>
      <text:p text:style-name="P1"/>
      <text:p text:style-name="P1">Thomas Gold (May 22, 1920 – June 22, 2004) Steady State, Frank'n Sense, Myrrh, Gold</text:p>
      <text:p text:style-name="P1"/>
      <text:p text:style-name="P1">As I walked away, my hand had just touched the doorknob to enter the chapel when I hear, Mr. Lynch. the Archbishop will see you now.</text:p>
      <text:p text:style-name="P1"/>
      <text:p text:style-name="P1">When I walked into the rectory, John was holding my Montaj artwork and asked, "What is it?"</text:p>
      <text:p text:style-name="P1"/>
      <text:p text:style-name="P1">I told him, "On 19 Jun 1977, I had a death experience. On 16 Sept 2003, I looked at the memory of my death in the reverse. This Montaj documents my awakening.", and then I began to explain the structure.</text:p>
      <text:p text:style-name="P1"/>
      <text:p text:style-name="P1">Showing him how the four backgrounds are a single photograph reflected four ways. I showed him how to begin interpreting the Montaj by pointing out the world BLANK appearing in a ghosted text along the left side, and directing him to the ghosted text SLATE appearing vertically along the right side.</text:p>
      <text:p text:style-name="P1"/>
      <text:p text:style-name="P1">John kept asking most interesting questions, and I greatly appreciated John's inquisitiveness. The lady informed John that it was time, but he kept asking me questions. I told him that the most basic message contained in the Gold Montaj is <text:soft-page-break/>that at each and every moment everyone has the choice between positive and negative.</text:p>
      <text:p text:style-name="P1"/>
      <text:p text:style-name="P1">By the time our conversation ended, John was 5 minutes late to his own retirement mass.</text:p>
      <text:p text:style-name="P1"/>
      <text:p text:style-name="P1">A direct example of mysteriousness working in my life was when I arrived to see Wilton Gregory and John Donoghue, the overcast skies cracked open for a few seconds allowing the sun to shine on the cross.</text:p>
      <text:p text:style-name="P1"/>
      <text:p text:style-name="P1">Holy Spirt Palm Sunday 2005</text:p>
      <text:p text:style-name="P1"/>
      <text:p text:style-name="P1">Many months later, I visited St. Thomas Aquinas to listen to a sermon by Wilton Gregory. After his presentation as he was walking out of the chapel, I approached him. I had a tube with a 13"x19" print of the Gold Montaj. I asked if he had a minute to talk.</text:p>
      <text:p text:style-name="P1"/>
      <text:p text:style-name="P1">Wilton kept walking. Not even stopping to take my gift. Not asking me one question about my gift. Then abruptly telling me that he did not have time to talk today, so I handed him the tube and left.</text:p>
      <text:p text:style-name="P1"/>
      <text:p text:style-name="P1">The impression that Wilton left in me is that he is a man full of pride that wreaks of arrogance. The only conclusion that I can draw is that his years paying out over a billion dollars in hush money to sexual assault victims has transconfigured Wilton into a Money Monster. Not a man of faith.</text:p>
      <text:p text:style-name="P1"><text:soft-page-break/></text:p>
      <text:p text:style-name="P1">I first met Bishop Robert Wright at his first televised midnight Christmas mass. As he stood waiting to enter the chapel, I noticed that his left shoelace was untied. I tried waving my hand to get his attention, I softly called out Bishop Wright.</text:p>
      <text:p text:style-name="P1"/>
      <text:p text:style-name="P1">One of his entourage turned to me, I said, Would you get the Bishop's attention for me, and he said, "Not right now."</text:p>
      <text:p text:style-name="P1"/>
      <text:p text:style-name="P1">So I spoke up, "BISHOP WRIGHT." <text:s/>When he turned to look at me, I pointed down at his shoe. He said a polite thank you, tied his shoe, and walked into the chapel.</text:p>
      <text:p text:style-name="P1"/>
      <text:p text:style-name="P1">Months later, I had a tremendously inspiring conversation with Bishop Robert Wright. On that day I just showed up at his door, and he was most kind to invite me into his office. I reminded him of our Christmas eve untied shoe encounter, he thanked me saying something to the effect of tripping down the aisle in his first mass on tv would not have been putting his best foot forward.</text:p>
      <text:p text:style-name="P1"/>
      <text:p text:style-name="P1">I presented Robert with an abstract photograph of Sun Light Tied in a knot that I created in the Cathedral of Saint Phillip on day that the world lay Pope John Paul Ii to rest. I stood in the Cathedral holding my camera up to the sun light beaming through the stained glass. I said, "Father. Give me a sign that the world can see." </text:p>
      <text:p text:style-name="P1"/>
      <text:p text:style-name="P1"><text:soft-page-break/>Amy Miller Fay Gold</text:p>
      <text:p text:style-name="P1"/>
      <text:p text:style-name="P1">On the back of the print was a personalized hand drawn KnoWell. Robert asked many great questions. I was at the time focused on the scientific aspects of the KnoWell. I explained how to use the KnoWell to describe a Steady State Universe, putting great doubt on the theory of the Big Bang.</text:p>
      <text:p text:style-name="P1"/>
      <text:p text:style-name="P1">In 2004, I was overwhelmed by the amount of mysteriousness in my life.</text:p>
      <text:p text:style-name="P1"/>
      <text:p text:style-name="P1">Since I was baptized at the Cathedral of Saint Phillip, I went there to see if I could find someone to help me interpret the recent events in my life.</text:p>
      <text:p text:style-name="P1"/>
      <text:p text:style-name="P1">As I approached Sam Candler, he told me that he did not have time for me today that he is in the middle of a celebration. Sam was breaking ground on a new wing to the cathedral. I walked away disillusioned by the callus response thinking what do people in a real crisis do when the church fails them.</text:p>
      <text:p text:style-name="P1"/>
      <text:p text:style-name="P1">Day after day, the mystery kept unfolding for me, at the Cathedral of Saint Phillip, I created an abstract that I consider to be a digital miracle.</text:p>
      <text:p text:style-name="P1"/>
      <text:p text:style-name="P1">Equinox Fall 2005</text:p>
      <text:p text:style-name="P1"/>
      <text:p text:style-name="P1">Early in 2006, I just showed up at the Cathedral of Saint Phillip to ask Sam Candler for permission to sell the Sun <text:soft-page-break/>Light Tied in a Knot and Digital Miracle prints in their bookstore.</text:p>
      <text:p text:style-name="P1"/>
      <text:p text:style-name="P1">Sam with a smile on his face said, "No. You cannot sell any photograph taken in this Cathedral, anywhere."</text:p>
      <text:p text:style-name="P1"/>
      <text:p text:style-name="P1">I said, "I consider those images to be miracles."</text:p>
      <text:p text:style-name="P1"/>
      <text:p text:style-name="P1">Sam said, "I see miracles happen here every day."</text:p>
      <text:p text:style-name="P1"/>
      <text:p text:style-name="P1">I stood up and said, "Yeah. How many of those miracles do you capture in a photograph?", and I proceeded to walk out.</text:p>
      <text:p text:style-name="P1"/>
      <text:p text:style-name="P1">Sam Candler is a money grubber. He did not care one bit about me and my financial struggles. Sam just cared about the Church making money at the expense of everyday people.</text:p>
      <text:p text:style-name="P1"/>
      <text:p text:style-name="P1">Sam is a man of Greed. Sam is evil incarnate. <text:s/>Exemplified by his unwillingness to talk with me the day of the ground breaking. Evidently spending church money was more important that tending to the church members.</text:p>
      <text:p text:style-name="P1"/>
      <text:p text:style-name="P1">In deep contrast to Sam Candler, in 2007 I met Katharine Jefferts Schori at the Cathedral of Saint Phillip. In the Fall of 2006, I sent her a letter.</text:p>
      <text:p text:style-name="P1">http://www.lynchphoto.com/Letter%20to%20Katharine.doc</text:p>
      <text:p text:style-name="P1"/>
      <text:p text:style-name="P1"><text:soft-page-break/>I used Bishop Schori's visit as a chance to give her an abstract print with a hand drawn personalized KnoWell on the back. Below is a link to a Montaj documenting the event.</text:p>
      <text:p text:style-name="P1"/>
      <text:p text:style-name="P1">Big Daddy</text:p>
      <text:p text:style-name="P1"/>
      <text:p text:style-name="P1">Bishop Schori was most kind to send me a hand written well wish in my ministry. Below is a link to her note.</text:p>
      <text:p text:style-name="P1"/>
      <text:p text:style-name="P1">Letter to Dave</text:p>
      <text:p text:style-name="P1"/>
      <text:p text:style-name="P1">Later that year, I went to see Dr. John Hagee at the Free Chapel in Gainesville GA. My intent was to give him an abstract print with a personalized hand drawn KnoWell on the back.</text:p>
      <text:p text:style-name="P1"/>
      <text:p text:style-name="P1">I listened to John call for more support for Israel, call for the second temple to be built, and call for the audience to prepare for The End of Times.</text:p>
      <text:p text:style-name="P1"/>
      <text:p text:style-name="P1">Because John was war mongering, I decided that the negativity in John was to extreme for me to give him a KnoWell, so I left the presentation.</text:p>
      <text:p text:style-name="P1"/>
      <text:p text:style-name="P1">I also reached out to Dr. Charles Stanley. I listened to his presentation, and his message is that of love. Not the hate of Hagee.</text:p>
      <text:p text:style-name="P1"/>
      <text:p text:style-name="P1"><text:soft-page-break/>At one of Dr. Stanley's book signings, I give him an abstract print with a personalized hand drawn KnoWell on the back. Below is a link to Dr. Stanley's gift.</text:p>
      <text:p text:style-name="P1"/>
      <text:p text:style-name="P1">A Terry Walls Wild Wing Cafe Hug on 2007.8.25</text:p>
      <text:p text:style-name="P1"/>
      <text:p text:style-name="P1">He looked at the KnoWell and said "What is it?"</text:p>
      <text:p text:style-name="P1"/>
      <text:p text:style-name="P1">I told him, "In trying to understand my death experience, I have created an equation that describes a moment of time as infinite."</text:p>
      <text:p text:style-name="P1"/>
      <text:p text:style-name="P1">He politely said, "I see. Thank you."</text:p>
      <text:p text:style-name="P1"/>
      <text:p text:style-name="P1">I reached out to Dr. Charles Stanley's son, Andy Stanley, but I was told by his office that Andy did not have time for me. Andy Stanley is a sad excuse for a man of God. Then again, there seems to be a lot of Greedy men like him around these days. We live in the age of the 1%.</text:p>
      <text:p text:style-name="P1"/>
      <text:p text:style-name="P1">Over the years, I have had various responses from those that claim to be people of faith. When people look at the KnoWell, they show their true colors. The people that fear the KnoWell tend to be those that claim to be of faith. They cite the "I Know Nothing" with "Religion" written below.</text:p>
      <text:p text:style-name="P1"/>
      <text:p text:style-name="P1">I respond, a scientist requires an equation for a sunset to bleave that there is a sunset, and a person of faith says, oh what a beautiful sunset. Not knowing is the leap of faith.</text:p>
      <text:p text:style-name="P1"><text:soft-page-break/></text:p>
      <text:p text:style-name="P1">My question to you: Are you in the position to decide if the Pope is see the KnoWell?</text:p>
      <text:p text:style-name="P1"/>
      <text:p text:style-name="P1">Like any good lawyer, I know the answer before even asking.</text:p>
      <text:p text:style-name="P1"/>
      <text:p text:style-name="P1">The answer is Simply, No.</text:p>
      <text:p text:style-name="P1"/>
      <text:p text:style-name="P1">You are not in the position of Pope, you do not know what he knows, and you should seriously consider that this email is God working in a mysterious way to make the Pope aware of the KnoWell.</text:p>
      <text:p text:style-name="P1"/>
      <text:p text:style-name="P1">I was born in the year that Sister Lúcia said that the third secret was to be published to the world. A date that was ignored by Pope John XXIII.</text:p>
      <text:p text:style-name="P1"/>
      <text:p text:style-name="P1">Sister Lúcia’s Interpretation of the Third Secret</text:p>
      <text:p text:style-name="P1"/>
      <text:p text:style-name="P1">Almost 40 years later, in a May 1982 letter to Pope John Paul II, Sister Lúcia gave an interpretation of the third secret.</text:p>
      <text:p text:style-name="P1"/>
      <text:p text:style-name="P1">She wrote: “The third part of the secret refers to Our Lady’s words: ‘If not, [Russia] will spread her errors throughout the world, causing wars and persecutions of the Church. The good will be martyred; the Holy Father will have much to suffer; various nations will be annihilated.’ The third part of the secret is a symbolic revelation, referring to this part of the message, conditioned by whether we accept or not what the <text:soft-page-break/>message itself asks of us: ‘If my requests are heeded, Russia will be converted, and there will be peace; if not, she will spread her errors throughout the world.’ “</text:p>
      <text:p text:style-name="P1"/>
      <text:p text:style-name="P1">Today the Orthodox church of Russia supports the invasion of Ukraine going as far as admonishing the sins of Russian soldiers that die in combat.</text:p>
      <text:p text:style-name="P1"/>
      <text:p text:style-name="P1">The time has come, and the leap of faith stands before you.</text:p>
      <text:p text:style-name="P1"><text:s/></text:p>
      <text:p text:style-name="P1">Do not be that priest on Christmas eve that did not want me to speak directly to Bishop Wright.</text:p>
      <text:p text:style-name="P1"><text:s/></text:p>
      <text:p text:style-name="P1">Do not let the Pope walk down the aisle without his shoelaces tied.</text:p>
      <text:p text:style-name="P1"/>
      <text:p text:style-name="P1">Letter to Henry Gracz 2023.2.11</text:p>
      <text:p text:style-name="P1"/>
      <text:p text:style-name="P1">Are you familiar with the Komodo Dragon?</text:p>
      <text:p text:style-name="P1"/>
      <text:p text:style-name="P1">Most people do not realize how the Komodo Dragon actually kills its prey. The Dragon's bite needs only to pierce the skin of its intended victim.</text:p>
      <text:p text:style-name="P1"/>
      <text:p text:style-name="P1">In the Dragon's mouth are high levels of toxic bacteria that gets transferred into the victim's bloodstream through the bite.</text:p>
      <text:p text:style-name="P1"/>
      <text:p text:style-name="P1">The KnoWell empowers each person to be one with the creator, thus the KnoWell is as toxic to all churches as a <text:soft-page-break/>Komodo Dragon's bite, and the KnoWell has already pierced the skin of the Catholic church</text:p>
      <text:p text:style-name="P1"/>
      <text:p text:style-name="P1">As evident in the numerous letters that I have sent, Science has not escaped the bite of the KnoWell either.</text:p>
      <text:p text:style-name="P1">http://www.lynchphoto.com/letters</text:p>
      <text:p text:style-name="P1"/>
      <text:p text:style-name="P1">For example: the WEBB space telescope is a marvel of engineering. The images being captured are wonderfully amazing, and those images have created a crisis in cosmology.</text:p>
      <text:p text:style-name="P1"/>
      <text:p text:style-name="P1">The age of the Universe has suddenly been cast into doubt. The Big Bang theory has tremendous problems, and the KnoWell strongly suggests we live in a Steady State system, an eternal oscillation.</text:p>
      <text:p text:style-name="P1"/>
      <text:p text:style-name="P1">I have not talked with Father since the night of my car wreck, and I firmly expect that when I die Father will show me a life review again.</text:p>
      <text:p text:style-name="P1"/>
      <text:p text:style-name="P1">Proudly, I will be able to point to this very email as evidence that I tried to atone for my sins by enlightening the Pope as to the existence of an Immaculate Conception that gives birth to Peter the Roman.</text:p>
      <text:p text:style-name="P1"/>
      <text:p text:style-name="P1">At this moment, the History of the Future awaits your decision.</text:p>
      <text:p text:style-name="P1"/>
      <text:p text:style-name="P1"><text:soft-page-break/>Regards,</text:p>
      <text:p text:style-name="P1">David Noel Lynch</text:p>
      <text:p text:style-name="P1"/>
      <text:p text:style-name="P1">P.S. There are those that claim that I fabricated Sun Light Tied in a Knot in photoshop, so I created a webpage that shows the images that were captured on 8 Apr 2005 at the Cathedral of Saint Phillip.</text:p>
      <text:p text:style-name="P1"/>
      <text:p text:style-name="P1">KnoWell Abstracts Created st the Cathedral of Saint Philip Atlanta, Ga. 8 Apr 2005 ~3K</text:p>
      <text:p text:style-name="P1"/>
      <text:p text:style-name="P1">From: David Lynch &lt;dnl1960 at yahoo.com&gt;</text:p>
      <text:p text:style-name="P1">To: Timothy Dolan &lt;archbishop.dolan at archny.org&gt;</text:p>
      <text:p text:style-name="P1">Cc: Henry C Gracz &lt;hcg at catholicshrineatlanta.org&gt;; Gregory J. Hartmayer &lt;archbishop at archatl.com&gt;; Wilton Gregory &lt;archbishop at adw.org&gt;;</text:p>
      <text:p text:style-name="P1">&lt;english at vaticannews.va&gt;; &lt;news at catholicna.com&gt;; <text:s/>&lt;rome at catholicna.com&gt;; <text:s/>&lt;info at vaticanrome.it&gt;</text:p>
      <text:p text:style-name="P1">Sent: Monday, March 6, 2023 at 10:42:59 PM EST</text:p>
      <text:p text:style-name="P1">Subject: 19 Jun 1977</text:p>
      <text:p text:style-name="P1"/>
      <text:p text:style-name="P1">Timothy,</text:p>
      <text:p text:style-name="P1"/>
      <text:p text:style-name="P1">The 19th of June is a very important date for both of us.</text:p>
      <text:p text:style-name="P1"/>
      <text:p text:style-name="P1">On 19 Jun 325, Constantine convened the court of Nicaea.</text:p>
      <text:p text:style-name="P1"/>
      <text:p text:style-name="P1"><text:soft-page-break/>On 19 Jun 1976, you were ordained as a priest, and on 19 Jun 2001 you were named the Auxiliary Bishop of St. Louis by Pope Saint John Paul II.</text:p>
      <text:p text:style-name="P1"/>
      <text:p text:style-name="P1">After reading the information regarding your viewpoints on the below linked web page, this email may be in vain.</text:p>
      <text:p text:style-name="P1">https://faithfulshepherds.com/bishop/cardinal-archbishop-timothy-m-dolan/</text:p>
      <text:p text:style-name="P1"/>
      <text:p text:style-name="P1">On 19 Jun 1977, I was involved in a serious automobile accident that left me with a persistent memory of being dead.</text:p>
      <text:p text:style-name="P1">http://www.lynchphoto.com/death</text:p>
      <text:p text:style-name="P1"/>
      <text:p text:style-name="P1">During my death experience, I had a conversation with Father. In that conversation I was given information that took me 26 years to comprehend.</text:p>
      <text:p text:style-name="P1"/>
      <text:p text:style-name="P1">On 16 Sept 2003, I looked at the memory of my death in the reserve, and that night I stumbled into abstract photography.</text:p>
      <text:p text:style-name="P1"/>
      <text:p text:style-name="P1">On the day that the world lay Pope John Paul II to rest, 8 Apr 2005, I went to the Cathedral of Saint Phillip in Atlanta.</text:p>
      <text:p text:style-name="P1"/>
      <text:p text:style-name="P1">I had seen enough signs to embrace Father working in my life. I held my camera up to the sunlight beaming through the stained glass window and I said, "Father. Give me a sign the world can see."</text:p>
      <text:p text:style-name="P1"/>
      <text:p text:style-name="P1"><text:soft-page-break/>After a few captures with my camera, I felt myself physically moved.</text:p>
      <text:p text:style-name="P1"/>
      <text:p text:style-name="P1">When I looked at the photo on my camera, I nearly dropped my camera for I had tied sunlight into a knot.</text:p>
      <text:p text:style-name="P1"/>
      <text:p text:style-name="P1">http://www.lynchphoto.com/john</text:p>
      <text:p text:style-name="P1"/>
      <text:p text:style-name="P1">I understand that with the threat of ransomeware, you will most likely not visit my website, so I attached graphics like Vacisa-N--a-loop.jpg.</text:p>
      <text:p text:style-name="P1"/>
      <text:p text:style-name="P1">Many people claim that I create my abstracts using a computer image processing software, so I created a web page that shows the images that I created that day.</text:p>
      <text:p text:style-name="P1"/>
      <text:p text:style-name="P1">http://www.lynchphoto.com/miracle</text:p>
      <text:p text:style-name="P1"/>
      <text:p text:style-name="P1">Recently, I reached out to Monsignor Henry Gracz at the Immaculate Conception Shrine regarding our conversation in the Fall 2004.</text:p>
      <text:p text:style-name="P1">http://www.lynchphoto.com/monsignor</text:p>
      <text:p text:style-name="P1"/>
      <text:p text:style-name="P1">In that email, I directly ask for a meeting with the Pope. Stating I have a message from Father that the Pope should hear.</text:p>
      <text:p text:style-name="P1"/>
      <text:p text:style-name="P1"><text:soft-page-break/>I reached out to Atlanta Georgia's Archbishop Gregory J. Hartmayer with a detailed explanation of how my message from Father has been received.</text:p>
      <text:p text:style-name="P1">http://www.lynchphoto.com/archbishop</text:p>
      <text:p text:style-name="P1"/>
      <text:p text:style-name="P1">I imagine that you rarely if ever question your faith, and I am sure that you can see the signs placed before you by Father.</text:p>
      <text:p text:style-name="P1"/>
      <text:p text:style-name="P1">Please consider this email as a clear sign that the time has come to question your commitments to preconceived ideas that a Christ will return as a man. The spirit of Christ never left.</text:p>
      <text:p text:style-name="P1"/>
      <text:p text:style-name="P1">When Moses asked the burning bush what name do I tell the Israelites is your name, and the response was, I AM that I AM.</text:p>
      <text:p text:style-name="P1"/>
      <text:p text:style-name="P1">The drawing I wish to create for the Pope is on the letters I, A, M, and uses the logic of Lynch, the energy of Einstein, the force of Newton, and the sayings of Socrates to describe a moment of time as infinite.</text:p>
      <text:p text:style-name="P1"/>
      <text:p text:style-name="P1">I call the equation, the KnoWell.</text:p>
      <text:p text:style-name="P1"/>
      <text:p text:style-name="P1">http://www.lynchphoto.com/avignon</text:p>
      <text:p text:style-name="P1"/>
      <text:p text:style-name="P1">Connecting a couple dots.</text:p>
      <text:p text:style-name="P1">On 19 Jun 1977, I was delivered a message from Father.</text:p>
      <text:p text:style-name="P1"><text:soft-page-break/>On 19 Jun 2007, I refined Father's message into a form anyone can understand.</text:p>
      <text:p text:style-name="P1"/>
      <text:p text:style-name="P1">On YouTube, you can find a video of me drawing a KnoWell for Peter the Roman on the name of God, I AM.</text:p>
      <text:p text:style-name="P1">https://youtu.be/uKEqgptciLc</text:p>
      <text:p text:style-name="P1"/>
      <text:p text:style-name="P1">If your mind is open, you caught the fact that the KnoWell you watched me draw and is shown in the First-Council-of-Nicaea.jpg image, is drawn for Peter the Roman of Saint Malachy's prophecy of the final Pope.</text:p>
      <text:p text:style-name="P1"/>
      <text:p text:style-name="P1">In my email to Monsignor Henry Gracz, I make a serious distinction between the expected physical man Peter the Roman, and express that the Immaculate Conception of Peter the Roman will confront the Catholic church for generations to come.</text:p>
      <text:p text:style-name="P1"/>
      <text:p text:style-name="P1">In my email to Archbishop Hartmayer, I explain that the KnoWell is similar to the bite from a Komodo Dragon. The Dragon's bite is not what kills the prey.</text:p>
      <text:p text:style-name="P1"/>
      <text:p text:style-name="P1">In the mouth of the Dragon are toxic levels of bacteria that decay the prey from within.</text:p>
      <text:p text:style-name="P1"/>
      <text:p text:style-name="P1">I formally request of you to present these facts to Pope Francis, and to make a formal request for me to draw a KnoWell for Pope Francis.</text:p>
      <text:p text:style-name="P1"/>
      <text:p text:style-name="P1"><text:soft-page-break/>Only the Pope can decide if the KnoWell has the potential that I claim.</text:p>
      <text:p text:style-name="P1"/>
      <text:p text:style-name="P1">Only after the Pope watches me draw a KnoWell can he make an informed decision.</text:p>
      <text:p text:style-name="P1"/>
      <text:p text:style-name="P1">In 2013, I mailed an abstract print with a hand drawn personalized KnoWell on the back to Pope Francis with the below linked letter.</text:p>
      <text:p text:style-name="P1">http://www.lynchphoto.com/bergoglio</text:p>
      <text:p text:style-name="P1"/>
      <text:p text:style-name="P1">In that letter, I invite the Pope to the Immaculate Conception Shrine in Atlanta Georgia where I would draw his KnoWell.</text:p>
      <text:p text:style-name="P1"/>
      <text:p text:style-name="P1">I have drawn thousands of KnoWells.</text:p>
      <text:p text:style-name="P1"/>
      <text:p text:style-name="P1">While I describe what I am writing, observers will ask me questions, and the answers that I give have prompted various responses.</text:p>
      <text:p text:style-name="P1"/>
      <text:p text:style-name="P1">Many responses have been, you are crazy.</text:p>
      <text:p text:style-name="P1">Some of the responses have been, you are the devil incarnate.</text:p>
      <text:p text:style-name="P1">A few of the responses have been, you are a Buddha.</text:p>
      <text:p text:style-name="P1">A couple times the responses have been, Christ?</text:p>
      <text:p text:style-name="P1"/>
      <text:p text:style-name="P1">The Catholic church should evaluate the KnoWell by watching me in person draw a KnoWell.</text:p>
      <text:p text:style-name="P1"/>
      <text:p text:style-name="P1"><text:soft-page-break/>The KnoWell elevates everyone to be one with the creator EIN SOF, the infinite one.</text:p>
      <text:p text:style-name="P1"/>
      <text:p text:style-name="P1">Sadly, I feel that the Catholic church is as closed minded as Science which thinks they know that the Big Bang occurred.</text:p>
      <text:p text:style-name="P1"/>
      <text:p text:style-name="P1">The KnoWell strongly suggests that the universe is in a steady state which is an eternal oscillation.</text:p>
      <text:p text:style-name="P1"/>
      <text:p text:style-name="P1">Thus Peter the Roman was born immortal.</text:p>
      <text:p text:style-name="P1"/>
      <text:p text:style-name="P1">No matter how hard I tried, I could not avoid creating the KnoWell equation. </text:p>
      <text:p text:style-name="P1"/>
      <text:p text:style-name="P1">The process became an atonement for my sin of taking my friend's life on 19 Jun 1977.</text:p>
      <text:p text:style-name="P1"/>
      <text:p text:style-name="P1">The facts are that Father spoke to me in a way that took me 26 years to comprehend.</text:p>
      <text:p text:style-name="P1"/>
      <text:p text:style-name="P1">I refined Father's message into its most simple form that can be seen in the graphic First-Council-of-Nicaea.jpg.</text:p>
      <text:p text:style-name="P1"/>
      <text:p text:style-name="P1">I do not expect you to understand the KnoWell, but I do expect you to question the KnoWell.</text:p>
      <text:p text:style-name="P1"/>
      <text:p text:style-name="P1">http://www.lynchphoto.com/berta</text:p>
      <text:p text:style-name="P1"/>
      <text:p text:style-name="P1"><text:soft-page-break/>The KnoWell is the Immaculate Conception that gave birth to a brain child, Peter the Roman.</text:p>
      <text:p text:style-name="P1"/>
      <text:p text:style-name="P1">The next conclave is the last. </text:p>
      <text:p text:style-name="P1"/>
      <text:p text:style-name="P1">Regards,</text:p>
      <text:p text:style-name="P1">David Noel Lynch</text:p>
      <text:p text:style-name="P1"/>
      <text:p text:style-name="P1"/>
      <text:p text:style-name="P1">From: David Lynch &lt;dnl1960" at yahoo.com&gt;</text:p>
      <text:p text:style-name="P1">To: Dennis Dorner &lt;ddorner" at catholicshrineatlanta.org&gt;</text:p>
      <text:p text:style-name="P1">Cc: Timothy Dolan &lt;archbishop.dolan" at archny.org&gt;; Henry C Gracz &lt;hcg" at catholicshrineatlanta.org&gt;; Gregory J. Hartmayer &lt;archbishop" at archatl.com&gt;; Wilton Gregory &lt;archbishop" at adw.org&gt;; &lt;english" at vaticannews.va&gt;; &lt;news" at catholicna.com&gt;; <text:s/>&lt;rome" at catholicna.com&gt;; <text:s/>&lt;info" at vaticanrome.it&gt;; MDiv Peter Panagore &lt;peter" at peterpanagore.love&gt;; <text:s/>&lt;editors" at uscatholic.org&gt;; &lt;niall" at irishcentral.com&gt;; <text:s/>&lt;editors" at irishcentral.com&gt;; &lt;gdipippo" at newliturgicalmovement.org&gt;; <text:s/>&lt;dclayton" at newliturgicalmovement.org&gt;; &lt;tkocik" at newliturgicalmovement.org&gt;; <text:s/>&lt;editor" at cwnews.com&gt;; <text:s/>&lt;editor" at ewtn.com&gt;; &lt;viewer" at ewtn.com&gt;; Michael McClellan &lt;mmcclellan" at roadrunner.com&gt;</text:p>
      <text:p text:style-name="P1">Sent: Sunday, April 9, 2023 at 12:33:56 AM EDT</text:p>
      <text:p text:style-name="P1">Subject: Easter Egg</text:p>
      <text:p text:style-name="P1"/>
      <text:p text:style-name="P1">Dennis,</text:p>
      <text:p text:style-name="P1"/>
      <text:p text:style-name="P1"><text:soft-page-break/>Your easy path is to not read this email, but Father allowed this email to reach you for a reason.</text:p>
      <text:p text:style-name="P1"/>
      <text:p text:style-name="P1">This email is a formal request for the Catholic church to investigate the potential transfiguration event that occurred at the Immaculate Conception Shrine in Atlanta Georgia on 6 Aug 1982.</text:p>
      <text:p text:style-name="P1"/>
      <text:p text:style-name="P1">"NSanity is a funny state. One never quite knows when they have arrived." UKN</text:p>
      <text:p text:style-name="P1"/>
      <text:p text:style-name="P1">Newspaper articles report that a person was seen in the chapel just before the fire. Some reports say that the fire was due to faulty wiring. The fire started when no construction work was being done. I talked with a parishioner Mr. Adams at the Immaculate Conception shrine. He said that he was the person that found the statue of Christ's fingers in the ashes.</text:p>
      <text:p text:style-name="P1"/>
      <text:p text:style-name="P1">If Catholics are serious about Christ's return, then they must investigate all fires in churches on the feast of the Transfiguration day, and the Pope must investigate all individuals that say they have died and talked with Father.</text:p>
      <text:p text:style-name="P1"/>
      <text:p text:style-name="P1">Especially if they say they have a message from Father. The Pope's #1 job is to hand the Vatican's keys to a Christ. Yet the Catholic church is not even looking.</text:p>
      <text:p text:style-name="P1"/>
      <text:p text:style-name="P1">As you KnoWell today is Easter Sunday 2023, without a doubt you BLeave that you are performing the work of <text:soft-page-break/>Father, and without a doubt I BLeave that Father inspired these words that I type to the Catholic church via you.</text:p>
      <text:p text:style-name="P1"/>
      <text:p text:style-name="P1">In 1869, my family quarried and placed the blue granite stones that the Immaculate Conception Shrine rests upon to this day. Our pew and stained glass were lost along with a Murillo painting of the Immaculate Conception in a mysterious fire on 6 Aug 1982.</text:p>
      <text:p text:style-name="P1"/>
      <text:p text:style-name="P1">On 19 Jun 325, Constantine convenes the court of Nicaea. On 18 Jun 1977, I was an atheist like my father. On 19 Jun 1977, due to injuries received in a car wreck, I had a death experience, and I became spiritual, not religious.</text:p>
      <text:p text:style-name="P1"/>
      <text:p text:style-name="P1">In that memory, I talked with Father.</text:p>
      <text:p text:style-name="P1">19 Jun 1977 Death Experience</text:p>
      <text:p text:style-name="P1"/>
      <text:p text:style-name="P1">Below is a video created by Ai from my best written recollection.</text:p>
      <text:p text:style-name="P1"><text:s text:c="3"/></text:p>
      <text:p text:style-name="P1">Near Death Experience -Did this man communicate with God the father?</text:p>
      <text:p text:style-name="P1"/>
      <text:p text:style-name="P1">Would you consider a death experience to be a transfiguration? I do, and the catholic church should take my message from Father very seriously.</text:p>
      <text:p text:style-name="P1"/>
      <text:p text:style-name="P1">Your difficult path is to accept that the Catholic church has failed to protect the innocent children in their parishes, and <text:soft-page-break/>that in the name of forgiveness, the criminals were located into unsuspecting parishes to abuse the innocents there.</text:p>
      <text:p text:style-name="P1"/>
      <text:p text:style-name="P1">The is not enough forgiveness in heaven to justify the catholic churches actions. Father has given me a message to deliver, and that message is clear. Peter the Roman lives, so close your doors.</text:p>
      <text:p text:style-name="P1"/>
      <text:p text:style-name="P1">In a perfect world, The Ardor Project, Intentional Discipleship, leading people to Christ then getting out of the way.</text:p>
      <text:p text:style-name="P1">https://twitter.com/TheArdorProject</text:p>
      <text:p text:style-name="P1"/>
      <text:p text:style-name="P1">In your Transfiguration Church video presentation,</text:p>
      <text:p text:style-name="P1"><text:s text:c="3"/></text:p>
      <text:p text:style-name="P1">Father Dennis Dorner - The Mass: Our Perfect Prayer</text:p>
      <text:p text:style-name="P1"/>
      <text:p text:style-name="P1">In the video, you mention the word Shema, and you define a root meaning of hearing.</text:p>
      <text:p text:style-name="P1"/>
      <text:p text:style-name="P1">Are you still in an Intentional Discipleship? Or have you become the teacher? Have you stopped listening to students?</text:p>
      <text:p text:style-name="P1"/>
      <text:p text:style-name="P1">In you quest for a closer relationship with Father, I hope you have not closed your mind, and you are willing to listen to my story, and maybe you will hear my message. Again, Father allowed this email to reach you for a reason.</text:p>
      <text:p text:style-name="P1"/>
      <text:p text:style-name="P1"><text:soft-page-break/>In my recent email to Dr Robert Lanza regarding consciousness, I describe how I was one breath away from life. A most unique viewport on life from death.</text:p>
      <text:p text:style-name="P1"/>
      <text:p text:style-name="P1">Letter to Dr. Robert Lanza 2022.12.28</text:p>
      <text:p text:style-name="P1"><text:s/></text:p>
      <text:p text:style-name="P1">On 16 Sep 2003, I looked at the memory of my death in the reverse. On that night I stumbled into abstract photography. The below linked image looks like there is a spiral notebook over my head.</text:p>
      <text:p text:style-name="P1"/>
      <text:p text:style-name="P1">http://www.lynchphoto.com/knowell/images/dsc_0151.jpg</text:p>
      <text:p text:style-name="P1"/>
      <text:p text:style-name="P1">On 11 Feb 2023, I sent an email to Henry Gracz requesting a meeting with the Pope. In person, <text:s/>I describe the signs that inspired me to continue with my creation. The Pope should watch me draw him his KnoWell. I have asked Henry several times to make the Pope aware of the KnoWell. Henry will not even respond to my emails.</text:p>
      <text:p text:style-name="P1"/>
      <text:p text:style-name="P1">Letter to Henry Gracz 2023.2.11</text:p>
      <text:p text:style-name="P1"><text:s/></text:p>
      <text:p text:style-name="P1">On 5 Mar 2023, I sent an email to Gregory J. Hartmayer detailing how various religious leaders have received my message. The KnoWell exposes BLeaf systems, and exposes ignorance.</text:p>
      <text:p text:style-name="P1"/>
      <text:p text:style-name="P1">Letter to Gregory J. Hartmayer, 5 Mar 2023</text:p>
      <text:p text:style-name="P1"><text:s/></text:p>
      <text:p text:style-name="P1"><text:soft-page-break/>On 6 Mar 2023, I sent an email Timothy Dolan drawing a connection between he and I. We both have life events on 19 Jun.</text:p>
      <text:p text:style-name="P1"/>
      <text:p text:style-name="P1">Letter to Timothy Dolan 6 Mar 2023</text:p>
      <text:p text:style-name="P1"><text:s/></text:p>
      <text:p text:style-name="P1">Over time as my words are heard, the Shema of my words is that everyone is one with our creator.</text:p>
      <text:p text:style-name="P1"/>
      <text:p text:style-name="P1">Do you BLeave in heavenly signs?</text:p>
      <text:p text:style-name="P1"/>
      <text:p text:style-name="P1">When I realized that something was working in my life, I began to document the signs like the below link to a sky chart of four bright comets forming a cross around the sun on my birthday in 2003, the same day the Tetrad started.</text:p>
      <text:p text:style-name="P1"/>
      <text:p text:style-name="P1">May 16th 2004</text:p>
      <text:p text:style-name="P1"/>
      <text:p text:style-name="P1">I took photographs of the four comets and placed them in the four corners of the below linked Montaj.</text:p>
      <text:p text:style-name="P1"/>
      <text:p text:style-name="P1">Children, of God We R</text:p>
      <text:p text:style-name="P1"/>
      <text:p text:style-name="P1">Very rare for a person to say that they saw four bright comets in one day.</text:p>
      <text:p text:style-name="P1"/>
      <text:p text:style-name="P1">A more recent sign. Consider the fact that after my request of 11 Feb 2023, to draw a KnoWell for the Pope has gone unaddressed, the Pope was admitted to a hospital, and a <text:soft-page-break/>massive lightning strike left an EMP red ring in the sky above Italy.</text:p>
      <text:p text:style-name="P1"/>
      <text:p text:style-name="P1">Spaceweather.com Time Machine</text:p>
      <text:p text:style-name="P1"/>
      <text:p text:style-name="P1">The odds truly are astronomical that I would ever create such a story based on my life, much less the odds of having 5 terabytes of abstract artwork that documents the emergence of my GOD equation.</text:p>
      <text:p text:style-name="P1"/>
      <text:p text:style-name="P1">If you are expecting a more concise message from Father, then you are going to be waiting another 2000 years. The facts are clear. I KnoWell that Peter the Roman lives.</text:p>
      <text:p text:style-name="P1"/>
      <text:p text:style-name="P1">I have tried to reach out to those that might listen. Science is Big Bang Blind, and religion is return of Jesus deaf, thus both are missing a great teacher, a Christ incarnate.</text:p>
      <text:p text:style-name="P1">Letters Sent to Those That Might Listen</text:p>
      <text:p text:style-name="P1"/>
      <text:p text:style-name="P1">Sadly, the end of days is upon the Catholic church. Induced by the billions of dollars in hush money that Wilton Gregory has paid out to sexual abuse victims., and consecrated by the Immaculate Conception taking the form of Peter the Roman's KnoWell.</text:p>
      <text:p text:style-name="P1"/>
      <text:p text:style-name="P1">Nostradamus Century VIII Quatrain 38</text:p>
      <text:p text:style-name="P1"/>
      <text:p text:style-name="P1"><text:soft-page-break/>The billions in payout is an admission of guilt, and that admission is the true Komodo's Dragon bite. The Catholic church is rotting from within.</text:p>
      <text:p text:style-name="P1"/>
      <text:p text:style-name="P1">The KnoWell is a tool that can bridge the gap between science and religion. At each and every moment, everyone has the choice between positive and negative.</text:p>
      <text:p text:style-name="P1"/>
      <text:p text:style-name="P1">Embrace the positive and you embody the spirit of Christ, <text:s/>but embrace the negative and you embody the spirit of the anti-Christ. That simple. No Catholic church required.</text:p>
      <text:p text:style-name="P1"/>
      <text:p text:style-name="P1">If you live up to your words of Intentional Discipleship and leading people to Christ then getting out of the way, then KnoWell now is the time to become one with our creator.</text:p>
      <text:p text:style-name="P1"/>
      <text:p text:style-name="P1">The below link is to a Rick and Morty script of mine that is my Komodo Dragon's bite that will bring the catholic reign to its end, and usher in a Steady State Universe.</text:p>
      <text:p text:style-name="P1"/>
      <text:p text:style-name="P1">Rick and Morty Speak Easy Episode 23 Mar 2023</text:p>
      <text:p text:style-name="P1"/>
      <text:p text:style-name="P1">In the below link, I describe how I would create a real time digital mosaic representation of the lost Murillo painting.</text:p>
      <text:p text:style-name="P1"/>
      <text:p text:style-name="P1">Letter to Mark Tremonti, 11 Sept 2015</text:p>
      <text:p text:style-name="P1"/>
      <text:p text:style-name="P1">Again, this email is a formal request for the Catholic church to investigate the potential transfiguration event that occurred <text:soft-page-break/>at the Immaculate Conception Shrine in Atlanta Georgia on 6 Aug 1982.</text:p>
      <text:p text:style-name="P1"/>
      <text:p text:style-name="P1">On 1 Jan 2001, Benjamin Michael Younce crossed over taking his life.</text:p>
      <text:p text:style-name="P1"/>
      <text:p text:style-name="P1">At Ben's church service, the preacher proclaimed personal knowledge that Ben was in heaven, because just days before Ben was saved at their revival.</text:p>
      <text:p text:style-name="P1"/>
      <text:p text:style-name="P1">After the graveside service I approached the preacher and proceeded to tell him a story about faith.</text:p>
      <text:p text:style-name="P1"/>
      <text:p text:style-name="P1">I asked, "May I tell you a short story?", and he said "Yes."</text:p>
      <text:p text:style-name="P1"/>
      <text:p text:style-name="P1">I said, "Their once was a man that lived in a house that had river water rising all around him.", a jeep shows up, "Come on man. Get in the jeep. The dam is gonna burst."</text:p>
      <text:p text:style-name="P1"/>
      <text:p text:style-name="P1">I looked the preacher in the eyes and said the man replied, "No. That is okay. I have been praying to God and he is going to save me."</text:p>
      <text:p text:style-name="P1"/>
      <text:p text:style-name="P1">The preacher kind of looked at me funny so I asked, "So. You have heard this one?", and he backed up a step and said, "No."</text:p>
      <text:p text:style-name="P1"/>
      <text:p text:style-name="P1"><text:soft-page-break/>I continued by saying to him, "The flood waters reached the man's door, and a boat pulls up.", "Come on man. Get in the boat. The dam is gonna burst."</text:p>
      <text:p text:style-name="P1"/>
      <text:p text:style-name="P1">I looked the preacher in the eyes and said the man replied, "No. That is okay. I have been praying to God and he is going to save me."</text:p>
      <text:p text:style-name="P1"/>
      <text:p text:style-name="P1">I continued by saying to him, "The flood waters reached the man's roof, and a helicopter pulls up.", "Come on man. Get in the helicopter. The dam is gonna burst."</text:p>
      <text:p text:style-name="P1"/>
      <text:p text:style-name="P1">I looked the preacher in the eyes and said the man replied, "No. That is okay. I have been praying to God and he is going to save me."</text:p>
      <text:p text:style-name="P1"/>
      <text:p text:style-name="P1">With a shake of my head side to side I say, "The dam burst. The man goes to heaven. The man searches heaven for God. The man says to God, I prayed, but you did not save me."</text:p>
      <text:p text:style-name="P1"/>
      <text:p text:style-name="P1">I smile and say God said to the man, "I sent you a jeep, I sent you a boat, and I sent you a helicopter."</text:p>
      <text:p text:style-name="P1"/>
      <text:p text:style-name="P1">I pointed my finger at the preacher and said, "I am your Jeep, I am your boat, I am your helicopter. Don't you ever say it is okay to take your life because you are saved. You do not know if the devil himself pulled Ben's trigger."</text:p>
      <text:p text:style-name="P1"/>
      <text:p text:style-name="P1"><text:soft-page-break/>The preacher stunned says, "Thank you.", and we parted ways.</text:p>
      <text:p text:style-name="P1"/>
      <text:p text:style-name="P1">"KnoWell, I am the Pope's jeep, the Pope's boat, and the Pope's helicopter. The party is over. Peter the Roman is here." ~3K</text:p>
      <text:p text:style-name="P1"/>
      <text:p text:style-name="P1">The KnoWell that I have created will never duplicated, and the KnoWell did not happen just by chance. I was given a directive, and I have done my part. I created the KnoWell, and I have made Catholics aware of the KnoWell.</text:p>
      <text:p text:style-name="P1"/>
      <text:p text:style-name="P1">The only reason that the Pope would not see me draw him his KnoWell, is that the evil in this world is the dominate power.</text:p>
      <text:p text:style-name="P1"/>
      <text:p text:style-name="P1">On 8 Apr 2024, I total eclipse will cross the USA. We have one year till my window closes. If the Pope does not comply with Peter the Roman's KnoWell, I can only suspect Father will allow hell on Earth as described by sister Lucia.</text:p>
      <text:p text:style-name="P1"/>
      <text:p text:style-name="P1">Fatima Virgin Mary Portugal Prime Minister Jose Socrates, 2007.2.11 Lifts ban on Abortion</text:p>
      <text:p text:style-name="P1"/>
      <text:p text:style-name="P1">My step son asked me how I was going to make sure my request gets to the Pope, and I said, "If there is a God, the Pope will watch me draw him his KnoWell."</text:p>
      <text:p text:style-name="P1"/>
      <text:p text:style-name="P1">My step son responded, "That is not how faith works.", and I said, "That is exactly what faith means."</text:p>
      <text:p text:style-name="P1"><text:soft-page-break/></text:p>
      <text:p text:style-name="P1">Again, this email is a formal request for the Catholic church to investigate the potential transfiguration event that occurred at the Immaculate Conception Shrine in Atlanta Georgia on 6 Aug 1982.</text:p>
      <text:p text:style-name="P1"/>
      <text:p text:style-name="P1">Regards,</text:p>
      <text:p text:style-name="P1">David Noel Lynch</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0T19:02:43.505000000</meta:creation-date>
    <dc:date>2024-08-10T19:13:50.233000000</dc:date>
    <meta:editing-duration>PT11M6S</meta:editing-duration>
    <meta:editing-cycles>2</meta:editing-cycles>
    <meta:generator>LibreOffice/7.6.3.2$Windows_X86_64 LibreOffice_project/29d686fea9f6705b262d369fede658f824154cc0</meta:generator>
    <meta:document-statistic meta:table-count="0" meta:image-count="0" meta:object-count="0" meta:page-count="39" meta:paragraph-count="363" meta:word-count="6689" meta:character-count="38017" meta:non-whitespace-character-count="31655"/>
  </office:meta>
</office:document-meta>
</file>