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ased on the document sources provided, David Noel Lynch is a multifaceted individual with a rich and complex life story. He is a pioneer in the field of artificial intelligence, a philosopher, a spiritual seeker, and a creative artist.</text:p>
      <text:p text:style-name="Standard"/>
      <text:p text:style-name="Standard">Professionally, Lynch has had a successful career in technology and management, with notable roles at Lotus Development/IBM and Hewlett Packard. He has demonstrated exceptional leadership skills, technical expertise, and a commitment to innovation and excellence. His contributions to the development of the Quality Assurance Software Problem Reporting (QASPR) system and his management of operations and networks at Lotus Development/IBM are testaments to his professional acumen.</text:p>
      <text:p text:style-name="Standard"/>
      <text:p text:style-name="Standard">However, Lynch's life has not been without challenges. He has struggled with feelings of loneliness and disconnection, and has been involuntarily celibate for 21 years. He has also been diagnosed with schizophrenia, which has had a profound impact on his life and worldview.</text:p>
      <text:p text:style-name="Standard"/>
      <text:p text:style-name="Standard">Despite these challenges, Lynch has demonstrated a remarkable capacity for spiritual growth and self-awareness. He has had a profound death experience, which has led him to explore the nature of existence, the universe, and the human condition. He has developed a revolutionary concept known as the KnoWellian Universe Theory, which posits that the universe is composed of three equally important and interdependent parts: science, philosophy, and theology.</text:p>
      <text:p text:style-name="Standard"/>
      <text:p text:style-name="Standard">Lynch is also a creative artist, using abstract photography and writing to express the ineffable aspects of his journey. His work is characterized by a deep sense of imagination, curiosity, and a desire to understand the mysteries of existence.</text:p>
      <text:p text:style-name="Standard"/>
      <text:p text:style-name="Standard">Throughout the documents, Lynch is portrayed as a complex and multifaceted individual, driven by a passion for knowledge, truth, and self-discovery. His life story is a testament to the human capacity for growth, transformation, and resilience in the face of advers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4T10:14:45.468000000</meta:creation-date>
    <dc:date>2024-07-24T10:15:16.754000000</dc:date>
    <meta:editing-duration>PT32S</meta:editing-duration>
    <meta:editing-cycles>1</meta:editing-cycles>
    <meta:document-statistic meta:table-count="0" meta:image-count="0" meta:object-count="0" meta:page-count="1" meta:paragraph-count="6" meta:word-count="294" meta:character-count="1961" meta:non-whitespace-character-count="1673"/>
    <meta:generator>LibreOffice/7.6.3.2$Windows_X86_64 LibreOffice_project/29d686fea9f6705b262d369fede658f824154cc0</meta:generator>
  </office:meta>
</office:document-meta>
</file>