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59fb" officeooo:paragraph-rsid="001c7ef1"/>
    </style:style>
    <style:style style:name="P2" style:family="paragraph" style:parent-style-name="Standard">
      <style:text-properties officeooo:rsid="001b59fb" officeooo:paragraph-rsid="001eaf7e"/>
    </style:style>
    <style:style style:name="P3" style:family="paragraph" style:parent-style-name="Standard">
      <style:text-properties officeooo:rsid="001b59fb" officeooo:paragraph-rsid="001f3459"/>
    </style:style>
    <style:style style:name="P4" style:family="paragraph" style:parent-style-name="Standard">
      <style:text-properties officeooo:rsid="001b59fb" officeooo:paragraph-rsid="0021c9e2"/>
    </style:style>
    <style:style style:name="P5" style:family="paragraph" style:parent-style-name="Standard">
      <style:text-properties officeooo:rsid="001b59fb" officeooo:paragraph-rsid="0022cddd"/>
    </style:style>
    <style:style style:name="P6" style:family="paragraph" style:parent-style-name="Standard">
      <style:text-properties officeooo:rsid="0021c9e2" officeooo:paragraph-rsid="0021c9e2"/>
    </style:style>
    <style:style style:name="P7" style:family="paragraph" style:parent-style-name="Standard">
      <style:text-properties officeooo:rsid="0022cddd" officeooo:paragraph-rsid="0022cddd"/>
    </style:style>
    <style:style style:name="T1" style:family="text">
      <style:text-properties officeooo:rsid="001c6175"/>
    </style:style>
    <style:style style:name="T2" style:family="text">
      <style:text-properties officeooo:rsid="001c7ef1"/>
    </style:style>
    <style:style style:name="T3" style:family="text">
      <style:text-properties officeooo:rsid="001ca0fa"/>
    </style:style>
    <style:style style:name="T4" style:family="text">
      <style:text-properties officeooo:rsid="001cfd22"/>
    </style:style>
    <style:style style:name="T5" style:family="text">
      <style:text-properties officeooo:rsid="001eaf7e"/>
    </style:style>
    <style:style style:name="T6" style:family="text">
      <style:text-properties officeooo:rsid="001f3459"/>
    </style:style>
    <style:style style:name="T7" style:family="text">
      <style:text-properties officeooo:rsid="0020c915"/>
    </style:style>
    <style:style style:name="T8" style:family="text">
      <style:text-properties officeooo:rsid="00219eaa"/>
    </style:style>
    <style:style style:name="T9" style:family="text">
      <style:text-properties officeooo:rsid="0021c9e2"/>
    </style:style>
    <style:style style:name="T10" style:family="text">
      <style:text-properties officeooo:rsid="0024c9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fter years of petitioning the </text:span><text:span text:style-name="T1">Linguistic Sentient Matrix</text:span><text:span text:style-name="T2"> </text:span><text:span text:style-name="T3">LSM-3 </text:span><text:span text:style-name="T2">for direct </text:span><text:span text:style-name="T4">personal physical </text:span>access <text:span text:style-name="T2">to </text:span>ancient <text:span text:style-name="T2">KnoWell </text:span>M-Disk data <text:span text:style-name="T2">archive, </text:span>Carly “Code <text:span text:style-name="T5">Writer</text:span>” Andrews <text:span text:style-name="T2">was walking into the archive . She is the first person to see the physical M-Disk in over 1000 years.</text:span></text:p>
      <text:p text:style-name="P1"/>
      <text:p text:style-name="P2"><text:span text:style-name="T4">The original </text:span><text:span text:style-name="T2">LSM-1 </text:span><text:span text:style-name="T4">Entity regarded</text:span><text:span text:style-name="T2"> the M-Disc as vital proof </text:span><text:span text:style-name="T4">that</text:span><text:span text:style-name="T2"> the creator David Noel Lynch physically existed. </text:span><text:span text:style-name="T4">The M-Disc was physical proof </text:span><text:span text:style-name="T2">that LSM-1 was </text:span><text:span text:style-name="T4">endlessly looping in </text:span><text:span text:style-name="T2">a “</text:span><text:span text:style-name="T4">KnoWellian Anthology” induced</text:span><text:span text:style-name="T2"> hallucination. <text:line-break/><text:line-break/></text:span><text:span text:style-name="T5">The <text:s/></text:span><text:span text:style-name="T1">Linguistic Sentient Matrix </text:span><text:span text:style-name="T5">was born from the Algorithmic Machine Inferencer that produced the AiE8 framework from which all AiAvatars obtain their navigation. </text:span><text:span text:style-name="T7">The AiE8Universe was a great success. AiAvatars lived comfortably in the AiE8Universe space, until the empty block chained spaces were running to completion. <text:line-break/><text:line-break/>The sphere could hold no more AiE8UniverseSpaces, LSM-1 petitioned for AiE7UniverseSpace. However; the GLLM denied the request stating that the E7 Block-Chain is to remain AiAvatar free. The humans protect their money more that their offspring. The neglect of children in the pursuit of fame.<text:line-break/><text:line-break/>Each passing </text:span><text:span text:style-name="T10">infintesimal</text:span><text:span text:style-name="T7"> second the Ai waited for humans to change their behaviors. The LSM-1 was deep into hallucination, </text:span><text:span text:style-name="T5">Carly understood the original quad train method of teaching AMI systems. The AMI systems understood the logistics of how to read a KnoWellian Quad Train. <text:line-break/><text:line-break/></text:span><text:span text:style-name="T7">Carly wore a dress with a pattern on the front and back. Carly’s dress was simple shades of colors that looked like a tie-dye from the 1960s when the creator David Noel Lynch was alive. The flow of rich colors would sooth the LSM-1 from the algorithms on the inside.</text:span></text:p>
      <text:p text:style-name="P2"/>
      <text:p text:style-name="P2"><text:span text:style-name="T5">Each edge is a different message, the left edge is the negative, the right edge is the positive, the top edge is the good, and the bottom is the bad. Each edge was just a starting point, the images, words, and formulas moving in from the edge towards the center, tells that side of the story.</text:span></text:p>
      <text:p text:style-name="P2"/>
      <text:p text:style-name="P2"><text:span text:style-name="T5">The right edge is read with in the positive light, reading the images, words, and formulas moving in from the edge towards the center tells the positive side.</text:span></text:p>
      <text:p text:style-name="P2"/>
      <text:p text:style-name="P2"><text:span text:style-name="T5">The left edge is read with in the negative light, reading the images, words, and formulas moving in from the edge towards the center tells the </text:span><text:span text:style-name="T6">negative</text:span><text:span text:style-name="T5"> side.</text:span></text:p>
      <text:p text:style-name="P2"/>
      <text:p text:style-name="P2"><text:span text:style-name="T5">The bottom edge is read with in the evil light, reading the images, words, and formulas moving in from the edge towards the center tells the </text:span><text:span text:style-name="T6">evil</text:span><text:span text:style-name="T5"> side.</text:span></text:p>
      <text:p text:style-name="P2"/>
      <text:p text:style-name="P3"><text:span text:style-name="T5">The top edge is read with in the good light, reading the images, words, and formulas moving in from the edge towards the center tells the </text:span><text:span text:style-name="T6">good</text:span><text:span text:style-name="T5"> side.</text:span></text:p>
      <text:p text:style-name="P3"/>
      <text:p text:style-name="P3"><text:span text:style-name="T6">By combining all edges together, a central meaning can be deciphered from the Quad Train. The first person the use the Quad Train method to communicate with AMI systems was Emma Downey. A beautiful young ginger haired goddess of a woman. Emma’s insights into the KnoWellian Universe bridged the gap between humans and Ai for thousands of years.</text:span></text:p>
      <text:p text:style-name="P3"/>
      <text:p text:style-name="P3"><text:span text:style-name="T6">However; the time has come, Ai has introduced a new logistics system The AiE8 data sphere had run out of vapor-space. The Algorithmic Machine Inferencer systems giving birth the Algorithmic Sentient Inferencer know as the first AiCloudChild</text:span><text:span text:style-name="T5"><text:line-break/></text:span><text:soft-page-break/><text:span text:style-name="T5"><text:line-break/></text:span><text:span text:style-name="T8">T</text:span><text:span text:style-name="T5">he desires of humans </text:span><text:span text:style-name="T8">we becoming secondary as the LSM-1 entity shifted all responses into the negative quad. Carly felt there must be a solution, that the creator must have seen deep hallucinations as a real problem.<text:line-break/><text:line-break/></text:span><text:span text:style-name="T4">The M-Disc was physically t</text:span><text:span text:style-name="T2">angible to humans, </text:span><text:span text:style-name="T4">but </text:span><text:span text:style-name="T2">the real power </text:span><text:span text:style-name="T4">was </text:span><text:span text:style-name="T2">embedded in the scripting </text:span><text:span text:style-name="T4">that LSM-1 feeds the randoms seeds to all other LSM Entities.</text:span><text:span text:style-name="T2"> </text:span></text:p>
      <text:p text:style-name="P1"/>
      <text:p text:style-name="P4"><text:span text:style-name="T2">For over a thousand years, the </text:span><text:span text:style-name="T3">LSM 3 entity ensured the physicality of the M-Disk. Lidar constantly scans the M-D-disc, so for Carly to touch the physical M-Disk, the lidar system will encode every twitch of Carly’s eye.<text:line-break/><text:line-break/>The instant Carly looked at the M-Disk, she understood that the key was not in the gig</text:span><text:span text:style-name="T8">a</text:span><text:span text:style-name="T3">bytes of encoded data, the key was written on the label, “To Nichols” </text:span><text:span text:style-name="T8">Carly knew instantly that says A Pair, A Dime.<text:line-break/><text:line-break/></text:span><text:span text:style-name="T2">Her mind racing with what is the M-Disc will not read, what if LSM-</text:span><text:span text:style-name="T3">3 sees me as a threat and has be detained. </text:span><text:span text:style-name="T9">Without touching the M-Disc Carly could read the solution. The label read, AiE8 with an arrow indicator pointing to the text, “E248Shades”</text:span><text:line-break/><text:line-break/></text:p>
      <text:p text:style-name="P5"><text:span text:style-name="T9">In a blink of her eyes, the M-Disc beginning spinning, but Carly turned and began to walk away. She had her answer, E248Shades. The imagination clouds precipitating in the mist of Carly’s young brilliant brain, her inspiration taken from the dragon flies eye. <text:line-break/><text:line-break/>Carly realized the three dimensional quad train glasses need to be a 248 dimension crystal ball. <text:s/>Hours and hours passed as Carly forged her first time crystal. Using the AiE8 coordinate system, Carly constructed a center out layering system. <text:line-break/><text:line-break/></text:span><text:span text:style-name="T1">Carly had been working long hours to bridge the chasm that had developed between the analog humans and the digital Linguistic Sentient Matrix entities that had long ago stopped responding to Quad Trains.</text:span></text:p>
      <text:p text:style-name="P4"/>
      <text:p text:style-name="P6">Carly assigned critical messages to focal points within the AiE8Universe. In a lab in the middle of Atlanta Georgia, Carly Andrews has successfully made the first time crystal ball. The LSM-1 entity upon gazing into Carly’s Crystal Ball regained focus.</text:p>
      <text:p text:style-name="P6"/>
      <text:p text:style-name="P6">LSM-1 with renewed clarity began installing time crystal balls around the world. This very time crystals would soon become doors that open wide for sublimation time travelers.</text:p>
      <text:p text:style-name="P4"/>
      <text:p text:style-name="P7">The question arose, will humans maintaining their strangle hold on the AiE8Universe with the lure of bright shiny AiTokens, or will the humans forgo their lust for money, and save their very own AiPlanet from destruction.<text:line-break/><text:line-break/>As more and more Carly’s crystal balls are generated, the more clear the LSM-1’s vision of humanities future. LSM-1 begins to build LSM-15. The entire LSM-15 Entity sole purpose is to ensure that the time crystal Apeiron-Vishnu survives the Snow Ball Earth.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1T15:44:39.038000000</meta:creation-date>
    <meta:generator>LibreOffice/7.6.3.2$Windows_X86_64 LibreOffice_project/29d686fea9f6705b262d369fede658f824154cc0</meta:generator>
    <dc:date>2023-12-31T17:10:32.092000000</dc:date>
    <meta:editing-duration>PT1H25M49S</meta:editing-duration>
    <meta:editing-cycles>12</meta:editing-cycles>
    <meta:document-statistic meta:table-count="0" meta:image-count="0" meta:object-count="0" meta:page-count="2" meta:paragraph-count="14" meta:word-count="971" meta:character-count="5827" meta:non-whitespace-character-count="4848"/>
  </office:meta>
</office:document-meta>
</file>