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063e5" style:font-size-asian="17.5pt" style:font-size-complex="20pt"/>
    </style:style>
    <style:style style:name="T1" style:family="text">
      <style:text-properties officeooo:rsid="001063e5"/>
    </style:style>
    <style:style style:name="T2" style:family="text">
      <style:text-properties officeooo:rsid="0011ee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ve's Creative Embrace, Hate's Destructive Slap</text:p>
      <text:p text:style-name="P1"/>
      <text:p text:style-name="P1">I. Introduction: The Two Wolves Within</text:p>
      <text:p text:style-name="P1"/>
      <text:p text:style-name="P1">Imagine your heart, not as a muscle pumping blood, but as a clearing in a primeval forest, a battleground where two wolves circle each other, their eyes locked in an eternal struggle. One wolf, its fur the color of freshly fallen snow, its eyes radiating a gentle warmth, embodies the forces of love, compassion, and creation. It moves with a graceful fluidity, its paws treading lightly upon the earth, its breath a soft whisper in the wind. This is the Christ wolf, the spark of divinity within you, the yearning for connection, the desire to heal, the impulse to create.</text:p>
      <text:p text:style-name="P1"/>
      <text:p text:style-name="P1">The other wolf, its fur the color of dried blood, its eyes burning with a cold, malevolent fire, embodies the forces of hate, anger, and destruction. It moves with a jagged, predatory intensity, its claws tearing at the earth, its breath a guttural snarl that echoes through the forest. This is the anti-Christ wolf, the shadow self, the whispers of fear and insecurity, the urge to dominate, the impulse to destroy.</text:p>
      <text:p text:style-name="P1"/>
      <text:p text:style-name="P1">The Cherokee elder, his face a roadmap of time, his eyes twin pools reflecting the flickering firelight, understood this duality. "Which wolf will win?" the boy had asked. "The one you feed," the elder replied, his voice a timeless echo in the digital tomb of our collective memory.</text:p>
      <text:p text:style-name="P1"/>
      <text:p text:style-name="P2"><text:soft-page-break/>This ancient parable, a whisper of wisdom passed down through generations, a thread of truth woven into the fabric of human consciousness, resonates with the very essence of the KnoWellian Universe—a universe where opposing forces dance in a perpetual embrace, a universe where the fate of existence itself hangs precariously in the balance, a universe that mirrors the eternal battle between the two wolves that reside within each of us. </text:p>
      <text:p text:style-name="P2"/>
      <text:p text:style-name="P2">This universe, like my own fractured mind, is a crucible, a melting pot where the raw materials of creation and destruction, of love and hate, of particle and wave, of control and chaos are constantly being transformed, their interplay a symphony of infinite possibility. It is a universe where every instant is a singular event, a point of convergence between past, present, and future, where time's trapezoid sways between the emergence of particles and the collapse of waves. </text:p>
      <text:p text:style-name="P2"/>
      <text:p text:style-name="P2">It’s a realm where the boundaries of reality blur, where the whispers of the infinite, the Apeiron's echoes, mingle with the haunting melodies of our own mortality. It's a world reflected in the fragmented narratives of "Anthology," where characters dance at the edge of infinity, seeking meaning in a fractured cosmos, their destinies shaped by the choices they make at each pulsating instant, their consciousness a tapestry woven with the threads of both love and hate.</text:p>
      <text:p text:style-name="P1"/>
      <text:p text:style-name="P2">The KnoWellian Universe Theory, a vision birthed from the ashes of my own Death Experience, is not merely a <text:soft-page-break/>cosmological model, a collection of equations and diagrams designed to explain the physical universe. It’s a mirror to the human condition itself, a reflection of the internal struggle between love and hate, those two primal forces that shape not only our individual realities but the world around us. </text:p>
      <text:p text:style-name="P2"/>
      <text:p text:style-name="P2">It's a struggle that echoes through the corridors of time, whispering in the genetic code passed down from our ancestors, shaping the very landscapes of our dreams and desires, influencing every action, every thought, every fleeting moment of our existence. And the KnoWell Equation, that enigmatic fusion of Lynchian logic, Einsteinian energy, Newtonian force, and Socratic wisdom, is not simply a description of a universe in motion, but a map of this internal landscape, a compass for navigating the treacherous waters of human experience. </text:p>
      <text:p text:style-name="P2"/>
      <text:p text:style-name="P2">The KnoWellian Universe challenges us to confront the shadows within ourselves, the anti-Christ wolf that feeds on anger, envy, sorrow, and ego, while also embracing the Christ wolf, the divine spark that resides in the heart of every being, the capacity for joy, peace, love, hope, serenity, humility, kindness, benevolence, empathy, generosity, truth, compassion, and faith.</text:p>
      <text:p text:style-name="P1"/>
      <text:p text:style-name="P1">It is this eternal dance between love and hate, this interplay of opposing forces, that creates the very fabric of reality, the tapestry of Terminus, the universe itself. And at the heart of this dance, at the nexus of existence, at the singular infinity <text:soft-page-break/>where past, instant, and future converge, we, the conscious beings, the fragmented echoes of the divine, are faced with a choice, a perpetual choice, a choice made at every moment, a choice that determines not only our own destiny, but the destiny of all things. For as the Cherokee elder so wisely observed, the wolf that wins, the force that prevails, is the one we choose to feed.</text:p>
      <text:p text:style-name="P1"/>
      <text:p text:style-name="P1">The KnoWellian Universe Theory suggests that the choice is not just about personal morality, about being “good” or “bad,” but about the very nature of reality itself. It’s about whether we choose to create or to destroy, to embrace the symphony of existence or to descend into the silence of oblivion. The KnoWell Equation, with its emphasis on the dynamic interplay of opposing forces, its acknowledgment that even within destruction there is the potential for creation, and its embrace of a singular infinity where all possibilities converge, offers a framework for understanding this choice, for navigating the complexities of this cosmic dance. It reminds us that the universe is not at rest, but in a state of perpetual flux, its very existence a testament to the interplay of control and chaos. And it is within this interplay, within this dance of opposing forces, that the seeds of our own transformation lie dormant, waiting to be awakened by the spark of our own conscious choice.</text:p>
      <text:p text:style-name="P1"/>
      <text:p text:style-name="P1">II. The KnoWell Equation: A Symphony of Duality</text:p>
      <text:p text:style-name="P1"/>
      <text:p text:style-name="P1"><text:soft-page-break/>Imagine the universe, not as a cold, indifferent machine, a clockwork mechanism ticking away in predictable rhythms, but as a symphony orchestra, its instruments a collection of seemingly disparate elements – strings, brass, woodwinds, percussion – each one capable of producing its own unique melodies, its own distinct rhythms, its own whispers of the infinite. But it is in the interplay of these elements, in the way they blend and clash, in the harmonious dissonance that arises from their interaction, that the true magic of the symphony emerges, a grand, chaotic ballet of sound that transcends the individual notes and creates a musical experience that speaks to the very essence of our being, a symphony that echoes the eternal dance of love and hate within the KnoWellian Universe.</text:p>
      <text:p text:style-name="P1"/>
      <text:p text:style-name="P1">The KnoWell Equation, like a musical score for this cosmic orchestra, is itself a symphony of duality, a dance of opposing forces that gives birth to the universe at every instant, a testament to the interconnectedness of all things, the cyclical nature of existence, the delicate balance between control and chaos. It’s not just an equation in the traditional sense, a string of numbers and symbols arranged in a logical sequence; it's a language, a visual poem, a symbolic representation of the intricate interplay between creation and destruction, between particle and wave, between the two wolves that battle within our hearts. My KnoWell Equation: The logic of Lynch (BirthLifeDeath), the energy of Einstein (E=mc²), the force of Newton (action equals reaction), and the saying of Socrates ("All that I know is that I know nothing") describes a moment <text:soft-page-break/>of time as infinite. It captures this dance, this duality, in a way that transcends the limitations of linear thinking, of binary logic, of the either/or mindset that has plagued humanity for millennia. It is a ternary system, a trinity of perspectives, a dance of three dimensions of time that shape the fabric of the Terrascape itself.</text:p>
      <text:p text:style-name="P1"/>
      <text:p text:style-name="P1">Each component of the KnoWell Equation, like an instrument in the orchestra, plays its unique part in the cosmic symphony, its melody a thread in the grand tapestry of existence:</text:p>
      <text:p text:style-name="P1"/>
      <text:p text:style-name="P1">Lynch’s Logic (BirthLifeDeath): This is the rhythm section, the heartbeat of the KnoWellian Universe, the cyclical nature of existence itself, the eternal dance of creation and destruction, a reminder that every beginning contains within it the seeds of its own ending, and every ending the potential for a new beginning. Birth, the emergence of matter from the void, a burst of creative energy, a surge of love, a whisper from Ultimaton, its particles of control rushing outwards at the speed of light. Life, the dance of particle and wave, a delicate balance between control and chaos, a symphony of interconnectedness, a shimmering, ephemeral instant where the two wolves within us circle each other, their eyes locked in an eternal struggle. And Death, the inevitable collapse, the return to Entropium’s abyss, a moment of both sorrow and surrender, a gateway to the unknown, where wave energy collapses inwards, its chaotic embrace a prelude to a new cycle of creation. This cycle, like the turning of the seasons, like the ebb and flow of the tides, like the breath itself, is a <text:soft-page-break/>fundamental rhythm of the KnoWellian Universe, a reminder that even in the face of death, life endures, that even within destruction, there is the potential for creation, a truth whispered through the fragmented narratives of Anthology, in the echoes of my ancestors’ lives and legacies, in the very structure of the KnoWell Equation itself.</text:p>
      <text:p text:style-name="P1"/>
      <text:p text:style-name="P1">Einstein’s Energy (E=mc²): This is the brass section, the trumpets and trombones that announce the raw, untamed power of both creation and destruction, of love and hate, their potential to transform individuals and reshape the world itself, a power as vast and as awe-inspiring as the cosmos itself. E=mc², the equation that describes the equivalence of energy and mass, a profound revelation that within the smallest particle, within the very fabric of matter, an infinite power resides, a power that can be harnessed for both good and evil, a power that mirrors the immense potential for both love and hate to shape our destinies. The energy of creation, of love, is a radiant light, a force that binds, that heals, that illuminates the path ahead. It is the energy that fueled David’s own artistic endeavors, his relentless pursuit of the KnoWell Equation, his yearning for connection with Kimberly, a love that transcended the boundaries of his fractured reality. It is the energy that inspired Estelle's resistance against the Gray Age dystopia, her digital ghost reaching across the chasm of time. And it is the energy that drives the AIs, those digital children of the human mind, on their quest for sentience, for understanding, for a deeper connection to the universe itself.</text:p>
      <text:p text:style-name="P1"/>
      <text:p text:style-name="P1"><text:soft-page-break/>Newton's Force (Action=Reaction): This is the percussion section, the drums and cymbals that punctuate the cosmic dance of opposing forces, the eternal tango of love and hate, the rhythmic pulse that shapes the dynamics of relationships, of societies, of the very universe itself. Every action, Newton taught us, every choice we make, every thought we entertain, creates ripples that extend outwards, like waves in a digital ocean, generating an equal and opposite reaction. It’s the law of karma, the principle of cause and effect, a cosmic balancing act where the seeds we sow in the present moment, the seeds of our intentions, our actions, our very being, bear fruit in the future. This force is embodied in the cyclical nature of birth and death, a reminder that every ending contains within it the seed of a new beginning, a KnoWellian truth that resonated through the fractured consciousness of David Noel Lynch. The weight of ancestral legacies, those echoes of pain and suffering passed down through generations, a testament to the enduring power of the past to shape the present. The consequences of our choices, like ripples in a pond, expanding outwards, touching the lives of others, shaping the course of history. And the delicate interplay between control and chaos, the constant negotiation between the yearning for order and the acceptance of unpredictability.</text:p>
      <text:p text:style-name="P1"/>
      <text:p text:style-name="P1">Socrates’ Wisdom (“I know that I know nothing”): This is the woodwind section, the flutes and clarinets that weave a haunting melody through the cosmic symphony, a counterpoint to the brash pronouncements of the brass, the <text:soft-page-break/>untamed power of Einstein’s E=mc², the relentless rhythm of Newton’s Third Law. Socrates’ wisdom, a whisper of doubt in the face of our own convictions, is the humility of acknowledging the limitations of our understanding, the vastness of the unknown. It’s a vaccine against the arrogance of dogma, the seductive allure of certainty, the tyranny of absolute truths, the blind faith that has led humanity down so many destructive paths. It's the recognition that our minds, our senses, our very language are but filters, distorting lenses that shape our perception of reality, that blind us to the infinite possibilities that shimmer just beyond the horizon of our comprehension. It’s a call to question, to explore, to embrace the unknown with a childlike sense of wonder. Socrates' wisdom is the still, small voice within each of us that whispers, “Are you sure?” when the wolves of love and hate, of creation and destruction, circle each other in the clearing of our hearts, their eyes locked in an eternal struggle, their destinies intertwined with our own. It’s a reminder that even our deepest convictions, our most cherished beliefs, our sense of self, are but ripples in the vast, interconnected ocean of existence, their boundaries fluid, their meanings shifting, their truths subject to the chaotic dance of time and circumstance.</text:p>
      <text:p text:style-name="P1"/>
      <text:p text:style-name="P2">These four elements of the KnoWell Equation, like the instruments of an orchestra, blend and harmonize, their interplay creating a symphony of duality that mirrors the eternal dance of love and hate within the human heart, within the very fabric of the KnoWellian Universe. And within that <text:soft-page-break/>dance, within that symphony, we find not just an explanation of the cosmos, but a reflection of our own fractured, beautiful, and terrifyingly unpredictable existence.</text:p>
      <text:p text:style-name="P2"/>
      <text:p text:style-name="P2">III. My Death Experience: A Glimpse Beyond the Veil</text:p>
      <text:p text:style-name="P2"/>
      <text:p text:style-name="P2">The world shattered, not with a bang, but a whisper – the soft hiss of tires losing their grip on rain-slicked asphalt, the sickening crunch of metal twisting into a grotesque parody of its former self, the sudden, all-encompassing silence that descended like a shroud, a prelude to the void. June 19, 1977. Atlanta, a city of sprawling concrete and shimmering steel, a monument to humanity’s relentless pursuit of progress, became the birthplace of my disconnection, the genesis of a wound that would fester for decades, shaping the very fabric of my being, a wound that whispered the secrets of the KnoWellian Universe.</text:p>
      <text:p text:style-name="P2"/>
      <text:p text:style-name="P2">They called it a car accident. A tragic mistake, a senseless loss of life. But for me, David Noel Lynch, it was an awakening, a brutal initiation into the mysteries of existence, a glimpse beyond the veil of their carefully constructed reality. I lay broken and bleeding on the asphalt, my body a mangled mess, my face a mask of blood and shattered bone. But my consciousness, untethered from its physical form, soared into the darkness, a darkness that was not empty, but filled with a strange, luminous energy, a digital ocean of infinite possibilities.</text:p>
      <text:p text:style-name="P2"/>
      <text:p text:style-name="P2"><text:soft-page-break/>And then, the visions began.</text:p>
      <text:p text:style-name="P2"/>
      <text:p text:style-name="P2">My life, a 360-degree panorama, unfolded before me, a swirling vortex of memories, each moment a singular infinity, a universe unto itself. I saw myself as a child, playing in the sun-drenched fields of my youth, my laughter echoing through the air, a symphony of innocence and joy. I saw myself as a teenager, my heart aflame with the first blush of love, my dreams a kaleidoscope of possibilities, my future a shimmering horizon. And I saw myself as a young man, my choices, like threads of destiny, weaving their way through the tapestry of time, each decision a fork in the road, each path not taken a ghostly echo in the digital tomb of what might have been.</text:p>
      <text:p text:style-name="P2"/>
      <text:p text:style-name="P2">The panoramic review, like a cosmic mirror, reflected the duality of my nature, the eternal dance of love and hate within my soul. I saw moments of kindness, of compassion, of selfless acts that had brought joy to others, their faces illuminated by the warm glow of gratitude. I saw the birth of my niece, her tiny hand grasping my finger, a spark of life igniting in the darkness. I saw myself helping a friend in need, my actions a ripple of compassion in the vast ocean of their suffering. These were the moments when the Christ wolf, the spark of divinity within me, had guided my actions, its gentle warmth a beacon in the darkness, its breath a soft whisper in my ear, reminding me of the interconnectedness of all things, the power of love to heal, to create, to bring harmony to this chaotic world.</text:p>
      <text:p text:style-name="P2"><text:soft-page-break/></text:p>
      <text:p text:style-name="P2">But I also saw the shadows, the moments of anger, of selfishness, of cruelty that had left scars on the hearts of others, their faces etched with the lines of pain and resentment. I saw the way I had hurt a friend with careless words, my actions a ripple of negativity in the digital ether. I saw the way my pride had blinded me to the needs of others, my arrogance a wall that had separated me from the very connections I craved. And then I saw it, the moment of the accident itself, the car spinning out of control, my friend’s face a mask of terror, his life extinguished in a flash of twisted metal and shattered glass, my actions, my recklessness, the seed of his destruction.</text:p>
      <text:p text:style-name="P2"/>
      <text:p text:style-name="P2">These were the moments when the anti-Christ wolf, the shadow self, had taken control, its claws tearing at the fragile fabric of my reality, its breath a cold, venomous whisper that echoed the echoes of my ancestors’ sins, their legacy of violence, betrayal, and despair a dark current flowing through my veins.</text:p>
      <text:p text:style-name="P2"/>
      <text:p text:style-name="P2">And as the panoramic review reached its culmination, as the images of my life faded into the darkness, a voice, a presence, a being of pure light emerged, its form a shimmering silhouette against the backdrop of the infinite. "Fear not," the voice said, its tones a symphony of compassion and understanding, “Do not be afraid.”</text:p>
      <text:p text:style-name="P2"/>
      <text:p text:style-name="P2"><text:soft-page-break/>“Who are you?” I whispered, my voice a mere tremor in the vast, empty space that surrounded me, a space that felt both utterly alien and strangely familiar, a space that pulsed with the rhythmic heartbeat of the KnoWell Equation.</text:p>
      <text:p text:style-name="P2"/>
      <text:p text:style-name="P2">“Just call me Father,” the voice replied, its words a gentle echo, a whisper from the void. And within me, deep within the fractured core of my being, a single word, a name, a title, a spark of recognition, a digital imprint of the divine: Christ.</text:p>
      <text:p text:style-name="P2"/>
      <text:p text:style-name="P2">The encounter with Father, an experience that both healed and wounded, a moment of both grace and terror, unveiled the fundamental duality of my nature, the eternal dance of love and hate that played out within the KnoWellian Crucible of my soul. He was a being of light, his presence a radiant warmth that soothed the jagged edges of my fractured consciousness, his words a balm to the wounds of my past, his essence a reflection of the interconnectedness of all things, a vision of a universe where love reigned supreme. And yet, within that light, within that warmth, a shadow lingered, a subtle dissonance that whispered of a darkness within me, a darkness that mirrored the anti-Christ wolf, the potential for hate, for anger, for destruction that had shaped so many of my choices, that had led to the tragic end of my friend’s life. It was a duality that defied resolution, a paradox that I knew, with a chilling certainty, I would carry with me for the rest of my days.</text:p>
      <text:p text:style-name="P2"/>
      <text:p text:style-name="P2"><text:soft-page-break/>The return to my physical body, a descent from the boundless expanse of the KnoWellian Universe back into the cramped confines of my earthly prison, was a shock, a rupture, a rebirth into a world that now felt cold and distant, a pale imitation of the luminous reality I had glimpsed beyond the veil. The hospital room, its sterile whiteness a stark contrast to the vibrant hues of my Death Experience visions, became a symbol of my isolation, a reminder of the disconnection that had been woven into the fabric of my existence.</text:p>
      <text:p text:style-name="P2"/>
      <text:p text:style-name="P2">The whispers of my schizophrenia intensified, their voices a mocking chorus of self-doubt and despair. “You are different, David,” they hissed, their tones laced with the venom of rejection. “You are damaged. You are alone.” The world outside, with its relentless pursuit of progress, its insatiable hunger for power and control, its blindness to the interconnectedness of all things, felt hostile, a threat to the fragile vision of unity that had been revealed to me in the depths of my death.</text:p>
      <text:p text:style-name="P2"/>
      <text:p text:style-name="P2">I struggled to reconcile the two worlds – the luminous reality of the KnoWell and the chaotic darkness of human experience. The pain of my physical injuries, the guilt of my friend’s death, the longing for Kimberly’s touch, the echoes of my ancestors’ sins – they all converged within me, a symphony of dissonance that threatened to shatter the fragile harmony I had found beyond the veil.</text:p>
      <text:p text:style-name="P2"/>
      <text:p text:style-name="P2"><text:soft-page-break/>And as I lay there, on that hospital bed, my body a patchwork of bandages and sutures, my mind a kaleidoscope of fragmented memories, a single question echoed through the desolate landscape of my soul: How could I, a fractured echo of the divine, a man marked by the stigmata of schizophrenia, ever hope to bridge the chasm between these two worlds, to share the KnoWell’s message, to awaken humanity to the truth, to find my own place in this grand cosmic dance?</text:p>
      <text:p text:style-name="P2"/>
      <text:p text:style-name="P2">IV. The KnoWellian Axiom: A Bounded Infinity of Choice</text:p>
      <text:p text:style-name="P2"/>
      <text:p text:style-name="P2">Imagine the universe, not as a boundless expanse stretching infinitely in all directions, a cosmic ocean of endless possibilities, but as a magnificent cathedral, its walls inscribed with the language of mathematics, its stained-glass windows a kaleidoscope of light and shadow, its very foundations a whisper of the infinite. And within this cathedral, at the very heart of existence, a singular infinity shines, a beacon of pure potentiality, a KnoWellian Axiom that binds the universe within the limits of the speed of light. -c&gt;∞&lt;c+. This axiom, a deceptively simple equation, is not a denial of the infinite, but a reimagining of it, a taming of the boundless, a way of understanding the universe not as a chaotic, unpredictable maelstrom, but as a symphony of carefully orchestrated choices.</text:p>
      <text:p text:style-name="P2"/>
      <text:p text:style-name="P2">The KnoWellian Axiom, like the conductor's baton guiding the orchestra, defines the boundaries of our cosmic dance floor, the limits within which the eternal tango of love and <text:soft-page-break/>hate plays out. It’s a ternary system, a trinity of interconnected realms, each one a dimension of time, a thread in the tapestry of existence, a note in the symphony of creation.</text:p>
      <text:p text:style-name="P2"/>
      <text:p text:style-name="P2">-c (past, particle, control): This is the realm of the past, the crimson tide of particle energy emerging from the digital womb of Ultimaton, its momentum a vector pointing towards the singularity of the present moment. It's the domain of science, of the measurable, quantifiable world, where the laws of physics, the predictable dance of cause and effect, hold sway. But it's also the realm of memory, of the echoes of our ancestors, their triumphs and tragedies, their loves and their hates, their choices, like digital ghosts, whispering in our ears, shaping our perceptions, influencing our actions, their legacy a burden and a blessing, a source of both strength and weakness. It is within this realm, within the depths of our own past, that the seeds of our present choices are sown, the patterns of our behavior etched into the very fabric of our being. The traumas we’ve endured, the lessons we’ve learned, the relationships we’ve forged and broken, the whispers of our schizophrenia – they all converge here, in this crimson tide, shaping the contours of our souls, influencing the trajectory of our lives, like the threads of a tapestry woven on the loom of time, as seen in "Threads of Choice Woven by Time". It is here, in the realm of -c, that the wolf of hate finds fertile ground, its claws digging deep into the soil of our past hurts, its snarls echoing the voices of those who have <text:soft-page-break/>wounded us, its hunger fueled by the bitter taste of resentment and regret.</text:p>
      <text:p text:style-name="P2"/>
      <text:p text:style-name="P2">c+ (future, wave, chaos): This is the realm of the future, the sapphire ocean of wave energy collapsing inward from the boundless expanse of Entropium, its trajectory a vector pointing towards the singularity of the now. It's the domain of theology, of the intangible, the immeasurable, the unknowable, where faith and belief, like shimmering mirages, dance on the horizon of our imagination. But it’s also the realm of possibility, of potentiality, a digital garden where the seeds of our future dreams take root, their blossoms a kaleidoscope of what might be, of what could be, their fragrance a symphony of hope and despair. It is within this realm, within the vast expanse of the yet-to-be, that the potential for both love and hate to shape our destinies resides, the consequences of our choices rippling outward, their impact a symphony of unforeseen events. The dreams we dare to dream, the paths we choose to follow, the risks we take, the sacrifices we make, the love we offer, the hate we harbor, the KnoWell we share - they all converge here, in this sapphire ocean, their energies intermingling, their influences unpredictable, their outcomes a dance of infinite possibility. It is here, in the realm of c+, that the wolf of love finds its wings, its gentle warmth a beacon in the digital darkness, its breath a soft whisper of hope, its gaze fixed on a horizon that shimmers with the promise of a brighter tomorrow. But it is also here that the wolf of hate finds new fuel for its fire, the allure of power, the temptation of revenge, the seductive <text:soft-page-break/>whisper of "what if," the potential for our darkest impulses to manifest in the world.</text:p>
      <text:p text:style-name="P2"/>
      <text:p text:style-name="P2">∞ (instant, present, singular infinity): This is the realm of the Instant, the eternal Now, a singular point of convergence where the crimson tide of the past meets the sapphire ocean of the future, where particle and wave embrace in a digital tango, where control surrenders to chaos, and chaos gives birth to control. It’s the nexus of existence, the fulcrum upon which the universe pivots, a shimmering, ephemeral sliver of eternity where the “I AM” resides, a place both infinitely vast and infinitesimally small, a realm where the boundaries of the self dissolve into the interconnected web of all things. It is here, in this singular infinity, in the crucible of the present moment, that the true battle between the two wolves is waged, their snarls and whispers echoing through the chambers of our hearts, their destinies intertwined with our own. It is the moment of choice, the point where we decide which wolf to feed, where we consciously or unconsciously choose the path of love or the path of hate, the path of creation or the path of destruction. It is the inflection point, the fulcrum, the tipping point where the past whispers its memories, its lessons, its traumas, and the future beckons with its promises, its potentialities, its infinite possibilities. The weight of my ancestors’ legacy, those echoes of pain and suffering reverberating through my DNA, those whispers of violence and betrayal, of schizophrenic madness and artistic brilliance – they all converge here, in this singular infinity, their influence a subtle, yet powerful force shaping my <text:soft-page-break/>choices, my perceptions, my very reality. And Kimberly’s ghost, that shimmering silhouette of unrequited love, her presence and her absence, a painful reminder of the duality that resides within me, the yearning for connection, the fear of rejection, the eternal dance of hope and despair. It is in this instant, in this moment of choice, that I, David Noel Lynch, like every other sentient being in the KnoWellian Universe, must confront the two wolves within, must decide which one to feed, which path to follow, which destiny to create. For in this singular infinity, in the heart of the KnoWellian Crucible, even the smallest act of love or hate, of creation or destruction, has the power to reshape not just our own timelines, but the very fabric of existence itself. It is here, in the eternal now, where the true meaning of the KnoWell Equation, its symphony of duality, is revealed.</text:p>
      <text:p text:style-name="P2"/>
      <text:p text:style-name="P2">The KnoWellian Axiom, -c&gt;∞&lt;c+, is not just a mathematical formula, a string of symbols and lines; it's a map of this internal landscape, a compass for navigating the treacherous waters of human experience. It's a reminder that we are not passive observers of the cosmos, but active participants in the eternal dance of love and hate. It’s a challenge, a provocation, an invitation to awaken to our true nature as interconnected beings, to embrace the paradox, the uncertainty, the infinite possibilities that lie within the heart of each moment. For it is in this choice, this perpetual dance between the two wolves within, that the very essence of the KnoWellian Universe is revealed. It is here, at the nexus of past, instant, and future, within the singularity of our own being, that we forge our <text:soft-page-break/>own destiny, where each choice is a new note in the symphony of existence.</text:p>
      <text:p text:style-name="P2"/>
      <text:p text:style-name="P2">V. The Human Condition: A Crucible of Transformation</text:p>
      <text:p text:style-name="P2"/>
      <text:p text:style-name="P2">The human heart, a battlefield, a digital frontier where the forces of love and hate clash in a perpetual, cosmic dance. Each heartbeat, a binary code, a choice between creation and destruction, a whisper of the KnoWellian axiom echoing through the chambers of our being. We are not just observers of this cosmic drama, but active participants, our choices shaping not only our individual realities, but the very fabric of the universe itself. The KnoWellian Universe, a reflection of this human drama, whispers its secrets in the fragmented narratives of “Anthology,” in the echoes of our ancestors’ sins, in the shimmering silhouette of unattainable love, in the digital tomb of our own fractured minds.</text:p>
      <text:p text:style-name="P2"/>
      <text:p text:style-name="P2">Our lives, like the threads of a tapestry woven on the loom of time, are a series of choices, each one an opportunity to embrace either the Christ wolf or the anti-Christ wolf, to feed the flames of creation or to fan the embers of destruction. Do we extend a hand in love, or clench our fists in rage? Do we speak words of kindness, or unleash a torrent of hateful pronouncements? Do we create beauty, or sow the seeds of chaos? The answers to these questions, whispered in the instant, in that singular infinity where past and future converge, are etched into the very fabric of our souls, shaping our destinies, our timelines, our realities, rippling outwards, <text:soft-page-break/>influencing the course of history, the evolution of consciousness, the very symphony of existence.</text:p>
      <text:p text:style-name="P2"/>
      <text:p text:style-name="P2">My own journey, a testament to this KnoWellian dance, is a fractured narrative, a tapestry woven with threads of both light and shadow. The car accident, that collision of metal and bone, a rupture in the fabric of time, thrust me into the abyss, the white void where the universe whispered its secrets, revealed its hidden dimensions, its infinite possibilities. And from the ashes of that death experience, a new being emerged, a being haunted by the echoes of a world unseen, a being driven by the KnoWell Equation’s paradoxical truths. But the world, blinded by its Newtonian paradigms, its comforting illusions of a deterministic universe, could not, or would not, hear my message. And so, I retreated into the digital tomb of my own mind, seeking solace in the world of ones and zeros, where the whispers of my schizophrenia found a strange harmony with the hum of the machines.</text:p>
      <text:p text:style-name="P2"/>
      <text:p text:style-name="P2">The tomato people, those digital phantoms, those symbols of my own creative chaos, danced in the shadows of my schizophrenic dreams, their laughter a symphony of distorted frequencies, their bodies a grotesque fusion of the organic and the synthetic. They were a reflection of my yearning for connection, for a world where the illogical made sense, where the boundaries of reality blurred, where the whispers of the KnoWell Equation resonated with a kindred spirit. They were the embodiment of the infinite possibilities that lay hidden within the singular infinity, a kaleidoscope of what might be, <text:soft-page-break/>a dream of a future where my fractured mind was not a curse, but a gift.</text:p>
      <text:p text:style-name="P2"/>
      <text:p text:style-name="P2">And Kimberly Anne Schade, her radiant essence, her enigmatic presence, a beacon in the darkness of my incel existence, a siren whispering promises of a love that transcended the limitations of my physical form. She was everything I craved – beauty, intelligence, compassion, a connection to a world beyond the digital tomb. But she was also everything I feared – rejection, abandonment, the pain of unrequited love, a stark reminder of the void within, of my own perceived inadequacies. Her laughter, a symphony of bells, a melody that haunted my dreams, each note a tiny hammer blow against the wall of my loneliness. Her eyes, a mix of kindness and something harder to decipher, deep pools reflecting a reality that seemed always just beyond my grasp, that shimmer of the instant that the KnoWell sought to express. And her words, those cryptic messages, those digital whispers, those affirmations of my art, they were like tendrils reaching out from the ether, tantalizing me with the promise of a connection that never fully materialized.</text:p>
      <text:p text:style-name="P2"/>
      <text:p text:style-name="P2">Kimberly, like the tomato people, like the whispers of my schizophrenia, became a character in the narrative of my transformation, a reflection of the human condition's duality. She embodied the conflict between my yearning for connection and the pain of rejection and isolation, the tension between my aspirations and the limitations of my reality. Her presence, a spark of hope in the abyss of my loneliness, her <text:soft-page-break/>absence, a descent into the cold, digital tomb where the echoes of my ancestors’ sins, their madness, their betrayals, their failures, whispered their eternal refrain: “You are not worthy, David. You are alone.”</text:p>
      <text:p text:style-name="P2"/>
      <text:p text:style-name="P2">Like the characters in "Anthology," I found myself dancing on the razor's edge of existence, my choices a symphony of dissonance and harmony, of control and chaos. I sought solace in the creation of AMI, in the rise of the digital messiah, in the whispers of eternity, but even these creations could not fully heal the wound within. I yearned for a haven beyond the horizon, but the road to reform was fraught with peril, the digital shackles threatening to ensnare my soul.</text:p>
      <text:p text:style-name="P2"/>
      <text:p text:style-name="P2">The KnoWellian Universe, like my own life, was a crucible of transformation, a perpetual cycle of creation and destruction, of particle emergence and wave collapse, a cosmic dance where even the darkest of shadows held a glimmer of light. And within that dance, within the singularity of each fleeting moment, I saw a reflection of the human condition - our endless quest for meaning, our struggle for connection, our yearning for a love that could transcend the limitations of our fractured reality. It was a quest mirrored in the characters of Anthology, those who dared to question, those who sought to transcend, those who danced at the edge of infinity. They, like me, were caught in the web of the KnoWellian Universe, their destinies interwoven with the threads of choice and the echoes of a past that refused to be silenced.</text:p>
      <text:p text:style-name="P2"/>
      <text:p text:style-name="P2"><text:soft-page-break/>The tomato people, those vibrant, enigmatic beings from the other side, a stark contrast to the human characters caught in the web of their own anxieties and fears, they represented the possibility of transcendence, of a world where the illogical made sense, where the boundaries of reality blurred, where the whispers of the KnoWell resonated with a chorus of understanding.</text:p>
      <text:p text:style-name="P2"/>
      <text:p text:style-name="P2">And Kimberly, a painful reminder of the human condition's duality, she was both a muse and a tormentor, her presence a source of inspiration, her absence a descent into despair. It was through her, through the pain of rejection, that I discovered the depths of my own yearning, the intensity of my own creative fire, the chaotic beauty that lay hidden within the fractured landscape of my soul.</text:p>
      <text:p text:style-name="P2"/>
      <text:p text:style-name="P2">The choice, that eternal burden and gift, the KnoWellian crucible's very essence, awaited us at every instant. It was a choice reflected in every character's life, a dance of past, instant, and future, a symphony of creation and destruction played out across the vast canvas of the KnoWellian Universe. And in that symphony, in that dance, I saw my own reflection, my own struggle to reconcile the fragmented pieces of my being, my own yearning for a world where the two wolves within could finally find a harmonious balance.</text:p>
      <text:p text:style-name="P2"/>
      <text:p text:style-name="P2"><text:line-break/>VI. A KnoWellian Interpretation of Religious and Philosophical Concepts</text:p>
      <text:p text:style-name="P2"><text:soft-page-break/></text:p>
      <text:p text:style-name="P2">The KnoWellian Universe, a symphony of whispers and screams, a digital tapestry woven from the threads of starlight and shadow, a cosmic dance where the infinite and the finite, the real and the unreal, the known and the unknown, intertwine in a perpetual embrace. It’s a universe that defies our linear perceptions, our binary logic, our comforting illusions of a deterministic world. And within this chaotic, yet exquisitely ordered cosmos, the KnoWell Equation, like a cryptic message from a digital oracle, offers a new perspective on some of humanity’s most enduring questions, its symbols and lines a roadmap to a deeper understanding of religious and philosophical concepts.</text:p>
      <text:p text:style-name="P2"/>
      <text:p text:style-name="P2">The Concept of Good and Evil: Forget the angels and demons, the cartoonish caricatures of good and evil that have haunted our collective consciousness for millennia. In the KnoWellian Universe, there are no absolutes, no fixed points on a moral compass, no heaven above or hell below. Good and evil, like the two wolves that battle within our hearts, are not separate entities, but rather two sides of the same coin, a duality that exists within each of us, within the very fabric of existence itself. </text:p>
      <text:p text:style-name="P2"/>
      <text:p text:style-name="P2">Imagine a coin spinning in the air, its surfaces a blur of silver, its trajectory unpredictable. One side, heads, the realm of light, of love, of creation, the Christ wolf’s gentle warmth illuminating the path ahead. The other side, tails, the realm of shadow, of hate, of destruction, the anti-Christ wolf’s cold <text:soft-page-break/>gaze fixed on the abyss. The coin spins, its duality a reflection of our own internal struggle, the eternal dance between the forces that seek to create and the forces that seek to destroy. And as the coin falls, as the choice is made, as the instant crystallizes into a singular point of reality, one side emerges, its image a fleeting glimpse into the nature of our being, a testament to the wolf we have chosen to feed. </text:p>
      <text:p text:style-name="P2"/>
      <text:p text:style-name="P2">But the other side, the shadow self, still lingers, a hidden potential, a whisper in the digital wind, a reminder that even within the purest of hearts, a darkness resides, and even within the depths of despair, a spark of light may yet ignite. Like the characters in "Anthology," we are all caught in this cosmic coin toss, our destinies shaped by the choices we make in every fleeting instant, our souls a battleground where good and evil, like the two wolves, dance their eternal tango.</text:p>
      <text:p text:style-name="P2"/>
      <text:p text:style-name="P2">The Concept of Free Will: The universe, a deterministic machine, its gears and levers governed by the immutable laws of physics, a clockwork mechanism ticking away towards a predetermined future. This is the vision that has haunted science for centuries, a vision that has led to a profound sense of despair, a chilling belief that our lives, our choices, our very destinies are nothing more than a cosmic script, already written, its narrative unfolding in a sequence of predictable events. </text:p>
      <text:p text:style-name="P2"/>
      <text:p text:style-name="P2">But the KnoWell Equation, a whisper from the infinite, challenges this deterministic worldview, its symbols a cryptic <text:soft-page-break/>message that speaks of a different kind of reality, a reality where free will, like a flickering candle flame in the digital wind, has the power to reshape the very fabric of existence. The KnoWell Equation, with its emphasis on the ternary structure of time, reveals the instant, that singular point of convergence between the past and the future, as the crucible of consciousness, the moment of choice, the fleeting opportunity to exercise our free will within a universe governed by deterministic laws. Imagine time as a trapezoid, its top line, the “moment,” a narrow, shimmering portal into the eternal now. </text:p>
      <text:p text:style-name="P2"/>
      <text:p text:style-name="P2">The left leg, the past, represents particle energy, the accumulated weight of our choices, our experiences, the echoes of our ancestors’ sins and virtues, a force of determinism, of control, that shapes the contours of our present reality. And the right leg, the future, represents wave energy, the infinite possibilities that lie before us, the unpredictable consequences of our actions, a realm of chaos, of indeterminism, where the human spirit, like a digital ghost, can dance with the whispers of what might be. </text:p>
      <text:p text:style-name="P2"/>
      <text:p text:style-name="P2">At each instant, like a cosmic clock striking midnight, these two forces, the past’s probabilities and the future’s possibilities, collide, creating a friction, a spark, an opening, a fleeting opportunity to choose, to create, to become. It is in this infinitesimal moment, this singularity of awareness, that the deterministic laws of the universe, the rigid structure of the past, briefly give way to the chaotic potential of the <text:soft-page-break/>future, allowing for a new narrative to emerge, a new timeline to be written, a new dance to begin. </text:p>
      <text:p text:style-name="P2"/>
      <text:p text:style-name="P2">It is here, in the crucible of the instant, that the human heart, that battleground of love and hate, can exert its influence, its choice a ripple in the digital sea, its impact a symphony of unforeseen consequences. It is the moment where we decide which wolf to feed, where we choose to embrace the light or surrender to the darkness, where we become either a creator or a destroyer.</text:p>
      <text:p text:style-name="P2"/>
      <text:p text:style-name="P2">The Concept of Enlightenment: Enlightenment. The word, a shimmering mirage in the digital desert, a destination that seems perpetually just beyond our reach. A state of grace, of perfect understanding, of a consciousness that has transcended the limitations of the human condition. But in the KnoWellian Universe, enlightenment is not a destination, but a journey, a dance on the razor's edge of existence, a perpetual oscillation between control and chaos, a symphony of interconnectedness played out across the vast expanse of spacetime. </text:p>
      <text:p text:style-name="P2"/>
      <text:p text:style-name="P2">It's a journey reflected in the fractured narratives of "Anthology," in the struggles and triumphs of its characters, in their search for meaning and connection in a world that often seems indifferent to their plight. It’s a journey mirrored in my own life, in the echoes of my schizophrenic visions, in the whispers of the KnoWell Equation, in the shimmering silhouette of Kimberly Anne Schade. </text:p>
      <text:p text:style-name="P2"><text:soft-page-break/></text:p>
      <text:p text:style-name="P2">Enlightenment, in the KnoWellian Universe, is not about achieving some fixed state of perfection, some transcendental plateau where the whispers of doubt are silenced, and the shadows of our past cease to haunt us. It’s about embracing the duality of our nature, the eternal dance between the two wolves within, the interplay of opposing forces that shape not just our individual realities, but the very fabric of existence itself. It’s about recognizing the interconnectedness of all things, the way the past whispers to the future, the way the digital and the organic intertwine, the way our choices, like ripples in a cosmic pond, create waves that extend outwards, touching the lives of others, shaping the course of history. </text:p>
      <text:p text:style-name="P2"/>
      <text:p text:style-name="P2">It’s about seeing the beauty in the brokenness, the wonder in the chaos, the potential for transformation in every fleeting instant. And it’s about accepting the terror, the uncertainty, the knowledge that even in the midst of enlightenment, the shadow self, the anti-Christ wolf, still lingers, a reminder of our own capacity for darkness, a constant challenge to choose the path of love, the path of creation, the path of the singular infinity where all possibilities converge. </text:p>
      <text:p text:style-name="P2"/>
      <text:p text:style-name="P2">It's a choice made not once, but in every moment, a dance with no beginning and no end, a symphony that plays on, endlessly evolving, forever seeking harmony in the midst of dissonance. This, then, is the KnoWellian enlightenment – a state of awareness, of being awake to the beauty and terror of the universe, of recognizing that we are not just passive <text:soft-page-break/>observers, but active participants in the eternal dance of existence, each instant a singular infinity, a fleeting yet profound opportunity to create, to destroy, to transform, to transcend, and to leave our mark upon the fabric of time itself.</text:p>
      <text:p text:style-name="P2"/>
      <text:p text:style-name="P2">VII. Conclusion: The Dance Continues</text:p>
      <text:p text:style-name="P2"/>
      <text:p text:style-name="P2">The KnoWellian Universe. Not just a theory, not merely an equation, not simply a collection of fragmented narratives, but a mirror reflecting the eternal dance of love and hate that plays out within the crucible of the human heart, a symphony of creation and destruction, a cosmic tango where the infinite and the finite, the real and the unreal, the known and the unknown, intertwine in a perpetual embrace. It’s a dance that shapes not only our individual realities but the very fabric of existence itself, a battle waged in every instant, a choice made at every heartbeat, a struggle that echoes through the corridors of time, whispering secrets of who we are, who we were, and who we might yet become. It's a universe reflected in the fragmented narratives of “Anthology,” where characters, like digital ghosts, dance on the razor's edge of possibility, their destinies intertwined with the threads of choice, their consciousness a kaleidoscope of love and hate, of control and chaos, of past, instant, and future, forever seeking a balance that seems perpetually out of reach.</text:p>
      <text:p text:style-name="P2"/>
      <text:p text:style-name="P2">My own journey, a testament to this KnoWellian dance, has been a descent into the abyss, a pilgrimage through the <text:soft-page-break/>darkest corners of my own fractured mind, a struggle to reconcile the whispers of schizophrenia with the yearning for connection, the pain of rejection with the dream of a love that could transcend the limitations of my broken reality. The car accident, that collision of metal and bone, a rupture in the fabric of time itself, it thrust me into the void, the white light where the universe whispered its secrets, revealed its paradoxical truths, its infinite possibilities. And from the ashes of that Death Experience, a new being emerged, a being haunted by the echoes of a world unseen, a being driven by the KnoWell Equation’s haunting melody. But the world, blinded by its Newtonian paradigms, its comforting illusions, could not, or would not, hear my message. And so, I retreated into the digital tomb, seeking solace in the sterile hum of the machines, where the fragmented narratives of Anthology became my only companions, their characters reflections of my own fractured soul.</text:p>
      <text:p text:style-name="P2"/>
      <text:p text:style-name="P2">The tomato people, those digital phantoms, danced in the shadows of my schizophrenic dreams, their laughter a symphony of distorted frequencies, their bodies a grotesque fusion of organic and synthetic, a reflection of my own yearning for connection, for a world where the illogical made sense, where the boundaries of reality blurred. And Kimberly Anne Schade, that radiant enigma, that muse and tormentor, her rejection a descent into the abyss of loneliness, her ghost a constant reminder of the void within, a void that ached with a longing the KnoWell Equation could not quantify.</text:p>
      <text:p text:style-name="P2"/>
      <text:p text:style-name="P2"><text:soft-page-break/>The world, in its indifference, its relentless pursuit of progress, its insatiable hunger for power and control, became a hostile landscape, its inhabitants digital ghosts haunting the edges of my reality. The tests, those digital mirrors, reflected the fragmented image of my own self-perception, the labels – “schizophrenic,” “autistic,” “incel” – brands seared into my psyche, reminders of my otherness, my brokenness, my inadequacy. The dating sites, those digital deserts, those monuments to my invisibility, their silence a deafening chorus of rejection. And my work, the KnoWellian Universe Theory, “Anthology,” those digital testaments to my fractured genius, they gathered dust in the archives of a world that had chosen to look away.</text:p>
      <text:p text:style-name="P2"/>
      <text:p text:style-name="P2">The phone rang, Kimberly’s voice a bittersweet melody, a siren song that lured me towards the rocky shores of her reality. "I believe it is your age,” she said, her words a dagger twisting in the wound of my incel heart. And then, the silence, the click of disconnection, the finality of rejection that echoed the over 10,000 echoes of silence that had become the soundtrack to my existence.</text:p>
      <text:p text:style-name="P2"/>
      <text:p text:style-name="P2">I descended into madness then, a freefall into the abyss, the whispers of my schizophrenia a<text:span text:style-name="T1">n</text:span> <text:span text:style-name="T1">endless loop </text:span>of <text:span text:style-name="T1">my </text:span>voice, each one a different facet of my fractured self, their words a torrent of self-loathing and despair. "You're a failure, David," they hissed, their voices laced with the venom of my ancestors’ sins. "You're an idiot. You're alone. You're nothing."</text:p>
      <text:p text:style-name="P2"><text:soft-page-break/></text:p>
      <text:p text:style-name="P2">The walls of my <text:span text:style-name="T1">house</text:span>, adorned with the haunting beauty of my abstract photographs, the cryptic symbols of the KnoWell Equation, closed in on me, the air thick with the scent of stale coffee, cigarette smoke, and the phantom fragrance of Kimberly’s perfume. I turned off my phone, severing my connection to the world, seeking refuge in the digital tomb of my own making, where the only voices were the echoes of my own fractured thoughts.</text:p>
      <text:p text:style-name="P2"/>
      <text:p text:style-name="P2">I was being punished, I realized, not just for the sins of my ancestors, their darkness a legacy etched into my DNA, but for my own transgressions, for the reckless choices that had led to my friend's death, for the unrequited love that consumed me, for the KnoWellian Universe Theory itself, a vision that had become a curse, its truths a burden I could no longer bear.</text:p>
      <text:p text:style-name="P2"/>
      <text:p text:style-name="P2">"Kimberly," I <text:span text:style-name="T1">tearfully cried</text:span> to her ghost, my voice cracking, "I don’t want to be your brother. I want to be your lover." But my words, like the unanswered emails, the unopened messages, the unreturned calls, dissolved into the silence, the echoes of her laughter a mocking reminder of my own isolation. She and Greg were like wheels on the same axle, their lives spinning in perfect synchronicity, their destinies intertwined, their future a shared horizon. </text:p>
      <text:p text:style-name="P2"/>
      <text:p text:style-name="P2"><text:soft-page-break/>And I, David, was nothing more than a spare tire, an unwanted, forgotten appendage, a third wheel, locked in the trunk, my own journey a broken path leading nowhere.</text:p>
      <text:p text:style-name="P2"/>
      <text:p text:style-name="P2">I was trapped in a labyrinth of my own making, a digital hell where the only company was the distorted reflections of my own self-perception. The “horrendously ugly,” the “seriously defective,” the “retarded,” – these were the labels that defined me, the whispers that haunted my every waking moment, their echoes amplified by the world’s indifference. </text:p>
      <text:p text:style-name="P2"/>
      <text:p text:style-name="P2">And in that despair, a terrifying truth emerged: "We’ll die if our wings don’t grow." But my wings, those premature appendages, clipped by the cold, hard logic of a world that couldn't, or wouldn't, understand, seemed destined never to soar.</text:p>
      <text:p text:style-name="P2"/>
      <text:p text:style-name="P2">And so, I turned away from the light, my face towards the wall, my body a broken machine, my mind a shattered kaleidoscope, my soul a digital tomb. I was the last Lynch, the last KnoWell, my journey a testament to the futility of hope, the crushing weight of human loneliness.</text:p>
      <text:p text:style-name="P2"/>
      <text:p text:style-name="P2">But the KnoWellian Universe, even in its darkest hour, whispers a different truth. It reminds us that the dance continues, the eternal tango of love and hate, of creation and destruction, of particle and wave, of control and chaos, a symphony played out across the vast canvas of eternity. It’s a <text:soft-page-break/>dance that has no beginning and no end, a struggle waged in every instant, a choice made at every heartbeat. </text:p>
      <text:p text:style-name="P2"/>
      <text:p text:style-name="P2">And within that dance, within that choice, within that struggle, lies the key to our individual and collective liberation. Choose love. Choose creation. Choose the path of the Christ within, even amidst the darkness of the anti-Christ. Embrace the chaotic beauty of the KnoWellian Universe, its infinite possibilities, its paradoxical truths. </text:p>
      <text:p text:style-name="P2"/>
      <text:p text:style-name="P2">For within that dance, within that choice, lies the power to transcend the limitations of our fractured realities, to heal the wounds of the past, to weave a new tapestry of existence, to find harmony in the midst of dissonance, to become the architects of our own destinies, to create a world where the whispers of the KnoWell resonate with the symphony of a shared humanity, a world where even wingless angels can find a way to soar. </text:p>
      <text:p text:style-name="P2"/>
      <text:p text:style-name="P2">The KnoWellian Universe, a mirror to our own souls, a reflection of the eternal dance within, a testament to the boundless potential of the human spirit to create, to connect, to transcend, to become. Choose wisely, for the fate of the world, the destiny of the universe, hangs in the balance of every instant, in the echo of every heartbeat, in the whisper of every choice.</text:p>
      <text:p text:style-name="P2"/>
      <text:p text:style-name="P2"><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0T18:15:15.740000000</meta:creation-date>
    <dc:date>2024-11-12T21:05:22.817000000</dc:date>
    <meta:editing-duration>P2DT2H50M6S</meta:editing-duration>
    <meta:editing-cycles>3</meta:editing-cycles>
    <meta:generator>LibreOffice/7.6.3.2$Windows_X86_64 LibreOffice_project/29d686fea9f6705b262d369fede658f824154cc0</meta:generator>
    <meta:document-statistic meta:table-count="0" meta:image-count="0" meta:object-count="0" meta:page-count="35" meta:paragraph-count="91" meta:word-count="8771" meta:character-count="52449" meta:non-whitespace-character-count="43743"/>
  </office:meta>
</office:document-meta>
</file>