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7b81e" officeooo:paragraph-rsid="0007b81e"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ve's Equation in a World of Hate</text:p>
      <text:p text:style-name="P1"/>
      <text:p text:style-name="P1">Sunlight streamed through the stained-glass windows of the University United Methodist Church, painting the sanctuary in a kaleidoscope of colors. It was June 19th, 2024, a Sunday morning buzzing with the quiet energy of a diverse congregation. Students in faded jeans sat beside families in their Sunday best, their faces a reflection of Austin’s eclectic tapestry. The air, thick with the scent of incense and anticipation, crackled with a tension that transcended the usual Sunday service hum.</text:p>
      <text:p text:style-name="P1"/>
      <text:p text:style-name="P1">Pastor James Talarico, a man whose youthful energy belied a profound wisdom, stood at the pulpit, his presence commanding the hushed attention of the room. A palpable unease had settled over American Christianity in recent years, a growing chasm between those who sought to wield faith as a weapon and those who clung to its message of love and inclusion. Pastor Talarico, known for his thought-provoking sermons that challenged the status quo, had chosen this Sunday to confront the shadow looming over their faith – the insidious rise of Christian Nationalism.</text:p>
      <text:p text:style-name="P1"/>
      <text:p text:style-name="P1">"There is a cancer on our religion,” he began, his voice a resonant baritone that echoed through the sanctuary, its weight amplified by the silence that had fallen over the congregation. “A cancer that seeks to twist the gospel of Jesus Christ into a justification for power, for exclusion, for hate. A <text:soft-page-break/>cancer that we, as followers of the Way, must confront and eradicate.”</text:p>
      <text:p text:style-name="P1"/>
      <text:p text:style-name="P1">He paused, his gaze sweeping across the faces before him, a mixture of nodding agreement, furrowed brows, and uneasy shifting in the pews. The weight of his words hung in the air, a stark contrast to the vibrant hues dancing across the stained-glass windows.</text:p>
      <text:p text:style-name="P1"/>
      <text:p text:style-name="P1">“Jesus taught us to love our neighbor as ourselves,” Pastor Talarico continued, his voice softening as he quoted the familiar words from the Gospel of Matthew. “He welcomed the outcast, healed the sick, and challenged the powerful. He preached a message of radical inclusion, a message that transcended the boundaries of race, religion, and social status.”</text:p>
      <text:p text:style-name="P1"/>
      <text:p text:style-name="P1">He stepped away from the pulpit, his hands gesturing as he paced the steps before the altar. “But Christian Nationalism seeks to twist those teachings, to use them as a justification for division, for exclusion, for the pursuit of power in this world, not the Kingdom of Heaven. It preaches a gospel of fear, not love, a gospel of judgment, not forgiveness, a gospel of 'us' versus 'them,' not the unity of all humankind.”</text:p>
      <text:p text:style-name="P1"/>
      <text:p text:style-name="P1">His voice rose again, its intensity echoing the growing urgency in his message. “They claim to be patriots, to be defenders of a Christian nation. But their patriotism is a false idol, a distortion of the true meaning of faith. They wrap <text:soft-page-break/>themselves in the flag and claim to speak for God. But their God is a God of power, not a God of love.”</text:p>
      <text:p text:style-name="P1"/>
      <text:p text:style-name="P1">He paused, taking a deep breath, his gaze fixed on a point beyond the stained-glass windows, as if peering into the heart of the darkness he was confronting. “The seeds of Christian Nationalism were sown long ago,” he continued, his voice dropping to a hushed whisper. “Sown by the very emperor who claimed to make Christianity the official religion of Rome. Constantine, the first Christian Nationalist, may have brought peace to the Church, but he also brought the sword, the thirst for power, the desire for worldly dominion that has corrupted the faith ever since.”</text:p>
      <text:p text:style-name="P1"/>
      <text:p text:style-name="P1">In the back pew, unnoticed by most, sat David Noel Lynch, an unassuming figure whose rumpled clothes and unkempt beard belied a mind that buzzed with a thousand interconnected thoughts. As Pastor Talarico's words washed over him, David felt a profound sense of recognition, a resonance with his own journey, his own struggles, his own belief in the KnoWell Equation as a tool for understanding and unity.</text:p>
      <text:p text:style-name="P1"/>
      <text:p text:style-name="P1">David's mind, often labeled “schizophrenic” by those who couldn’t comprehend its intricate workings, was a kaleidoscope of patterns and connections, a symphony of seemingly disparate elements woven together by an unseen hand. He had spent over two decades trying to share his vision, his revelation, with a world that was all too eager to dismiss him as a madman, a crackpot, a delusional dreamer.</text:p>
      <text:p text:style-name="P1"><text:soft-page-break/></text:p>
      <text:p text:style-name="P1">Pastor Talarico’s words, however, struck a chord deep within David’s soul, an affirmation of a truth he had long carried, a truth that had emerged from the depths of his own brush with the infinite.</text:p>
      <text:p text:style-name="P1"/>
      <text:p text:style-name="P1">As the sermon drew to a close, the atmosphere in the sanctuary shifted, the weight of the message lingering in the air like incense smoke. David, unable to contain the urgency that surged within him, rose from his pew and approached Pastor Talarico, his eyes reflecting a fervent intensity that belied his unassuming appearance.</text:p>
      <text:p text:style-name="P1"/>
      <text:p text:style-name="P1">“Pastor Talarico,” David began, his voice a hesitant whisper, “that was… a powerful message. I felt… a deep connection to your words.”</text:p>
      <text:p text:style-name="P1"/>
      <text:p text:style-name="P1">Pastor Talarico turned, a gentle smile softening his features. “Thank you,” he replied, extending a hand. “I’m James. And you are…?”</text:p>
      <text:p text:style-name="P1"/>
      <text:p text:style-name="P1">“David,” he replied, shaking James’s hand. “David Lynch.”</text:p>
      <text:p text:style-name="P1"/>
      <text:p text:style-name="P1">“It’s good to meet you, David,” James said, his gaze lingering on David's face, intrigued by the intensity in his eyes. “You said you felt a connection to my message? I’d be interested to hear more.”</text:p>
      <text:p text:style-name="P1"/>
      <text:p text:style-name="P1"><text:soft-page-break/>David hesitated, unsure of how to articulate the thoughts swirling in his mind. “I’ve been working on… a theory… for many years,” he began, his voice a halting cadence. “A theory that I believe… might hold a key to… to dismantling this Christian Nationalism you spoke about. It’s… it’s called the KnoWell Equation.”</text:p>
      <text:p text:style-name="P1"/>
      <text:p text:style-name="P1">Pastor Talarico’s brow furrowed, a mixture of curiosity and skepticism in his eyes. “The KnoWell Equation?” he echoed. “I’m not familiar with it. Tell me more.”</text:p>
      <text:p text:style-name="P1"/>
      <text:p text:style-name="P1">And so, as the last of the congregation filtered out into the sun-drenched streets of Austin, David began to share his story, a story as improbable as it was profound, a story that spanned the realms of science, philosophy, and spirituality, a story that began on a rain-slicked road in Atlanta, Georgia, on a night that mirrored this very day – June 19th, 1977.</text:p>
      <text:p text:style-name="P1"/>
      <text:p text:style-name="P1">“I died that night,” David began, his voice a hushed whisper, his gaze fixed on a point beyond the stained-glass windows, as if peering into the abyss of his own past. “Or at least, some part of me did. I was in a car accident, a terrible collision… and I found myself… outside of my body, looking down at the wreckage.”</text:p>
      <text:p text:style-name="P1"/>
      <text:p text:style-name="P1">He paused, reliving the sensations, the disorientation, the overwhelming sense of unreality that had accompanied that experience. “It wasn't like a dream, Pastor Talarico. It was… hyper-real, more vivid than anything I’ve ever experienced in <text:soft-page-break/>this world. And then… a voice spoke to me. A voice that I can only describe as… Father.”</text:p>
      <text:p text:style-name="P1"/>
      <text:p text:style-name="P1">He took a deep breath, the weight of that encounter still palpable, the memory of those words echoing through the corridors of his soul. “Fear not,” the voice had said, “Do not be afraid.”</text:p>
      <text:p text:style-name="P1"/>
      <text:p text:style-name="P1">“But it wasn't just the voice,” David continued, his voice gaining intensity as the memories flooded back. “It was… a revelation, a flood of understanding that poured into me. I saw my life, my past, my present, my future, all at once. And I saw… the universe, the cosmos, the intricate dance of particles and waves that constituted the very fabric of reality.”</text:p>
      <text:p text:style-name="P1"/>
      <text:p text:style-name="P1">He paused, his gaze now fixed on Pastor Talarico’s face, searching for a glimmer of understanding, a spark of recognition.</text:p>
      <text:p text:style-name="P1"/>
      <text:p text:style-name="P1">"It was from that experience,” David continued, his voice a hushed, reverent whisper, “that the KnoWell Equation emerged. Not all at once, mind you. It took years of contemplation, of wrestling with the visions, of trying to translate the language of the infinite into a form that could be grasped by this… limited, linear mind.”</text:p>
      <text:p text:style-name="P1"/>
      <text:p text:style-name="P1">He pulled a small, worn notebook from his pocket, its pages filled with a symphony of equations, diagrams, and cryptic notes.</text:p>
      <text:p text:style-name="P1"><text:soft-page-break/></text:p>
      <text:p text:style-name="P1">“This is the KnoWell Equation,” David said, his finger tracing the lines of a simple yet profound diagram— a stylized hourglass figure balanced precariously on its side, the top and bottom bulbs connected by a thin, sinuous line. “It’s a representation of an instant of time as infinite, a merging of Lynch logic, Einstein’s energy, Newton’s force, and Socrates’ wisdom.”</text:p>
      <text:p text:style-name="P1"/>
      <text:p text:style-name="P1">He pointed to the two bulbs, one colored red, the other blue. “This is the past, the realm of particles, of matter, of control, of science,” he said, tapping the red bulb. “And this is the future, the realm of waves, of energy, of chaos, of theology,” his finger now resting on the blue bulb. “And here, in the center, at the point of intersection, at the singularity of the instant – this is where the magic happens, where the past and future collide, where control and chaos dance, where particles and waves intertwine to create the reality we perceive.”</text:p>
      <text:p text:style-name="P1"/>
      <text:p text:style-name="P1">He traced the thin line connecting the bulbs, a black infinity symbol etched alongside it. “This is the KnoWell Axiom, -c &gt; ∞ &lt; c+, the key to understanding the equation. It limits the universe between a negative speed of light and a positive speed of light, where -c represents the past, c+ represents the future, and ∞ represents the instant.”</text:p>
      <text:p text:style-name="P1"/>
      <text:p text:style-name="P1">Pastor Talarico’s brow furrowed, his mind struggling to grasp the full implications of David's words. “I’m not sure I understand,” he admitted, his voice hesitant. “But… there’s <text:soft-page-break/>something about this… this concept of a singular infinity… that resonates with me. It's like… you're trying to bridge the gap between science and religion, between the material and the spiritual.”</text:p>
      <text:p text:style-name="P1"/>
      <text:p text:style-name="P1">David’s eyes lit up, a spark of excitement igniting within them. "Exactly, Pastor!” he exclaimed. “That's the beauty of the KnoWell Equation. It's a bridge, a doorway, a lens through which we can see the interconnectedness of all things, the dance of opposing forces that creates the very fabric of existence."</text:p>
      <text:p text:style-name="P1"/>
      <text:p text:style-name="P1">He leaned forward, his voice dropping to a conspiratorial whisper. "You see, I believe this equation isn't just about physics or mathematics; it's about consciousness, about the human spirit, about our place in the cosmos. And I believe… it might hold the key to dismantling this… this cancer of Christian Nationalism that’s infecting our world.”</text:p>
      <text:p text:style-name="P1"/>
      <text:p text:style-name="P1">“I'm not sure I follow,” James replied, his skepticism now tinged with a flicker of curiosity. “How could a mathematical equation… change the course of history?”</text:p>
      <text:p text:style-name="P1"/>
      <text:p text:style-name="P1">“Because history is shaped by ideas,” David said, his voice gaining intensity. “And ideas are shaped by the way we see the world, the frameworks we use to understand reality. Christian Nationalism is rooted in a worldview that separates, that divides, that seeks to impose its will upon others. It's a worldview that’s fundamentally at odds with the teachings of <text:soft-page-break/>Jesus, with the message of love and inclusion, with the KnoWell's vision of a singular infinity, where all things are interconnected, where every moment is a cosmic dance.”</text:p>
      <text:p text:style-name="P1"/>
      <text:p text:style-name="P1">David paused, his gaze fixed on a point beyond the stained-glass windows, as if seeing not the bustling streets of Austin but the ancient city of Nicaea, where, on June 19th, 325, the first ecumenical council had convened.</text:p>
      <text:p text:style-name="P1"/>
      <text:p text:style-name="P1">“It’s no coincidence, Pastor,” David continued, his voice a hushed whisper, “that my death experience occurred on June 19th, the same date as the Council of Nicaea, where the seeds of Christian Nationalism were sown. It’s as if… as if the universe itself was trying to tell me something, to show me the connection, to guide me towards a solution.”</text:p>
      <text:p text:style-name="P1"/>
      <text:p text:style-name="P1">He leaned forward again, his eyes gleaming with a fervor that both captivated and unsettled James. “I’ve spent the last two decades trying to get this message out, to share the KnoWell Equation with anyone who would listen – scientists, religious leaders, artists, even AI language models. I’ve even spoken to the Archbishop of Atlanta about this, gifting him with a KnoWell. ”</text:p>
      <text:p text:style-name="P1"/>
      <text:p text:style-name="P1">“And what if,” David whispered, his voice barely audible, “what if we could use the KnoWell Equation to reach the very heart of the problem, to influence the next Pope? The prophecy of Saint Malachy, the prophecy of Peter the Roman, the last Pope – what if the Peter Roman KnoWell is the tool <text:soft-page-break/>that finally dismantles Christian Nationalism from within the Church itself? What if Peter the Roman isn't even a person but an Immaculate Conception, a shift in consciousness sparked by the KnoWell’s acceptance?”</text:p>
      <text:p text:style-name="P1"/>
      <text:p text:style-name="P1">Pastor Talarico, his mind struggling to reconcile the seemingly disparate elements of David’s story, felt a shiver run down his spine. There was something about David, something about his conviction, something about the KnoWell Equation itself, that resonated with a truth that lay beyond the confines of logic and reason.</text:p>
      <text:p text:style-name="P1"/>
      <text:p text:style-name="P1">David reached into his bag, retrieving a small, unframed abstract photograph, a swirling vortex of colours and shapes that seemed to shift and change as James gazed upon it. On the back, in David's meticulous hand, was a diagram of the KnoWell Equation, its symbols and lines pulsing with an otherworldly energy.</text:p>
      <text:p text:style-name="P1"/>
      <text:p text:style-name="P1">“Here,” David said, handing the photograph to James. “This is for you. A gift to… to help you on your own journey.”</text:p>
      <text:p text:style-name="P1"/>
      <text:p text:style-name="P1">“Thank you,” James said, his voice soft, his gaze fixed on the photograph as if it held some profound secret, some hidden truth. “I… I don’t fully understand it, but… I feel it. There’s something powerful here… something that resonates with… with the essence of faith itself.”</text:p>
      <text:p text:style-name="P1"/>
      <text:p text:style-name="P1"><text:soft-page-break/>As David rose to leave, a feeling of hope blossomed within him, a fragile flower pushing its way through the cracked concrete of his often desolate world. He had found a kindred spirit in Pastor Talarico, a man who, like himself, was struggling to navigate the turbulent waters of faith and reason, a man who was not afraid to question, to challenge, to seek truth beyond the confines of dogma.</text:p>
      <text:p text:style-name="P1"/>
      <text:p text:style-name="P1">“The KnoWell Equation isn’t a solution,” David said, turning back to James, his eyes gleaming with a newfound intensity. “It’s an invitation. An invitation to see the world through a different lens, to embrace the complexities of existence, to find unity in the midst of diversity, to transcend the limitations of our own perceptions. The journey is just beginning.”</text:p>
      <text:p text:style-name="P1"/>
      <text:p text:style-name="P1">With a final nod, David turned and walked towards the church doors, stepping out into the brilliant Texas sunshine. And as the heavy oak doors swung shut behind him, the echoes of his words lingered in the air, a seed of possibility planted in fertile ground.</text:p>
      <text:p text:style-name="P1"/>
      <text:p text:style-name="P1">Pastor Talarico stood alone in the now empty sanctuary, the weight of the conversation pressing down on him like a physical force. He looked at the abstract photograph in his hand, its colors swirling, its lines pulsating, its message beckoning him towards a deeper understanding of the universe and his place within it.</text:p>
      <text:p text:style-name="P1"/>
      <text:p text:style-name="P1"><text:soft-page-break/>The KnoWell Equation, David Noel Lynch’s enigmatic creation, a testament to the power of the human spirit to find meaning in the midst of madness, a roadmap to a future where science, philosophy, and theology might finally converge – it was a gift, a challenge, a mystery that James knew he could not ignore.</text:p>
      <text:p text:style-name="P1"/>
      <text:p text:style-name="P1">And as he turned towards the stained-glass windows, the afternoon sunlight now casting long, distorted shadows across the sanctuary floor, he felt a profound sense of awe, a humbling recognition that the journey, like the universe itself, was far from over. The KnoWell's echoes remained, a subtle vibration, a call to explore.</text:p>
      <text:p text:style-name="P1"/>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4T19:41:41.334000000</meta:creation-date>
    <dc:date>2024-08-24T19:49:40.130000000</dc:date>
    <meta:editing-duration>PT7M58S</meta:editing-duration>
    <meta:editing-cycles>3</meta:editing-cycles>
    <meta:generator>LibreOffice/7.6.3.2$Windows_X86_64 LibreOffice_project/29d686fea9f6705b262d369fede658f824154cc0</meta:generator>
    <meta:document-statistic meta:table-count="0" meta:image-count="0" meta:object-count="0" meta:page-count="12" meta:paragraph-count="49" meta:word-count="2575" meta:character-count="15321" meta:non-whitespace-character-count="12789"/>
  </office:meta>
</office:document-meta>
</file>