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in" fo:margin-right="0in" fo:margin-top="0in" fo:margin-bottom="0.1665in" style:contextual-spacing="false" fo:text-indent="0in" style:auto-text-indent="false"/>
    </style:style>
    <style:style style:name="P2" style:family="paragraph" style:parent-style-name="Heading_20_3">
      <style:paragraph-properties fo:margin-left="0in" fo:margin-right="0in" fo:margin-top="0in" fo:margin-bottom="0.1665in" style:contextual-spacing="false"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in" style:contextual-spacing="false" fo:text-indent="0in" style:auto-text-indent="false" fo:padding="0in" fo:border="non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7" style:family="paragraph" style:parent-style-name="Heading_20_1">
      <style:paragraph-properties fo:margin-left="0in" fo:margin-right="0in" fo:margin-top="0in" fo:margin-bottom="0.1665in" style:contextual-spacing="false" fo:text-indent="0in" style:auto-text-indent="false"/>
    </style:style>
    <style:style style:name="P8" style:family="paragraph" style:parent-style-name="Heading_20_2">
      <style:paragraph-properties fo:margin-left="0in" fo:margin-right="0in" fo:margin-top="0in" fo:margin-bottom="0.1665in" style:contextual-spacing="false" fo:text-indent="0in" style:auto-text-indent="false"/>
    </style:style>
    <style:style style:name="P9" style:family="paragraph" style:parent-style-name="Heading_20_3">
      <style:paragraph-properties fo:margin-left="0in" fo:margin-right="0in" fo:margin-top="0in" fo:margin-bottom="0.1665in" style:contextual-spacing="false" fo:text-indent="0in" style:auto-text-indent="false"/>
    </style:style>
    <style:style style:name="P10" style:family="paragraph" style:parent-style-name="Quotations">
      <style:paragraph-properties fo:margin-left="0.3937in" fo:margin-right="0.3937in" fo:margin-top="0in" fo:margin-bottom="0in" style:contextual-spacing="false" fo:text-indent="0in" style:auto-text-indent="false" fo:padding="0in" fo:border="none"/>
    </style:style>
    <style:style style:name="P11" style:family="paragraph" style:parent-style-name="Quotations" style:list-style-name="L60">
      <style:paragraph-properties fo:margin-left="0.3937in" fo:margin-right="0.3937in" fo:margin-top="0in" fo:margin-bottom="0in" style:contextual-spacing="false" fo:text-indent="0in" style:auto-text-indent="false" fo:padding="0in" fo:border="none"/>
    </style:style>
    <style:style style:name="P12"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paragraph-properties fo:margin-left="0in" fo:margin-right="0in" fo:margin-top="0in" fo:margin-bottom="0in" style:contextual-spacing="false" fo:text-indent="0in" style:auto-text-indent="false" fo:padding="0in" fo:border="none"/>
    </style:style>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paragraph-properties fo:margin-top="0in" fo:margin-bottom="0in" style:contextual-spacing="false"/>
    </style:style>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paragraph-properties fo:margin-top="0in" fo:margin-bottom="0in" style:contextual-spacing="false"/>
    </style:style>
    <style:style style:name="P22" style:family="paragraph" style:parent-style-name="Text_20_body" style:list-style-name="L9">
      <style:paragraph-properties fo:margin-top="0in" fo:margin-bottom="0in" style:contextual-spacing="false"/>
    </style:style>
    <style:style style:name="P23" style:family="paragraph" style:parent-style-name="Text_20_body" style:list-style-name="L10">
      <style:paragraph-properties fo:margin-top="0in" fo:margin-bottom="0in" style:contextual-spacing="false"/>
    </style:style>
    <style:style style:name="P24" style:family="paragraph" style:parent-style-name="Text_20_body" style:list-style-name="L11">
      <style:paragraph-properties fo:margin-top="0in" fo:margin-bottom="0in" style:contextual-spacing="false"/>
    </style:style>
    <style:style style:name="P25" style:family="paragraph" style:parent-style-name="Text_20_body" style:list-style-name="L12">
      <style:paragraph-properties fo:margin-top="0in" fo:margin-bottom="0in" style:contextual-spacing="false"/>
    </style:style>
    <style:style style:name="P26" style:family="paragraph" style:parent-style-name="Text_20_body" style:list-style-name="L13">
      <style:paragraph-properties fo:margin-top="0in" fo:margin-bottom="0in" style:contextual-spacing="false"/>
    </style:style>
    <style:style style:name="P27"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28" style:family="paragraph" style:parent-style-name="Text_20_body">
      <style:paragraph-properties fo:margin-left="0in" fo:margin-right="0in" fo:text-indent="0in" style:auto-text-indent="false"/>
    </style:style>
    <style:style style:name="P29" style:family="paragraph" style:parent-style-name="Text_20_body">
      <style:paragraph-properties fo:margin-left="0in" fo:margin-right="0in" fo:margin-top="0in" fo:margin-bottom="0in" style:contextual-spacing="false" fo:text-indent="0in" style:auto-text-indent="false" fo:padding="0in" fo:border="none"/>
    </style:style>
    <style:style style:name="P30" style:family="paragraph" style:parent-style-name="Text_20_body">
      <style:paragraph-properties fo:margin-left="0in" fo:margin-right="0in" fo:margin-top="0in" fo:margin-bottom="0in" style:contextual-spacing="false" fo:text-indent="0in" style:auto-text-indent="false"/>
    </style:style>
    <style:style style:name="P31" style:family="paragraph" style:parent-style-name="Text_20_body" style:list-style-name="L15">
      <style:paragraph-properties fo:margin-top="0in" fo:margin-bottom="0in" style:contextual-spacing="false"/>
    </style:style>
    <style:style style:name="P32" style:family="paragraph" style:parent-style-name="Text_20_body" style:list-style-name="L16">
      <style:paragraph-properties fo:margin-top="0in" fo:margin-bottom="0in" style:contextual-spacing="false"/>
    </style:style>
    <style:style style:name="P33" style:family="paragraph" style:parent-style-name="Text_20_body" style:list-style-name="L17">
      <style:paragraph-properties fo:margin-top="0in" fo:margin-bottom="0in" style:contextual-spacing="false"/>
    </style:style>
    <style:style style:name="P34"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5"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loext:padding="0in" loext:border="none"/>
    </style:style>
    <style:style style:name="P36" style:family="paragraph" style:parent-style-name="Text_20_body" style:list-style-name="L18">
      <style:paragraph-properties fo:margin-top="0in" fo:margin-bottom="0in" style:contextual-spacing="false"/>
    </style:style>
    <style:style style:name="P37" style:family="paragraph" style:parent-style-name="Text_20_body" style:list-style-name="L19">
      <style:paragraph-properties fo:margin-top="0in" fo:margin-bottom="0in" style:contextual-spacing="false"/>
    </style:style>
    <style:style style:name="P38" style:family="paragraph" style:parent-style-name="Text_20_body" style:list-style-name="L20">
      <style:paragraph-properties fo:margin-top="0in" fo:margin-bottom="0in" style:contextual-spacing="false"/>
    </style:style>
    <style:style style:name="P39" style:family="paragraph" style:parent-style-name="Text_20_body" style:list-style-name="L21">
      <style:paragraph-properties fo:margin-top="0in" fo:margin-bottom="0in" style:contextual-spacing="false"/>
    </style:style>
    <style:style style:name="P40" style:family="paragraph" style:parent-style-name="Text_20_body" style:list-style-name="L22">
      <style:paragraph-properties fo:margin-top="0in" fo:margin-bottom="0in" style:contextual-spacing="false"/>
    </style:style>
    <style:style style:name="P41" style:family="paragraph" style:parent-style-name="Text_20_body" style:list-style-name="L23">
      <style:paragraph-properties fo:margin-top="0in" fo:margin-bottom="0in" style:contextual-spacing="false"/>
    </style:style>
    <style:style style:name="P42" style:family="paragraph" style:parent-style-name="Text_20_body" style:list-style-name="L24">
      <style:paragraph-properties fo:margin-top="0in" fo:margin-bottom="0in" style:contextual-spacing="false"/>
    </style:style>
    <style:style style:name="P43" style:family="paragraph" style:parent-style-name="Text_20_body" style:list-style-name="L25">
      <style:paragraph-properties fo:margin-top="0in" fo:margin-bottom="0in" style:contextual-spacing="false"/>
    </style:style>
    <style:style style:name="P44" style:family="paragraph" style:parent-style-name="Text_20_body" style:list-style-name="L26">
      <style:paragraph-properties fo:margin-top="0in" fo:margin-bottom="0in" style:contextual-spacing="false"/>
    </style:style>
    <style:style style:name="P45" style:family="paragraph" style:parent-style-name="Text_20_body" style:list-style-name="L27">
      <style:paragraph-properties fo:margin-left="0in" fo:margin-right="0in" fo:margin-top="0in" fo:margin-bottom="0in" style:contextual-spacing="false" fo:text-indent="0in" style:auto-text-indent="false" fo:padding="0in" fo:border="none"/>
    </style:style>
    <style:style style:name="P46" style:family="paragraph" style:parent-style-name="Text_20_body" style:list-style-name="L28">
      <style:paragraph-properties fo:margin-top="0in" fo:margin-bottom="0in" style:contextual-spacing="false"/>
    </style:style>
    <style:style style:name="P47" style:family="paragraph" style:parent-style-name="Text_20_body" style:list-style-name="L29">
      <style:paragraph-properties fo:margin-top="0in" fo:margin-bottom="0in" style:contextual-spacing="false"/>
    </style:style>
    <style:style style:name="P48" style:family="paragraph" style:parent-style-name="Text_20_body" style:list-style-name="L30">
      <style:paragraph-properties fo:margin-top="0in" fo:margin-bottom="0in" style:contextual-spacing="false"/>
    </style:style>
    <style:style style:name="P49" style:family="paragraph" style:parent-style-name="Text_20_body" style:list-style-name="L31">
      <style:paragraph-properties fo:margin-top="0in" fo:margin-bottom="0in" style:contextual-spacing="false"/>
    </style:style>
    <style:style style:name="P50" style:family="paragraph" style:parent-style-name="Text_20_body" style:list-style-name="L32">
      <style:paragraph-properties fo:margin-top="0in" fo:margin-bottom="0in" style:contextual-spacing="false"/>
    </style:style>
    <style:style style:name="P51" style:family="paragraph" style:parent-style-name="Text_20_body" style:list-style-name="L33">
      <style:paragraph-properties fo:margin-top="0in" fo:margin-bottom="0in" style:contextual-spacing="false"/>
    </style:style>
    <style:style style:name="P52" style:family="paragraph" style:parent-style-name="Text_20_body" style:list-style-name="L34">
      <style:paragraph-properties fo:margin-top="0in" fo:margin-bottom="0in" style:contextual-spacing="false"/>
    </style:style>
    <style:style style:name="P53" style:family="paragraph" style:parent-style-name="Text_20_body" style:list-style-name="L35">
      <style:paragraph-properties fo:margin-top="0in" fo:margin-bottom="0in" style:contextual-spacing="false"/>
    </style:style>
    <style:style style:name="P54" style:family="paragraph" style:parent-style-name="Text_20_body" style:list-style-name="L36">
      <style:paragraph-properties fo:margin-top="0in" fo:margin-bottom="0in" style:contextual-spacing="false"/>
    </style:style>
    <style:style style:name="P55" style:family="paragraph" style:parent-style-name="Text_20_body" style:list-style-name="L37">
      <style:paragraph-properties fo:margin-top="0in" fo:margin-bottom="0in" style:contextual-spacing="false"/>
    </style:style>
    <style:style style:name="P56" style:family="paragraph" style:parent-style-name="Text_20_body" style:list-style-name="L38">
      <style:paragraph-properties fo:margin-top="0in" fo:margin-bottom="0in" style:contextual-spacing="false"/>
    </style:style>
    <style:style style:name="P57" style:family="paragraph" style:parent-style-name="Text_20_body" style:list-style-name="L39">
      <style:paragraph-properties fo:margin-top="0in" fo:margin-bottom="0in" style:contextual-spacing="false"/>
    </style:style>
    <style:style style:name="P58" style:family="paragraph" style:parent-style-name="Text_20_body" style:list-style-name="L40">
      <style:paragraph-properties fo:margin-top="0in" fo:margin-bottom="0in" style:contextual-spacing="false"/>
    </style:style>
    <style:style style:name="P59" style:family="paragraph" style:parent-style-name="Text_20_body" style:list-style-name="L41">
      <style:paragraph-properties fo:margin-top="0in" fo:margin-bottom="0in" style:contextual-spacing="false"/>
    </style:style>
    <style:style style:name="P60" style:family="paragraph" style:parent-style-name="Text_20_body" style:list-style-name="L42">
      <style:paragraph-properties fo:margin-top="0in" fo:margin-bottom="0in" style:contextual-spacing="false"/>
    </style:style>
    <style:style style:name="P61" style:family="paragraph" style:parent-style-name="Text_20_body" style:list-style-name="L43">
      <style:paragraph-properties fo:margin-top="0in" fo:margin-bottom="0in" style:contextual-spacing="false"/>
    </style:style>
    <style:style style:name="P62" style:family="paragraph" style:parent-style-name="Text_20_body" style:list-style-name="L44">
      <style:paragraph-properties fo:margin-top="0in" fo:margin-bottom="0in" style:contextual-spacing="false"/>
    </style:style>
    <style:style style:name="P63" style:family="paragraph" style:parent-style-name="Text_20_body" style:list-style-name="L45">
      <style:paragraph-properties fo:margin-top="0in" fo:margin-bottom="0in" style:contextual-spacing="false"/>
    </style:style>
    <style:style style:name="P64" style:family="paragraph" style:parent-style-name="Text_20_body" style:list-style-name="L46">
      <style:paragraph-properties fo:margin-top="0in" fo:margin-bottom="0in" style:contextual-spacing="false"/>
    </style:style>
    <style:style style:name="P65" style:family="paragraph" style:parent-style-name="Text_20_body" style:list-style-name="L47">
      <style:paragraph-properties fo:margin-top="0in" fo:margin-bottom="0in" style:contextual-spacing="false"/>
    </style:style>
    <style:style style:name="P66" style:family="paragraph" style:parent-style-name="Text_20_body" style:list-style-name="L48">
      <style:paragraph-properties fo:margin-top="0in" fo:margin-bottom="0in" style:contextual-spacing="false"/>
    </style:style>
    <style:style style:name="P67" style:family="paragraph" style:parent-style-name="Text_20_body" style:list-style-name="L49">
      <style:paragraph-properties fo:margin-top="0in" fo:margin-bottom="0in" style:contextual-spacing="false"/>
    </style:style>
    <style:style style:name="P68" style:family="paragraph" style:parent-style-name="Text_20_body" style:list-style-name="L50">
      <style:paragraph-properties fo:margin-top="0in" fo:margin-bottom="0in" style:contextual-spacing="false"/>
    </style:style>
    <style:style style:name="P69" style:family="paragraph" style:parent-style-name="Text_20_body" style:list-style-name="L51">
      <style:paragraph-properties fo:margin-top="0in" fo:margin-bottom="0in" style:contextual-spacing="false"/>
    </style:style>
    <style:style style:name="P70" style:family="paragraph" style:parent-style-name="Text_20_body" style:list-style-name="L52">
      <style:paragraph-properties fo:margin-top="0in" fo:margin-bottom="0in" style:contextual-spacing="false"/>
    </style:style>
    <style:style style:name="P71" style:family="paragraph" style:parent-style-name="Text_20_body" style:list-style-name="L53">
      <style:paragraph-properties fo:margin-top="0in" fo:margin-bottom="0in" style:contextual-spacing="false"/>
    </style:style>
    <style:style style:name="P72" style:family="paragraph" style:parent-style-name="Text_20_body" style:list-style-name="L54">
      <style:paragraph-properties fo:margin-top="0in" fo:margin-bottom="0in" style:contextual-spacing="false"/>
    </style:style>
    <style:style style:name="P73" style:family="paragraph" style:parent-style-name="Text_20_body" style:list-style-name="L55">
      <style:paragraph-properties fo:margin-top="0in" fo:margin-bottom="0in" style:contextual-spacing="false"/>
    </style:style>
    <style:style style:name="P74" style:family="paragraph" style:parent-style-name="Text_20_body" style:list-style-name="L56">
      <style:paragraph-properties fo:margin-top="0in" fo:margin-bottom="0in" style:contextual-spacing="false"/>
    </style:style>
    <style:style style:name="P75" style:family="paragraph" style:parent-style-name="Text_20_body" style:list-style-name="L57">
      <style:paragraph-properties fo:margin-top="0in" fo:margin-bottom="0in" style:contextual-spacing="false"/>
    </style:style>
    <style:style style:name="P76" style:family="paragraph" style:parent-style-name="Text_20_body" style:list-style-name="L58">
      <style:paragraph-properties fo:margin-top="0in" fo:margin-bottom="0in" style:contextual-spacing="false"/>
    </style:style>
    <style:style style:name="P77" style:family="paragraph" style:parent-style-name="Text_20_body" style:list-style-name="L59">
      <style:paragraph-properties fo:margin-top="0in" fo:margin-bottom="0in" style:contextual-spacing="false"/>
    </style:style>
    <style:style style:name="P78" style:family="paragraph" style:parent-style-name="Text_20_body" style:list-style-name="L60">
      <style:paragraph-properties fo:margin-top="0in" fo:margin-bottom="0in" style:contextual-spacing="false"/>
    </style:style>
    <style:style style:name="P79" style:family="paragraph" style:parent-style-name="Text_20_body" style:list-style-name="L60">
      <style:paragraph-properties fo:margin-left="0in" fo:margin-right="0in" fo:margin-top="0in" fo:margin-bottom="0in" style:contextual-spacing="false" fo:text-indent="0in" style:auto-text-indent="false" fo:padding="0in" fo:border="none"/>
    </style:style>
    <style:style style:name="P80" style:family="paragraph" style:parent-style-name="Text_20_body" style:list-style-name="L61">
      <style:paragraph-properties fo:margin-top="0in" fo:margin-bottom="0in" style:contextual-spacing="false"/>
    </style:style>
    <style:style style:name="P81" style:family="paragraph" style:parent-style-name="Text_20_body" style:list-style-name="L62">
      <style:paragraph-properties fo:margin-top="0in" fo:margin-bottom="0in" style:contextual-spacing="false"/>
    </style:style>
    <style:style style:name="P82" style:family="paragraph" style:parent-style-name="Text_20_body" style:list-style-name="L63">
      <style:paragraph-properties fo:margin-top="0in" fo:margin-bottom="0in" style:contextual-spacing="false"/>
    </style:style>
    <style:style style:name="P83" style:family="paragraph" style:parent-style-name="Text_20_body" style:list-style-name="L64">
      <style:paragraph-properties fo:margin-top="0in" fo:margin-bottom="0in" style:contextual-spacing="false"/>
    </style:style>
    <style:style style:name="P84" style:family="paragraph" style:parent-style-name="Text_20_body" style:list-style-name="L65">
      <style:paragraph-properties fo:margin-top="0in" fo:margin-bottom="0in" style:contextual-spacing="false"/>
    </style:style>
    <style:style style:name="P85" style:family="paragraph" style:parent-style-name="Text_20_body" style:list-style-name="L66">
      <style:paragraph-properties fo:margin-top="0in" fo:margin-bottom="0in" style:contextual-spacing="false"/>
    </style:style>
    <style:style style:name="P86" style:family="paragraph" style:parent-style-name="Text_20_body" style:list-style-name="L67">
      <style:paragraph-properties fo:margin-top="0in" fo:margin-bottom="0in" style:contextual-spacing="false"/>
    </style:style>
    <style:style style:name="P87" style:family="paragraph" style:parent-style-name="Text_20_body" style:list-style-name="L68">
      <style:paragraph-properties fo:margin-top="0in" fo:margin-bottom="0in" style:contextual-spacing="false"/>
    </style:style>
    <style:style style:name="P88" style:family="paragraph" style:parent-style-name="Text_20_body" style:list-style-name="L69">
      <style:paragraph-properties fo:margin-top="0in" fo:margin-bottom="0in" style:contextual-spacing="false"/>
    </style:style>
    <style:style style:name="P89" style:family="paragraph" style:parent-style-name="Text_20_body" style:list-style-name="L70">
      <style:paragraph-properties fo:margin-top="0in" fo:margin-bottom="0in" style:contextual-spacing="false"/>
    </style:style>
    <style:style style:name="P90" style:family="paragraph" style:parent-style-name="Text_20_body" style:list-style-name="L71">
      <style:paragraph-properties fo:margin-top="0in" fo:margin-bottom="0in" style:contextual-spacing="false"/>
    </style:style>
    <style:style style:name="P91" style:family="paragraph" style:parent-style-name="Text_20_body" style:list-style-name="L72">
      <style:paragraph-properties fo:margin-top="0in" fo:margin-bottom="0in" style:contextual-spacing="false"/>
    </style:style>
    <style:style style:name="P92" style:family="paragraph" style:parent-style-name="Text_20_body" style:list-style-name="L73">
      <style:paragraph-properties fo:margin-top="0in" fo:margin-bottom="0in" style:contextual-spacing="false"/>
    </style:style>
    <style:style style:name="P93" style:family="paragraph" style:parent-style-name="Text_20_body" style:list-style-name="L74">
      <style:paragraph-properties fo:margin-top="0in" fo:margin-bottom="0in" style:contextual-spacing="false"/>
    </style:style>
    <style:style style:name="P94" style:family="paragraph" style:parent-style-name="Text_20_body" style:list-style-name="L75">
      <style:paragraph-properties fo:margin-top="0in" fo:margin-bottom="0in" style:contextual-spacing="false"/>
    </style:style>
    <style:style style:name="P95" style:family="paragraph" style:parent-style-name="Text_20_body" style:list-style-name="L76">
      <style:paragraph-properties fo:margin-top="0in" fo:margin-bottom="0in" style:contextual-spacing="false"/>
    </style:style>
    <style:style style:name="P96" style:family="paragraph" style:parent-style-name="Text_20_body" style:list-style-name="L77">
      <style:paragraph-properties fo:margin-top="0in" fo:margin-bottom="0in" style:contextual-spacing="false"/>
    </style:style>
    <style:style style:name="P97" style:family="paragraph" style:parent-style-name="Text_20_body" style:list-style-name="L78">
      <style:paragraph-properties fo:margin-top="0in" fo:margin-bottom="0in" style:contextual-spacing="false"/>
    </style:style>
    <style:style style:name="P98" style:family="paragraph" style:parent-style-name="Text_20_body" style:list-style-name="L79">
      <style:paragraph-properties fo:margin-top="0in" fo:margin-bottom="0in" style:contextual-spacing="false"/>
    </style:style>
    <style:style style:name="P99" style:family="paragraph" style:parent-style-name="Text_20_body" style:list-style-name="L80">
      <style:paragraph-properties fo:margin-top="0in" fo:margin-bottom="0in" style:contextual-spacing="false"/>
    </style:style>
    <style:style style:name="P100" style:family="paragraph" style:parent-style-name="Text_20_body" style:list-style-name="L81">
      <style:paragraph-properties fo:margin-top="0in" fo:margin-bottom="0in" style:contextual-spacing="false"/>
    </style:style>
    <style:style style:name="P101" style:family="paragraph" style:parent-style-name="Text_20_body" style:list-style-name="L82">
      <style:paragraph-properties fo:margin-top="0in" fo:margin-bottom="0in" style:contextual-spacing="false"/>
    </style:style>
    <style:style style:name="P102" style:family="paragraph" style:parent-style-name="Text_20_body" style:list-style-name="L83">
      <style:paragraph-properties fo:margin-top="0in" fo:margin-bottom="0in" style:contextual-spacing="false"/>
    </style:style>
    <style:style style:name="P103" style:family="paragraph" style:parent-style-name="Text_20_body" style:list-style-name="L84">
      <style:paragraph-properties fo:margin-top="0in" fo:margin-bottom="0in" style:contextual-spacing="false"/>
    </style:style>
    <style:style style:name="P104" style:family="paragraph" style:parent-style-name="Text_20_body" style:list-style-name="L85">
      <style:paragraph-properties fo:margin-top="0in" fo:margin-bottom="0in" style:contextual-spacing="false"/>
    </style:style>
    <style:style style:name="P105" style:family="paragraph" style:parent-style-name="Text_20_body" style:list-style-name="L86">
      <style:paragraph-properties fo:margin-top="0in" fo:margin-bottom="0in" style:contextual-spacing="false"/>
    </style:style>
    <style:style style:name="P106" style:family="paragraph" style:parent-style-name="Text_20_body" style:list-style-name="L87">
      <style:paragraph-properties fo:margin-top="0in" fo:margin-bottom="0in" style:contextual-spacing="false"/>
    </style:style>
    <style:style style:name="P107" style:family="paragraph" style:parent-style-name="Text_20_body" style:list-style-name="L88">
      <style:paragraph-properties fo:margin-top="0in" fo:margin-bottom="0in" style:contextual-spacing="false"/>
    </style:style>
    <style:style style:name="P108" style:family="paragraph" style:parent-style-name="Text_20_body" style:list-style-name="L89">
      <style:paragraph-properties fo:margin-top="0in" fo:margin-bottom="0in" style:contextual-spacing="false"/>
    </style:style>
    <style:style style:name="P109" style:family="paragraph" style:parent-style-name="Text_20_body" style:list-style-name="L90">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5" text:anchor-type="page" text:anchor-page-number="1" svg:x="0.0835in" svg:y="0.0937in" svg:width="0.2083in" draw:z-index="24">
        <draw:text-box fo:min-height="0.2083in">
          <text:p text:style-name="P3"/>
        </draw:text-box>
      </draw:frame>
      <draw:frame draw:style-name="fr1" draw:name="Frame22" text:anchor-type="page" text:anchor-page-number="1" svg:x="0.2083in" svg:y="0.2083in" svg:width="0.5in" draw:z-index="22">
        <draw:text-box fo:min-height="0.5in">
          <text:p text:style-name="P3"/>
        </draw:text-box>
      </draw:frame>
      <draw:frame draw:style-name="fr1" draw:name="Frame23" text:anchor-type="page" text:anchor-page-number="1" svg:x="0.0835in" svg:y="0.0937in" svg:width="0.2083in" draw:z-index="21">
        <draw:text-box fo:min-height="0.2083in">
          <text:p text:style-name="P3"/>
        </draw:text-box>
      </draw:frame>
      <draw:frame draw:style-name="fr1" draw:name="Frame20" text:anchor-type="page" text:anchor-page-number="1" svg:x="0.2083in" svg:y="0.2083in" svg:width="0.5in" draw:z-index="20">
        <draw:text-box fo:min-height="0.5in">
          <text:p text:style-name="P3"/>
        </draw:text-box>
      </draw:frame>
      <draw:frame draw:style-name="fr1" draw:name="Frame21" text:anchor-type="page" text:anchor-page-number="1" svg:x="0.0835in" svg:y="0.0937in" svg:width="0.2083in" draw:z-index="19">
        <draw:text-box fo:min-height="0.2083in">
          <text:p text:style-name="P3"/>
        </draw:text-box>
      </draw:frame>
      <draw:frame draw:style-name="fr1" draw:name="Frame18" text:anchor-type="page" text:anchor-page-number="1" svg:x="0.2083in" svg:y="0.2083in" svg:width="0.5in" draw:z-index="18">
        <draw:text-box fo:min-height="0.5in">
          <text:p text:style-name="P3"/>
        </draw:text-box>
      </draw:frame>
      <draw:frame draw:style-name="fr1" draw:name="Frame19" text:anchor-type="page" text:anchor-page-number="1" svg:x="0.0835in" svg:y="0.0937in" svg:width="0.2083in" draw:z-index="17">
        <draw:text-box fo:min-height="0.2083in">
          <text:p text:style-name="P3"/>
        </draw:text-box>
      </draw:frame>
      <draw:frame draw:style-name="fr1" draw:name="Frame17" text:anchor-type="page" text:anchor-page-number="1" svg:x="0.2083in" svg:y="0.2083in" svg:width="0.5in" draw:z-index="16">
        <draw:text-box fo:min-height="0.5in">
          <text:p text:style-name="P3"/>
        </draw:text-box>
      </draw:frame>
      <draw:frame draw:style-name="fr3" draw:name="Frame6" text:anchor-type="page" text:anchor-page-number="1" svg:x="0.2083in" svg:y="0.2083in" svg:width="0.5in" draw:z-index="5">
        <draw:text-box fo:min-height="0.5in">
          <text:p text:style-name="P3"/>
        </draw:text-box>
      </draw:frame>
      <draw:frame draw:style-name="fr3" draw:name="Frame5" text:anchor-type="page" text:anchor-page-number="1" svg:x="0.2083in" svg:y="0.2083in" svg:width="0.5in" draw:z-index="4">
        <draw:text-box fo:min-height="0.5in">
          <text:p text:style-name="P3"/>
        </draw:text-box>
      </draw:frame>
      <draw:frame draw:style-name="fr3" draw:name="Frame3" text:anchor-type="page" text:anchor-page-number="1" svg:x="0.2083in" svg:y="0.2083in" svg:width="0.5in" draw:z-index="3">
        <draw:text-box fo:min-height="0.5in">
          <text:p text:style-name="P3"/>
        </draw:text-box>
      </draw:frame>
      <draw:frame draw:style-name="fr3" draw:name="Frame2" text:anchor-type="page" text:anchor-page-number="1" svg:x="0.2083in" svg:y="0.2083in" svg:width="0.5in" draw:z-index="2">
        <draw:text-box fo:min-height="0.5in">
          <text:p text:style-name="P3"/>
        </draw:text-box>
      </draw:frame>
      <draw:frame draw:style-name="fr3" draw:name="Frame4" text:anchor-type="page" text:anchor-page-number="1" svg:x="0.25in" svg:y="0.25in" svg:width="0.5in" draw:z-index="1">
        <draw:text-box fo:min-height="0.5in">
          <text:p text:style-name="P3"/>
        </draw:text-box>
      </draw:frame>
      <draw:frame draw:style-name="fr3" draw:name="Frame1" text:anchor-type="page" text:anchor-page-number="1" svg:x="0.2083in" svg:y="0.2083in" svg:width="0.5in" draw:z-index="0">
        <draw:text-box fo:min-height="0.5in">
          <text:p text:style-name="P3"/>
        </draw:text-box>
      </draw:frame>
      <draw:frame draw:style-name="fr3" draw:name="Frame7" text:anchor-type="page" text:anchor-page-number="1" svg:x="0.2083in" svg:y="0.2083in" svg:width="0.5in" draw:z-index="6">
        <draw:text-box fo:min-height="0.5in">
          <text:p text:style-name="P3"/>
        </draw:text-box>
      </draw:frame>
      <draw:frame draw:style-name="fr3" draw:name="Frame8" text:anchor-type="page" text:anchor-page-number="1" svg:x="0.2083in" svg:y="0.2083in" svg:width="0.5in" draw:z-index="7">
        <draw:text-box fo:min-height="0.5in">
          <text:p text:style-name="P3"/>
        </draw:text-box>
      </draw:frame>
      <draw:frame draw:style-name="fr3" draw:name="Frame9" text:anchor-type="page" text:anchor-page-number="1" svg:x="0.2083in" svg:y="0.2083in" svg:width="0.5in" draw:z-index="8">
        <draw:text-box fo:min-height="0.5in">
          <text:p text:style-name="P3"/>
        </draw:text-box>
      </draw:frame>
      <draw:frame draw:style-name="fr3" draw:name="Frame10" text:anchor-type="page" text:anchor-page-number="1" svg:x="0.2083in" svg:y="0.2083in" svg:width="0.5in" draw:z-index="9">
        <draw:text-box fo:min-height="0.5in">
          <text:p text:style-name="P3"/>
        </draw:text-box>
      </draw:frame>
      <draw:frame draw:style-name="fr3" draw:name="Frame11" text:anchor-type="page" text:anchor-page-number="1" svg:x="0.2083in" svg:y="0.2083in" svg:width="0.5in" draw:z-index="10">
        <draw:text-box fo:min-height="0.5in">
          <text:p text:style-name="P3"/>
        </draw:text-box>
      </draw:frame>
      <draw:frame draw:style-name="fr3" draw:name="Frame12" text:anchor-type="page" text:anchor-page-number="1" svg:x="0.2083in" svg:y="0.2083in" svg:width="0.5in" draw:z-index="11">
        <draw:text-box fo:min-height="0.5in">
          <text:p text:style-name="P3"/>
        </draw:text-box>
      </draw:frame>
      <draw:frame draw:style-name="fr3" draw:name="Frame13" text:anchor-type="page" text:anchor-page-number="1" svg:x="0.2083in" svg:y="0.2083in" svg:width="0.5in" draw:z-index="12">
        <draw:text-box fo:min-height="0.5in">
          <text:p text:style-name="P3"/>
        </draw:text-box>
      </draw:frame>
      <draw:frame draw:style-name="fr3" draw:name="Frame14" text:anchor-type="page" text:anchor-page-number="1" svg:x="0.2083in" svg:y="0.2083in" svg:width="0.5in" draw:z-index="13">
        <draw:text-box fo:min-height="0.5in">
          <text:p text:style-name="P3"/>
        </draw:text-box>
      </draw:frame>
      <draw:frame draw:style-name="fr3" draw:name="Frame15" text:anchor-type="page" text:anchor-page-number="1" svg:x="0.2083in" svg:y="0.2083in" svg:width="0.5in" draw:z-index="14">
        <draw:text-box fo:min-height="0.5in">
          <text:p text:style-name="P3"/>
        </draw:text-box>
      </draw:frame>
      <draw:frame draw:style-name="fr3" draw:name="Frame16" text:anchor-type="page" text:anchor-page-number="1" svg:x="0.2083in" svg:y="0.2083in" svg:width="0.5in" draw:z-index="15">
        <draw:text-box fo:min-height="0.5in">
          <text:p text:style-name="P3"/>
        </draw:text-box>
      </draw:frame>
      <text:p text:style-name="P12">Summary</text:p>
      <text:p text:style-name="P12">The provided text is an excerpt from a novel titled "Love's Equation in a World of Hate." It details a pivotal meeting between Pastor James Talarico, grappling with the rise of Christian Nationalism, and David Noel Lynch, a man whose life was drastically altered after a near-death experience. David proposes his "KnoWell Equation" as a potential solution to the societal divisions fueled by this extreme ideology. This equation, a unique blend of science, philosophy, and spirituality, aims to bridge the gaps between diverse worldviews and foster a sense of interconnectedness.</text:p>
      <text:h text:style-name="Heading_20_2" text:outline-level="2"><text:span text:style-name="Source_20_Text">Briefing Doc: The KnoWell Equation and the Fight Against Christian Nationalism</text:span></text:h>
      <text:p text:style-name="P4"><text:span text:style-name="Strong_20_Emphasis">Source:</text:span> Excerpts from "Love's Equation in a World of Hate.pdf"</text:p>
      <text:p text:style-name="P4"><text:span text:style-name="Strong_20_Emphasis">Main Themes:</text:span></text:p>
      <text:list text:style-name="L75">
        <text:list-item>
          <text:p text:style-name="P94"><text:span text:style-name="Strong_20_Emphasis">Confronting Christian Nationalism:</text:span> The excerpts depict a powerful sermon by Pastor James Talarico denouncing the rise of Christian Nationalism, which he calls a "cancer" on Christianity. He criticizes its distortion of faith for power, exclusion, and hate, contrasting it with Jesus's message of love and radical inclusion.</text:p>
        </text:list-item>
        <text:list-item>
          <text:p text:style-name="P94"><text:span text:style-name="Strong_20_Emphasis">The KnoWell Equation as a Counter-Narrative:</text:span> The narrative introduces David Noel Lynch, a man who claims to have experienced a profound spiritual revelation during a near-death experience. This revelation led him to develop the KnoWell Equation, a complex concept that seeks to bridge science and religion, emphasizing interconnectedness and challenging divisive worldviews.</text:p>
        </text:list-item>
        <text:list-item>
          <text:p text:style-name="P94"><text:span text:style-name="Strong_20_Emphasis">The Power of Ideas and Shifting Perspectives:</text:span> Both Pastor Talarico and David Lynch believe in the transformative power of ideas. While Talarico confronts harmful ideology through his sermon, Lynch proposes the KnoWell Equation as a new framework for understanding reality, one that emphasizes unity and challenges the divisive nature of Christian Nationalism.</text:p>
        </text:list-item>
      </text:list>
      <text:p text:style-name="P4"><text:span text:style-name="Strong_20_Emphasis">Most Important Ideas/Facts:</text:span></text:p>
      <text:list text:style-name="L76">
        <text:list-item>
          <text:p text:style-name="P95"><text:span text:style-name="Strong_20_Emphasis">The Nature of the KnoWell Equation:</text:span> The KnoWell Equation is described as a representation of "an instant of time as infinite," combining elements of physics, philosophy, and spirituality. It visualizes the interconnectedness of the past, present, and future, symbolized by a stylized hourglass with interconnected bulbs.</text:p>
        </text:list-item>
        <text:list-item>
          <text:p text:style-name="P95"><text:span text:style-name="Strong_20_Emphasis">Bridging Science and Religion:</text:span> The KnoWell Equation is presented as a bridge between the realms of science and religion. Lynch emphasizes that it's not just about physics or mathematics but about consciousness, the human spirit, and understanding our place in the cosmos.</text:p>
        </text:list-item>
        <text:list-item>
          <text:p text:style-name="P95"><text:span text:style-name="Strong_20_Emphasis">The KnoWell Equation as a Tool for Change:</text:span> Lynch believes the KnoWell Equation can combat Christian Nationalism by offering a new framework for understanding reality. He argues that by embracing interconnectedness and challenging divisive worldviews, the equation can help dismantle the ideology at its core.</text:p>
        </text:list-item>
        <text:list-item>
          <text:p text:style-name="P95"><text:span text:style-name="Strong_20_Emphasis">The Peter Roman KnoWell Prophecy:</text:span> Lynch introduces a somewhat cryptic idea about influencing the next Pope with the KnoWell Equation, suggesting it could dismantle Christian Nationalism from within the Church itself. He hints at the "Peter Roman KnoWell" being a catalyst for a shift in consciousness.</text:p>
        </text:list-item>
      </text:list>
      <text:p text:style-name="P4"><text:soft-page-break/><text:span text:style-name="Strong_20_Emphasis">Key Quotes:</text:span></text:p>
      <text:list text:style-name="L77">
        <text:list-item>
          <text:p text:style-name="P96"><text:span text:style-name="Strong_20_Emphasis">Pastor Talarico on Christian Nationalism:</text:span> "There is a cancer on our religion... A cancer that seeks to twist the gospel of Jesus Christ into a justification for power, for exclusion, for hate."</text:p>
        </text:list-item>
        <text:list-item>
          <text:p text:style-name="P96"><text:span text:style-name="Strong_20_Emphasis">David Lynch on the KnoWell Equation:</text:span> "This is the KnoWell Equation... It's a representation of an instant of time as infinite, a merging of Lynch logic, Einstein’s energy, Newton’s force, and Socrates’ wisdom."</text:p>
        </text:list-item>
        <text:list-item>
          <text:p text:style-name="P96"><text:span text:style-name="Strong_20_Emphasis">David Lynch on the Potential of the KnoWell Equation:</text:span> "I believe this equation isn't just about physics or mathematics; it's about consciousness, about the human spirit, about our place in the cosmos. And I believe… it might hold the key to dismantling this… this cancer of Christian Nationalism that’s infecting our world.”</text:p>
        </text:list-item>
      </text:list>
      <text:p text:style-name="P4"><text:span text:style-name="Strong_20_Emphasis">Further Analysis:</text:span></text:p>
      <text:p text:style-name="P4">The excerpts present a thought-provoking exploration of faith, ideology, and the search for meaning in a complex world. While Pastor Talarico's powerful sermon directly confronts the dangers of Christian Nationalism, David Lynch's introduction of the KnoWell Equation adds a layer of philosophical and spiritual complexity.</text:p>
      <text:p text:style-name="P4">Whether the KnoWell Equation is a viable tool for social change or simply a metaphorical representation of a desired shift in consciousness remains open to interpretation. However, the excerpts effectively highlight the urgent need to challenge divisive ideologies and seek common ground based on shared humanity and understanding.</text:p>
      <text:p text:style-name="P5">chat_spark</text:p>
      <text:p text:style-name="P6">Saved Response</text:p>
      <text:p text:style-name="Text_20_body">New note</text:p>
      <text:h text:style-name="P1" text:outline-level="2"><draw:frame draw:style-name="fr2" draw:name="Frame24" text:anchor-type="char" svg:width="0.1874in" draw:z-index="23"><draw:text-box fo:min-height="0.1874in"><text:p text:style-name="P3"/></draw:text-box></draw:frame>Timeline of Events:</text:h>
      <text:p text:style-name="P4"><text:span text:style-name="Strong_20_Emphasis">June 19th, 1977:</text:span></text:p>
      <text:list text:style-name="L78">
        <text:list-item>
          <text:p text:style-name="P97">David Noel Lynch experiences a near-death experience during a car accident in Atlanta, Georgia. He has a vision and hears a voice he attributes to “Father.” This experience forms the basis of what will become the KnoWell Equation.</text:p>
        </text:list-item>
      </text:list>
      <text:p text:style-name="P4"><text:span text:style-name="Strong_20_Emphasis">Over the Next Two Decades (1977 - 2024):</text:span></text:p>
      <text:list text:style-name="L79">
        <text:list-item>
          <text:p text:style-name="P98">David Lynch develops the KnoWell Equation, drawing inspiration from his 1977 experience. He tries to share his theory and its implications with scientists, religious leaders, artists, and even AI. He faces skepticism and is often dismissed as delusional.</text:p>
        </text:list-item>
        <text:list-item>
          <text:p text:style-name="P98">At some point, David Lynch meets with the Archbishop of Atlanta and gifts him with a "KnoWell," likely a representation of his equation or its concepts.</text:p>
        </text:list-item>
      </text:list>
      <text:p text:style-name="P4"><text:span text:style-name="Strong_20_Emphasis">June 19th, 2024:</text:span></text:p>
      <text:list text:style-name="L80">
        <text:list-item>
          <text:p text:style-name="P99">Pastor James Talarico delivers a sermon at University United Methodist Church in Austin, Texas, denouncing the rise of Christian Nationalism and its dangers to faith.</text:p>
        </text:list-item>
        <text:list-item>
          <text:p text:style-name="P99">David Lynch, present in the congregation, is deeply moved by the sermon and approaches Pastor Talarico afterward.</text:p>
        </text:list-item>
        <text:list-item>
          <text:p text:style-name="P99">David shares his story and the KnoWell Equation with Pastor Talarico, suggesting it could be a tool to combat Christian Nationalism. He specifically proposes targeting the next Pope, referencing the prophecy of "Peter the Roman."</text:p>
        </text:list-item>
        <text:list-item>
          <text:p text:style-name="P99"><text:soft-page-break/>David gifts Pastor Talarico an abstract photograph that includes a diagram of the KnoWell Equation on the back.</text:p>
        </text:list-item>
        <text:list-item>
          <text:p text:style-name="P99">Pastor Talarico, though initially skeptical, is intrigued by David and the potential of the KnoWell Equation.</text:p>
        </text:list-item>
      </text:list>
      <text:h text:style-name="P1" text:outline-level="2">Cast of Characters:</text:h>
      <text:p text:style-name="P4"><text:span text:style-name="Strong_20_Emphasis">David Noel Lynch:</text:span></text:p>
      <text:list text:style-name="L81">
        <text:list-item>
          <text:p text:style-name="P100">The protagonist and creator of the KnoWell Equation.</text:p>
        </text:list-item>
        <text:list-item>
          <text:p text:style-name="P100">Described as an unassuming man whose thinking is often labeled as "schizophrenic."</text:p>
        </text:list-item>
        <text:list-item>
          <text:p text:style-name="P100">Deeply spiritual and driven by the belief in the KnoWell Equation as a path to unity and understanding.</text:p>
        </text:list-item>
        <text:list-item>
          <text:p text:style-name="P100">Spent decades trying to share his theory, facing dismissal and disbelief.</text:p>
        </text:list-item>
      </text:list>
      <text:p text:style-name="P4"><text:span text:style-name="Strong_20_Emphasis">Pastor James Talarico:</text:span></text:p>
      <text:list text:style-name="L82">
        <text:list-item>
          <text:p text:style-name="P101">Pastor at University United Methodist Church in Austin, Texas.</text:p>
        </text:list-item>
        <text:list-item>
          <text:p text:style-name="P101">Known for his thought-provoking sermons that challenge conventional thinking.</text:p>
        </text:list-item>
        <text:list-item>
          <text:p text:style-name="P101">Concerned about the rise of Christian Nationalism and its impact on faith.</text:p>
        </text:list-item>
        <text:list-item>
          <text:p text:style-name="P101">Open-minded and willing to consider unconventional ideas, as shown by his interaction with David.</text:p>
        </text:list-item>
      </text:list>
      <text:p text:style-name="P4"><text:span text:style-name="Strong_20_Emphasis">Other Mentioned Characters:</text:span></text:p>
      <text:list text:style-name="L83">
        <text:list-item>
          <text:p text:style-name="P102"><text:span text:style-name="Strong_20_Emphasis">The Archbishop of Atlanta:</text:span> David interacted with him in the past, gifting him a "KnoWell." His reaction to David and the KnoWell Equation is unknown.</text:p>
        </text:list-item>
        <text:list-item>
          <text:p text:style-name="P102"><text:span text:style-name="Strong_20_Emphasis">"Father":</text:span> The voice David hears during his near-death experience. It's unclear if this is a literal voice or a symbolic representation of a higher power.</text:p>
        </text:list-item>
        <text:list-item>
          <text:p text:style-name="P102"><text:span text:style-name="Strong_20_Emphasis">"Peter the Roman":</text:span> Referenced in relation to the Prophecy of Saint Malachy, which predicts the last Pope. David believes influencing “Peter the Roman,” whether a person or a symbolic shift in consciousness, could be key to dismantling Christian Nationalism.</text:p>
        </text:list-item>
      </text:list>
      <text:p text:style-name="P5">chat_spark</text:p>
      <text:p text:style-name="P6">Saved Response</text:p>
      <text:p text:style-name="Text_20_body">New note</text:p>
      <text:h text:style-name="P1" text:outline-level="2">Table of Contents: Love's Equation in a World of Hate</text:h>
      <text:p text:style-name="P4"><text:span text:style-name="Strong_20_Emphasis">Source:</text:span> Excerpts from "Love's Equation in a World of Hate.pdf"</text:p>
      <text:p text:style-name="P4"><text:span text:style-name="Strong_20_Emphasis">Part 1: A Sermon on Christian Nationalism</text:span></text:p>
      <text:list text:style-name="L84">
        <text:list-item>
          <text:p text:style-name="P103"><text:span text:style-name="Strong_20_Emphasis">Setting the Stage:</text:span> The excerpt opens in Austin, Texas, during a Sunday service at University United Methodist Church, where Pastor James Talarico is about to deliver a sermon. (Paragraphs 1-4)</text:p>
        </text:list-item>
        <text:list-item>
          <text:p text:style-name="P103"><text:span text:style-name="Strong_20_Emphasis">The Cancer of Christian Nationalism:</text:span> Pastor Talarico denounces Christian Nationalism, calling it a "cancer" on Christianity that twists faith into a tool for power, exclusion, and hate, directly contradicting Jesus' teachings of love and inclusion. (Paragraphs 5-11)</text:p>
        </text:list-item>
        <text:list-item>
          <text:p text:style-name="P103"><text:span text:style-name="Strong_20_Emphasis">An Unlikely Listener:</text:span> David Noel Lynch, an unassuming man often labeled as "schizophrenic," sits in the back pew, feeling a deep connection to Pastor Talarico's message. (Paragraphs 12-14)</text:p>
        </text:list-item>
      </text:list>
      <text:p text:style-name="P4"><text:soft-page-break/><text:span text:style-name="Strong_20_Emphasis">Part 2: David's Story and the KnoWell Equation</text:span></text:p>
      <text:list text:style-name="L85">
        <text:list-item>
          <text:p text:style-name="P104"><text:span text:style-name="Strong_20_Emphasis">A Chance Encounter:</text:span> After the sermon, David approaches Pastor Talarico, expressing his resonance with the message and introducing the concept of the KnoWell Equation as a potential tool against Christian Nationalism. (Paragraphs 15-20)</text:p>
        </text:list-item>
        <text:list-item>
          <text:p text:style-name="P104"><text:span text:style-name="Strong_20_Emphasis">Born from Death:</text:span> David recounts a life-altering car accident in 1977 where he had an out-of-body experience, encountered a divine voice, and received a profound revelation that led to the development of the KnoWell Equation. (Paragraphs 21-27)</text:p>
        </text:list-item>
        <text:list-item>
          <text:p text:style-name="P104"><text:span text:style-name="Strong_20_Emphasis">The Equation Unveiled:</text:span> David reveals his KnoWell Equation, a symbolic representation of time as an infinite instant where the past (particles, control, science) and the future (waves, chaos, theology) converge. (Paragraphs 28-32)</text:p>
        </text:list-item>
        <text:list-item>
          <text:p text:style-name="P104"><text:span text:style-name="Strong_20_Emphasis">Bridging the Divide:</text:span> David explains the KnoWell Equation as a bridge between science and religion, highlighting its potential to dismantle the divisive worldview of Christian Nationalism. (Paragraphs 33-36)</text:p>
        </text:list-item>
      </text:list>
      <text:p text:style-name="P4"><text:span text:style-name="Strong_20_Emphasis">Part 3: A Seed of Hope and a Call to Action</text:span></text:p>
      <text:list text:style-name="L86">
        <text:list-item>
          <text:p text:style-name="P105"><text:span text:style-name="Strong_20_Emphasis">A Prophecy and a Plan:</text:span> David suggests using the KnoWell Equation to influence the Catholic Church, specifically the next Pope, potentially fulfilling the Prophecy of Saint Malachy and instigating change from within. (Paragraphs 37-41)</text:p>
        </text:list-item>
        <text:list-item>
          <text:p text:style-name="P105"><text:span text:style-name="Strong_20_Emphasis">A Gift and a Journey:</text:span> David gives Pastor Talarico an abstract photograph representing the KnoWell Equation, calling it an "invitation" to see the world differently and embrace a more interconnected understanding of reality. (Paragraphs 42-46)</text:p>
        </text:list-item>
        <text:list-item>
          <text:p text:style-name="P105"><text:span text:style-name="Strong_20_Emphasis">Echoes and Exploration:</text:span> The excerpt concludes with Pastor Talarico reflecting on the encounter and the KnoWell Equation, feeling the weight of its implications and sensing the beginning of a profound journey. (Paragraphs 47-50)</text:p>
        </text:list-item>
      </text:list>
      <text:p text:style-name="P5">chat_spark</text:p>
      <text:p text:style-name="P6">Saved Response</text:p>
      <text:p text:style-name="Text_20_body">New note</text:p>
      <text:h text:style-name="P1" text:outline-level="2">The KnoWell Equation and the Battle Against Christian Nationalism</text:h>
      <text:h text:style-name="P2" text:outline-level="3">Study Guide</text:h>
      <text:p text:style-name="P4"><text:span text:style-name="Strong_20_Emphasis">Quiz</text:span></text:p>
      <text:list text:style-name="L87">
        <text:list-item>
          <text:p text:style-name="P106"><text:span text:style-name="Strong_20_Emphasis">What is the central message of Pastor Talarico's sermon?</text:span></text:p>
        </text:list-item>
        <text:list-item>
          <text:p text:style-name="P106"><text:span text:style-name="Strong_20_Emphasis">How does David Lynch describe his mental state, and how does society perceive it?</text:span></text:p>
        </text:list-item>
        <text:list-item>
          <text:p text:style-name="P106"><text:span text:style-name="Strong_20_Emphasis">What is the KnoWell Equation, and what does it represent according to David?</text:span></text:p>
        </text:list-item>
        <text:list-item>
          <text:p text:style-name="P106"><text:span text:style-name="Strong_20_Emphasis">What are the key components of the KnoWell Equation as depicted in the diagram?</text:span></text:p>
        </text:list-item>
        <text:list-item>
          <text:p text:style-name="P106"><text:span text:style-name="Strong_20_Emphasis">Explain the KnoWell Axiom and its significance within the equation.</text:span></text:p>
        </text:list-item>
        <text:list-item>
          <text:p text:style-name="P106"><text:span text:style-name="Strong_20_Emphasis">What connection does David see between the KnoWell Equation and Christian Nationalism?</text:span></text:p>
        </text:list-item>
        <text:list-item>
          <text:p text:style-name="P106"><text:span text:style-name="Strong_20_Emphasis">Describe David's experience that led to the development of the KnoWell Equation.</text:span></text:p>
        </text:list-item>
        <text:list-item>
          <text:p text:style-name="P106"><text:span text:style-name="Strong_20_Emphasis">What is the significance of June 19th in the context of David's story?</text:span></text:p>
        </text:list-item>
        <text:list-item>
          <text:p text:style-name="P106"><text:span text:style-name="Strong_20_Emphasis">What is David's ultimate goal in sharing the KnoWell Equation?</text:span></text:p>
        </text:list-item>
        <text:list-item>
          <text:p text:style-name="P106"><text:soft-page-break/><text:span text:style-name="Strong_20_Emphasis">How does Pastor Talarico react to David and the KnoWell Equation?</text:span></text:p>
        </text:list-item>
      </text:list>
      <text:p text:style-name="P4"><text:span text:style-name="Strong_20_Emphasis">Essay Questions</text:span></text:p>
      <text:list text:style-name="L88">
        <text:list-item>
          <text:p text:style-name="P107">Analyze the symbolism used in the excerpt, focusing on the stained-glass windows, the sunlight, and the colors red and blue. How do they contribute to the overall theme?</text:p>
        </text:list-item>
        <text:list-item>
          <text:p text:style-name="P107">Compare and contrast the worldviews of Pastor Talarico and David Lynch. How do their perspectives on faith, science, and the universe intersect and diverge?</text:p>
        </text:list-item>
        <text:list-item>
          <text:p text:style-name="P107">Discuss the concept of Christian Nationalism as presented in the excerpt. What are its dangers, and how does it contrast with the teachings of Jesus?</text:p>
        </text:list-item>
        <text:list-item>
          <text:p text:style-name="P107">Explore the potential impact of the KnoWell Equation on the Catholic Church, particularly concerning the prophecy of Peter the Roman.</text:p>
        </text:list-item>
        <text:list-item>
          <text:p text:style-name="P107">Analyze the effectiveness of the excerpt's closing scene. How does it leave the reader contemplating the larger themes of the story?</text:p>
        </text:list-item>
      </text:list>
      <text:p text:style-name="P4"><text:span text:style-name="Strong_20_Emphasis">Glossary</text:span></text:p>
      <text:list text:style-name="L89">
        <text:list-item>
          <text:p text:style-name="P108"><text:span text:style-name="Strong_20_Emphasis">Christian Nationalism:</text:span> A political ideology that seeks to merge Christian and American identities, often promoting the idea that the United States is a Christian nation and should be governed by Christian principles.</text:p>
        </text:list-item>
        <text:list-item>
          <text:p text:style-name="P108"><text:span text:style-name="Strong_20_Emphasis">KnoWell Equation:</text:span> A theoretical equation and concept developed by David Lynch, aiming to bridge science, theology, and philosophy. It proposes a model where time is infinite, and the past, present, and future are interconnected.</text:p>
        </text:list-item>
        <text:list-item>
          <text:p text:style-name="P108"><text:span text:style-name="Strong_20_Emphasis">KnoWell Axiom:</text:span> Represented as -c &gt; ∞ &lt; c+, it sets the boundaries of the universe within a negative and positive speed of light, emphasizing the singularity of the instant (∞) where past and future converge.</text:p>
        </text:list-item>
        <text:list-item>
          <text:p text:style-name="P108"><text:span text:style-name="Strong_20_Emphasis">Lynch Logic:</text:span> A term possibly referring to David's unique way of thinking, marked by his ability to see patterns and connections that others miss.</text:p>
        </text:list-item>
        <text:list-item>
          <text:p text:style-name="P108"><text:span text:style-name="Strong_20_Emphasis">Peter the Roman:</text:span> A figure from the Catholic prophecy of Saint Malachy, believed to be the last Pope before the apocalypse. David suggests the possibility of Peter the Roman being a symbolic shift in consciousness rather than a literal person.</text:p>
        </text:list-item>
        <text:list-item>
          <text:p text:style-name="P108"><text:span text:style-name="Strong_20_Emphasis">Singular Infinity:</text:span> A central concept in the KnoWell Equation, implying a point where the limitations of time collapse, and past, present, and future exist simultaneously.</text:p>
        </text:list-item>
      </text:list>
      <text:h text:style-name="P2" text:outline-level="3">Quiz Answer Key</text:h>
      <text:list text:style-name="L90">
        <text:list-item>
          <text:p text:style-name="P109">Pastor Talarico's sermon warns against the rise of Christian Nationalism, highlighting its distortion of Jesus' teachings of love and inclusion. He emphasizes the dangers of using faith to justify power, exclusion, and hate.</text:p>
        </text:list-item>
        <text:list-item>
          <text:p text:style-name="P109">David describes his mind as a "kaleidoscope of patterns and connections," indicating a complex and unconventional thought process. However, society labels him as "schizophrenic," dismissing his ideas as madness.</text:p>
        </text:list-item>
        <text:list-item>
          <text:p text:style-name="P109">The KnoWell Equation is David's attempt to represent a singular moment in time as infinite, merging concepts from science, philosophy, and theology. It embodies the interconnectedness of all things and the dance between opposing forces in the universe.</text:p>
        </text:list-item>
        <text:list-item>
          <text:p text:style-name="P109">The diagram portrays an hourglass on its side, with the red bulb symbolizing the past (particles, matter, control), the blue bulb representing the future (waves, energy, chaos), and the connecting <text:soft-page-break/>line with the infinity symbol depicting the KnoWell Axiom, the singular instant where past and future meet.</text:p>
        </text:list-item>
        <text:list-item>
          <text:p text:style-name="P109">The KnoWell Axiom, -c &gt; ∞ &lt; c+, defines the limits of the universe within a negative and positive speed of light, emphasizing the significance of the infinite instant (∞) where past and future converge.</text:p>
        </text:list-item>
        <text:list-item>
          <text:p text:style-name="P109">David believes the KnoWell Equation offers a contrasting worldview to Christian Nationalism. While the latter promotes division and control, the equation highlights interconnectedness and the limitations of human perception, aligning with a more inclusive and compassionate perspective.</text:p>
        </text:list-item>
        <text:list-item>
          <text:p text:style-name="P109">David's near-death experience in a car accident on June 19th, 1977, triggered a profound revelation. He describes being outside his body, experiencing a hyper-real state, hearing a divine voice, and receiving a flood of understanding about life and the universe, which ultimately led to the development of the KnoWell Equation.</text:p>
        </text:list-item>
        <text:list-item>
          <text:p text:style-name="P109">June 19th holds a multi-layered significance in the story. It marks the day of David's car accident and spiritual awakening in 1977, the day of his meeting with Pastor Talarico in 2024, and the historical date of the first ecumenical council in Nicaea in 325, highlighting the cyclical nature of time and the recurring theme of ideological clashes within Christianity.</text:p>
        </text:list-item>
        <text:list-item>
          <text:p text:style-name="P109">David's ultimate goal is to spread the message of interconnectedness and unity through the KnoWell Equation, hoping to combat the divisive ideology of Christian Nationalism. He envisions it as a tool for shifting perspectives and fostering a more compassionate and inclusive worldview.</text:p>
        </text:list-item>
        <text:list-item>
          <text:p text:style-name="P109">Pastor Talarico is initially skeptical but becomes intrigued by David's conviction and the potential of the KnoWell Equation. He receives the abstract photograph representing the equation as a gift, acknowledging its powerful resonance with the essence of faith and recognizing the need for further exploration.</text:p>
        </text:list-item>
      </text:list>
      <text:p text:style-name="P5">chat_spark</text:p>
      <text:p text:style-name="P6">Saved Response</text:p>
      <text:p text:style-name="Text_20_body">New note</text:p>
      <text:h text:style-name="P7" text:outline-level="1">FAQ: The KnoWell Equation and the Fight Against Christian Nationalism</text:h>
      <text:h text:style-name="P1" text:outline-level="2">1. What is Christian Nationalism, and why is it considered a problem?</text:h>
      <text:p text:style-name="P4">Pastor James Talarico describes Christian Nationalism as a "cancer" on Christianity, twisting the teachings of Jesus Christ to justify power, exclusion, and hate. It promotes fear, judgment, and division, contradicting the Christian values of love, forgiveness, and unity. This ideology distorts patriotism and manipulates faith for worldly dominance, straying from the true message of the Gospel.</text:p>
      <text:h text:style-name="P1" text:outline-level="2"><text:soft-page-break/>2. Who is David Noel Lynch, and what is his connection to the story?</text:h>
      <text:p text:style-name="P4">David Noel Lynch is a man whose mind operates differently than most, often misunderstood and labeled as "schizophrenic." He experiences the world through patterns and connections, leading him to develop the KnoWell Equation. David believes this equation holds the key to dismantling Christian Nationalism by offering a new perspective on reality and unity.</text:p>
      <text:h text:style-name="P1" text:outline-level="2">3. What is the KnoWell Equation, and how did David develop it?</text:h>
      <text:p text:style-name="P4">After a near-death experience in a car accident, David received a profound revelation, a flood of understanding about life, the universe, and the interconnectedness of everything. This experience inspired him to develop the KnoWell Equation, represented by a stylized hourglass, illustrating his theory of "singular infinity." It combines elements of science, philosophy, and theology, aiming to bridge the gap between these disciplines.</text:p>
      <text:h text:style-name="P1" text:outline-level="2">4. What does the KnoWell Equation represent?</text:h>
      <text:p text:style-name="P4">The hourglass figure of the KnoWell Equation represents an instant of time experienced as infinite. The red bulb symbolizes the past, matter, and control (science), while the blue bulb represents the future, energy, and chaos (theology). The thin connecting line, marked with an infinity symbol, signifies the KnoWell Axiom (-c &gt; ∞ &lt; c+), where the past and future meet in a singular moment of infinite possibility.</text:p>
      <text:h text:style-name="P1" text:outline-level="2">5. How does David believe the KnoWell Equation can combat Christian Nationalism?</text:h>
      <text:p text:style-name="P4">David argues that history is shaped by ideas, which are shaped by our worldview. He believes Christian Nationalism stems from a worldview of separation and division. The KnoWell Equation, however, presents a vision of interconnectedness and unity, where all things are interwoven in a cosmic dance. By shifting our worldview towards this interconnectedness, David suggests we can dismantle the foundation of Christian Nationalism.</text:p>
      <text:h text:style-name="P1" text:outline-level="2">6. What is the significance of the meeting between David and Pastor Talarico?</text:h>
      <text:p text:style-name="P4">David sees in Pastor Talarico a kindred spirit, someone who challenges the status quo and seeks truth beyond dogma. He shares his story and the KnoWell Equation, hoping to plant a seed of change. Pastor Talarico, though initially skeptical, feels the weight of David's conviction and the potential truth within the KnoWell Equation.</text:p>
      <text:h text:style-name="P1" text:outline-level="2">7. What is the "Peter Roman KnoWell" and its potential impact?</text:h>
      <text:p text:style-name="P4">David introduces the idea of the "Peter Roman KnoWell" as a way to influence the Catholic Church, specifically the next Pope, prophesied as "Peter the Roman." He suggests this "KnoWell" could be a <text:soft-page-break/>tool, perhaps a shift in consciousness, that dismantles Christian Nationalism from within the Church itself.</text:p>
      <text:h text:style-name="P1" text:outline-level="2">8. What is the ultimate message of David's interaction with Pastor Talarico?</text:h>
      <text:p text:style-name="P4">David emphasizes that the KnoWell Equation is not a solution but an invitation. It invites us to see the world through a different lens, embrace complexity, find unity in diversity, and transcend limitations. It encourages us to embark on a journey of understanding, challenging our perceptions and seeking truth beyond the confines of established doctrines.</text:p>
      <text:p text:style-name="P35">What are the key tenets of Christian Nationalism as described in the excerpt, and how does Pastor Talarico challenge them?</text:p>
      <text:p text:style-name="Text_20_body"><text:span text:style-name="Source_20_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7T18:40:17.730000000</dc:date>
    <meta:editing-duration>P1DT47M11S</meta:editing-duration>
    <meta:editing-cycles>23</meta:editing-cycles>
    <meta:generator>LibreOffice/7.6.3.2$Windows_X86_64 LibreOffice_project/29d686fea9f6705b262d369fede658f824154cc0</meta:generator>
    <meta:document-statistic meta:table-count="0" meta:image-count="0" meta:object-count="0" meta:page-count="8" meta:paragraph-count="129" meta:word-count="2989" meta:character-count="19197" meta:non-whitespace-character-count="16407"/>
  </office:meta>
</office:document-meta>
</file>