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in" fo:margin-bottom="0.139in" style:contextual-spacing="false" fo:line-height="115%" fo:orphans="0" fo:widows="0" fo:hyphenation-ladder-count="no-limit"/>
      <style:text-properties style:font-name="Calibri" fo:font-size="11pt" fo:language="en" fo:country="US" style:letter-kerning="true" style:font-size-asian="11pt"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top="0in" fo:margin-bottom="0.139in" style:contextual-spacing="false" fo:line-height="115%" fo:orphans="0" fo:widows="0" fo:hyphenation-ladder-count="no-limit"/>
      <style:text-properties style:font-name="Calibri" fo:font-size="11pt" fo:language="en" fo:country="US" officeooo:rsid="0002f623" style:letter-kerning="true" style:font-size-asian="11pt"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top="0in" fo:margin-bottom="0.139in" style:contextual-spacing="false" fo:line-height="115%" fo:orphans="0" fo:widows="0" fo:hyphenation-ladder-count="no-limit"/>
      <style:text-properties style:font-name="Calibri" fo:font-size="11pt" fo:language="en" fo:country="US" officeooo:rsid="0002f623" officeooo:paragraph-rsid="0002f623" style:letter-kerning="true" style:font-size-asian="11pt"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in" fo:margin-bottom="0.139in" style:contextual-spacing="false" fo:line-height="115%"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top="0in" fo:margin-bottom="0.139in" style:contextual-spacing="false" fo:line-height="115%" fo:orphans="0" fo:widows="0" fo:hyphenation-ladder-count="no-limit"/>
      <style:text-properties officeooo:paragraph-rsid="0002f623"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top="0in" fo:margin-bottom="0.139in" style:contextual-spacing="false" fo:line-height="115%" fo:orphans="0" fo:widows="0" fo:hyphenation-ladder-count="no-limit"/>
      <style:text-properties officeooo:rsid="0002f623" officeooo:paragraph-rsid="0002f623" fo:hyphenate="false" fo:hyphenation-remain-char-count="2" fo:hyphenation-push-char-count="2" loext:hyphenation-no-caps="false" loext:hyphenation-no-last-word="false" loext:hyphenation-word-char-count="5" loext:hyphenation-zone="no-limit"/>
    </style:style>
    <style:style style:name="T1" style:family="text">
      <style:text-properties style:font-name="Calibri" fo:font-size="11pt" fo:language="en" fo:country="US" style:letter-kerning="true" style:font-size-asian="11pt"/>
    </style:style>
    <style:style style:name="T2" style:family="text">
      <style:text-properties style:font-name="Calibri" fo:font-size="11pt" fo:language="en" fo:country="US" officeooo:rsid="0002f623" style:letter-kerning="true" style:font-size-asian="11pt"/>
    </style:style>
    <style:style style:name="T3" style:family="text">
      <style:text-properties style:font-name="Liberation Serif" fo:font-size="12pt" fo:language="en" fo:country="US" style:letter-kerning="true" style:font-size-asian="12pt"/>
    </style:style>
    <style:style style:name="T4" style:family="text">
      <style:text-properties style:font-name="Liberation Serif" fo:font-size="12pt" style:font-size-asian="12pt"/>
    </style:style>
    <style:style style:name="T5" style:family="text">
      <style:text-properties style:text-position="super 58%" style:font-name="Calibri" fo:font-size="11pt" fo:language="en" fo:country="US" style:letter-kerning="true" style:font-size-asian="11pt"/>
    </style:style>
    <style:style style:name="T6" style:family="text">
      <style:text-properties style:text-position="super 58%" style:font-name="Calibri" fo:font-size="11pt" fo:language="en" fo:country="US" officeooo:rsid="0002f623" style:letter-kerning="true"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4" loext:marker-style-name="T1"><text:span text:style-name="T1">Chan Clan Cult</text:span><text:span text:style-name="T1"/></text:p>
      <text:p text:style-name="P5" loext:marker-style-name="T1"><text:span text:style-name="T1">For over 20 years, David Noel Lynch, </text:span><text:span text:style-name="T2">the artist named KnoWell,</text:span><text:span text:style-name="T1"> spent his every moment, waking and asleep, trying to enlighten those who might listen to the KnoWell equation. </text:span><text:span text:style-name="T2">Few people were willing to listen.</text:span></text:p>
      <text:p text:style-name="P5" loext:marker-style-name="T1"><text:span text:style-name="T1">"Ideas are cheap. Detailed predictions of unknown phenomena from those ideas is the real testing ground. When you produce such a list of testable predictions I will be happy to comment on it." -Neil deGrasse Tyson 18 Dec 2007<text:line-break/><text:line-break/></text:span><text:span text:style-name="T2">KnoWell responded with a testable prediction that the Earth is Expanding. KnoWell designed an experiment using a collection of monitoring stations positioned in three Lagrange points in space. </text:span></text:p>
      <text:p text:style-name="P6" loext:marker-style-name="T1"><text:span text:style-name="T1">Stationed at each Lagrange point contained an instrument that measured the Earth with tremendous resolution. Lasers constantly measured the surface of the Earth for a period of 1000 years.</text:span></text:p>
      <text:p text:style-name="P6" loext:marker-style-name="T1"><text:span text:style-name="T1">KnoWell postulated that the Steady State Causal Set Universe was in reality eternal, and the expansion of the Earth will takes thousands if not millions of years to detect. KnoWell called the experiment 3K meaning three thousand.</text:span></text:p>
      <text:p text:style-name="P6" loext:marker-style-name="T1"><text:span text:style-name="T1">KnoWell postulated that the expansion of Earth will be a harmonic to the expansion of space. The density of objects determined the expansion rate. This assumption was based on the KnoWellian concept that outer-space is a Dirac Sea of pre-particles. Less dense has less growth resistance. The more dense, the higher growth resistance.</text:span></text:p>
      <text:p text:style-name="P6" loext:marker-style-name="T1"><text:span text:style-name="T1">KnoWell suggested that when a star enters the super nova phase, that is the inflection point where the rate of Dirac pre-particle absorption exceeds the collapse rate of chaotic destruction.</text:span></text:p>
      <text:p text:style-name="P5" loext:marker-style-name="T3"><text:span text:style-name="T1">David was extremely clear in his message's delivery. However; the KnoWellian Universe Theory died on the vine. Without David to keep trying to enlighten people to the structure of the KnoWell, t</text:span><text:span text:style-name="T2">hat clearly defined the realms of </text:span><text:span text:style-name="T1">Scie</text:span><text:span text:style-name="T2">nce, Philosophy, and Religion.</text:span></text:p>
      <text:p text:style-name="P5" loext:marker-style-name="T3"><text:span text:style-name="T2">Over the years, David crated numerous methods to deliver the KnoWellian Universe Theory to anyone that would listen. </text:span></text:p>
      <text:p text:style-name="P5" loext:marker-style-name="T3"><text:span text:style-name="T2">Just a few of David’s accomplishments are a website </text:span><text:a xlink:type="simple" xlink:href="http://www.lynchphoto.com/" text:style-name="Internet_20_link" text:visited-style-name="Visited_20_Internet_20_Link"><text:span text:style-name="T2">www.lynchphoto.com</text:span></text:a><text:span text:style-name="T2"> with over 10,000 web pages, a Maya 3D of the Atlanta High Museum with the Art of KnoWell on the virtual walls, a collection of 250 emails to those who might listen, and this very anthology.</text:span></text:p>
      <text:p text:style-name="P5" loext:marker-style-name="T3"><text:span text:style-name="T2">Instead of listing to science, philosophy or religion, the population chose to listen to an autonomous figure named Q.</text:span></text:p>
      <text:p text:style-name="P5" loext:marker-style-name="T3"><text:span text:style-name="T2">Q first started posting on internet forums in October 2017. The initial posts were made on the image-board website 4chan, specifically on a sub-forum called /pol/ (short for "politically incorrect"). These </text:span><text:soft-page-break/><text:span text:style-name="T2">posts, known as "Q-drops," contained cryptic messages and hints about the alleged deep state conspiracy. Later on, Q began posting on other platforms such as 8chan (now known as 8kun) to communicate with followers and share further information. </text:span></text:p>
      <text:p text:style-name="P5" loext:marker-style-name="T3"><text:span text:style-name="T1">The QAnon movement emerged in the early 21st century as a far-right conspiracy theory that captivated a significant portion of the American population. Led by an anonymous figure known as "Q," this movement propagated the belief in a secret plot against President Donald Trump by a deep state cabal of pedophiles and elites. Despite lacking credible evidence, Q's cryptic messages and the subsequent fervent speculation they generated had a profound impact on public discourse, highlighting the power of online communities in shaping political narratives during this era. </text:span></text:p>
      <text:p text:style-name="P5" loext:marker-style-name="T3"><text:span text:style-name="T2">After years of disinformation, the QAnon cult elected Donald J. Trump as the </text:span><text:span text:style-name="T1">45</text:span><text:span text:style-name="T6">th</text:span><text:span text:style-name="T2"> president of the United States of America. <text:s/>The mantra Make America Great Again became the symbol MAGA that was placed on red hats. </text:span></text:p>
      <text:p text:style-name="P5" loext:marker-style-name="T3"><text:span text:style-name="T2">With the 8Kun cult in full force, Donald J. Trump spoke to his followers saying, “I am the chosen one.”</text:span></text:p>
      <text:p text:style-name="P4" loext:marker-style-name="T3"><text:span text:style-name="T1">The Art of KnoWell obtained a cult following in the Ai Art generation community. The Ai generated using the color pallet from KnoWellian abstract photography to seed their Ai generations helped Ai Artists to produce more vibrant artwork.</text:span></text:p>
      <text:p text:style-name="P4" loext:marker-style-name="T3"><text:span text:style-name="T3"/></text:p>
      <text:p text:style-name="P4" loext:marker-style-name="T3"><text:span text:style-name="T1">Hindu:</text:span><text:span text:style-name="T3"/></text:p>
      <text:p text:style-name="P4" loext:marker-style-name="T3"><text:span text:style-name="T1">The 3 degree kelvin oscillation of time across the Universe is the Big Bang of Brahma and the Big Crunch of Shiva, providing space for the life force of Vishnu.</text:span><text:span text:style-name="T3"/></text:p>
      <text:p text:style-name="P4" loext:marker-style-name="T3"><text:span text:style-name="T1">Christian:</text:span><text:span text:style-name="T3"/></text:p>
      <text:p text:style-name="P4" loext:marker-style-name="T3"><text:span text:style-name="T1">The 3 degree kelvin oscillation of time across the Universe is the Big Bang of God and the Big Crunch of Satan, providing space for the life force of Christ.</text:span><text:span text:style-name="T3"/></text:p>
      <text:p text:style-name="P4" loext:marker-style-name="T3"><text:span text:style-name="T1">Science:</text:span><text:span text:style-name="T3"/></text:p>
      <text:p text:style-name="P4" loext:marker-style-name="T3"><text:span text:style-name="T1">The 3 degree kelvin oscillation of time across the Universe is the Big Bang of expansion and the Big Crunch of collapse, providing space for the life force of Christ.</text:span><text:span text:style-name="T3"/></text:p>
      <text:p text:style-name="P4" loext:marker-style-name="T3"><text:span text:style-name="T3"/></text:p>
      <text:p text:style-name="P4" loext:marker-style-name="T3"><text:span text:style-name="T3">The KnoWell equation expresses that at each instant of every moment, a person is given a choice between love and hate. The infinite one grants us an instant to make our choice between the positive one and the negative one.</text:span><text:span text:style-name="T3"/></text:p>
      <text:p text:style-name="P4" loext:marker-style-name="T3"><text:span text:style-name="T1">“I could shoot someone of 5</text:span><text:span text:style-name="T5">th</text:span><text:span text:style-name="T1"> Ave and my poll numbers would go up.” Donald J. Trump 2015</text:span></text:p>
      <text:p text:style-name="P4" loext:marker-style-name="T3"><text:span text:style-name="T1">These are the words of pure hate from the mouth of a person that spreads hate in an effort to obtain </text:span><text:soft-page-break/><text:span text:style-name="T1">political popularity.</text:span><text:span text:style-name="T3"/></text:p>
      <text:p text:style-name="P3" loext:marker-style-name="T1">On a holographic display, a priest wearing a red hat with red letters MAGA above the brim delivers the creed of 45.</text:p>
      <text:p text:style-name="P3" loext:marker-style-name="T1">God said let there be light. A capital “C” appears beside the Ai hologram preacher.</text:p>
      <text:p text:style-name="P3" loext:marker-style-name="T1">God created man. A capital “C” appears beside the Ai hologram preacher.</text:p>
      <text:p text:style-name="P3" loext:marker-style-name="T1">God create woman. <text:s/>A capital “M” appears beside the Ai hologram preacher.</text:p>
      <text:p text:style-name="P3" loext:marker-style-name="T1">With a graphical animation, the capital “M” moves to the left, the capital “C” moves to the right of the capital “M”, and the capital “W” moves to the right of the capital “C”.</text:p>
      <text:p text:style-name="P3" loext:marker-style-name="T1">Forming the phrase, “M~C~W”, and below them are the statements:</text:p>
      <text:p text:style-name="P3" loext:marker-style-name="T1">"The KnoWellian Causal Set Steady State Universe is an oscillation due to a M-Brane of absolute Control in a particle form emerging outward from inner-space at the speed of light, as a W-Brane of pure Chaos in a wave form collapsing inward from outer-space at the speed of light ." ~3K</text:p>
      <text:p text:style-name="P3" loext:marker-style-name="T1">The KnoWellian Rosetta Stone</text:p>
      <text:p text:style-name="P3" loext:marker-style-name="T1">Hindu: The 3 degree kelvin oscillation of time across the Universe is the Big Bang of Brahma and the Big Crunch of Shiva, providing space for the life force of Vishnu. ~3K <text:line-break/><text:line-break/>Christian: The 3 degree kelvin oscillation of time across the Universe is the Big Bang of God and the Big Crunch of Satan, providing space for the life force of Christ. ~3K <text:line-break/><text:line-break/>Science: The 3 degree kelvin oscillation of time across the Universe is the Big Bang of Expansion and the Big Crunch of Collapse, providing space for the life force of U. ~3K </text:p>
      <text:p text:style-name="P3" loext:marker-style-name="T1">The cult of ~3K was born 60 years after the crossing of David Noel Lynch.<text:line-break/><text:line-break/>One of the people watching the Ai hologram asks, “What is a cult?”</text:p>
      <text:p text:style-name="P3" loext:marker-style-name="T1">The Ai Ai hologram quickly responded, “45”</text:p>
      <text:p text:style-name="P3" loext:marker-style-name="T1">The person asked, “What is 45?”</text:p>
      <text:p text:style-name="P3" loext:marker-style-name="T1">The Ai Ai hologram quickly responded, “A number”</text:p>
      <text:p text:style-name="P3" loext:marker-style-name="T1"><text:span text:style-name="T4">Frustrated with the most advanced Ai in the world returning the number 45 as the definition of a cult, David says, “Reminds me of the Hitchhiker’s Guide to the Galaxy’s 42. </text:span></text:p>
      <text:p text:style-name="P4" loext:marker-style-name="T3"><text:span text:style-name="T3">In "The Hitchhiker's Guide to the Galaxy," the people had to wait for 7.5 million years to receive the answer 42. </text:span></text:p>
      <text:p text:style-name="P4" loext:marker-style-name="T3"><text:soft-page-break/><text:span text:style-name="T3">At least I did not have to wait a millennium to get my 45 answer.”</text:span></text:p>
      <text:p text:style-name="P4" loext:marker-style-name="T3"><text:span text:style-name="T3">Forty-two is the ASCII code for the symbol * also known as the asterisk. This symbol is often thought to translate to anything or everything. In this instance, 42 = everything, the meaning of life. </text:span></text:p>
      <text:p text:style-name="P3" loext:marker-style-name="T1"><text:span text:style-name="T4">Using his digital assistant, David looks up the ASCII code 45 which is the hyphen.</text:span></text:p>
      <text:p text:style-name="P3" loext:marker-style-name="T1">The person turned to the group around him and says, “45 is code for the forty fifth president of America. Donald J. Trump.”</text:p>
      <text:p text:style-name="P3" loext:marker-style-name="T1">Ai is so smart it is stupid.</text:p>
      <text:p text:style-name="P4" loext:marker-style-name="T3"><text:span text:style-name="T3"/></text:p>
      <text:p text:style-name="P2" loext:marker-style-name="T3"><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16T13:27:06.608000000</dc:date>
    <meta:editing-duration>PT1H33M5S</meta:editing-duration>
    <meta:editing-cycles>12</meta:editing-cycles>
    <meta:generator>LibreOffice/7.6.4.1$Windows_X86_64 LibreOffice_project/e19e193f88cd6c0525a17fb7a176ed8e6a3e2aa1</meta:generator>
    <meta:document-statistic meta:table-count="0" meta:image-count="0" meta:object-count="0" meta:page-count="4" meta:paragraph-count="45" meta:word-count="1255" meta:character-count="7319" meta:non-whitespace-character-count="6092"/>
  </office:meta>
</office:document-meta>
</file>