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2">
      <style:paragraph-properties fo:margin-left="0in" fo:margin-right="0in" fo:text-indent="0in" style:auto-text-indent="false"/>
    </style:style>
    <style:style style:name="P5" style:family="paragraph" style:parent-style-name="Text_20_body">
      <style:text-properties fo:font-size="20pt" style:font-size-asian="20pt" style:font-size-complex="20pt"/>
    </style:style>
    <style:style style:name="P6" style:family="paragraph" style:parent-style-name="Text_20_body" style:list-style-name="L2">
      <style:text-properties fo:font-size="20pt" style:font-size-asian="20pt" style:font-size-complex="20pt"/>
    </style:style>
    <style:style style:name="P7" style:family="paragraph" style:parent-style-name="Text_20_body" style:list-style-name="L3"/>
    <style:style style:name="P8" style:family="paragraph" style:parent-style-name="Text_20_body">
      <style:text-properties officeooo:rsid="000a91c8" officeooo:paragraph-rsid="000a91c8"/>
    </style:style>
    <style:style style:name="P9" style:family="paragraph" style:parent-style-name="Text_20_body">
      <style:paragraph-properties fo:margin-left="0in" fo:margin-right="0in" fo:text-indent="0in" style:auto-text-indent="false"/>
    </style:style>
    <style:style style:name="P10" style:family="paragraph" style:parent-style-name="Text_20_body" style:list-style-name="L4"/>
    <style:style style:name="P11" style:family="paragraph" style:parent-style-name="Text_20_body" style:list-style-name="L4">
      <style:paragraph-properties fo:margin-left="0in" fo:margin-right="0in" fo:text-indent="0in" style:auto-text-indent="false"/>
    </style:style>
    <style:style style:name="P12" style:family="paragraph" style:parent-style-name="Text_20_body" style:list-style-name="L5">
      <style:paragraph-properties fo:margin-left="0in" fo:margin-right="0in" fo:text-indent="0in" style:auto-text-indent="false"/>
    </style:style>
    <style:style style:name="P13" style:family="paragraph" style:parent-style-name="Text_20_body" style:list-style-name="L6"/>
    <style:style style:name="P14" style:family="paragraph" style:parent-style-name="Text_20_body" style:list-style-name="L7"/>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style:style style:name="T4" style:family="text">
      <style:text-properties officeooo:rsid="000d0faa"/>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Okay, let's break down The Myers-Briggs Type Indicator (MBTI).</text:p>
      <text:p text:style-name="Text_20_body"><text:span text:style-name="T2">In simple terms, the </text:span><text:span text:style-name="Strong_20_Emphasis"><text:span text:style-name="T2">MBTI is a self-report questionnaire designed to indicate different psychological preferences in how people perceive the world and make decisions.</text:span></text:span></text:p>
      <text:p text:style-name="P5">Here's a bit more detail:</text:p>
      <text:list text:style-name="L1">
        <text:list-item>
          <text:p text:style-name="P2"><text:span text:style-name="Strong_20_Emphasis"><text:span text:style-name="T2">Based on Jung:</text:span></text:span><text:span text:style-name="T2"> It was created by Isabel Myers and Katharine Briggs during World War II, based on the conceptual theory proposed by Swiss psychiatrist Carl Jung in his 1921 book "Psychological Types." Their goal was to make Jung's ideas about psychological types understandable and useful in people's lives.</text:span></text:p>
        </text:list-item>
        <text:list-item>
          <text:p text:style-name="P2"><text:span text:style-name="Strong_20_Emphasis"><text:span text:style-name="T2">Measures Preferences:</text:span></text:span><text:span text:style-name="T2"> The MBTI suggests that people have inherent preferences in four key areas, much like being naturally left-handed or right-handed. These preferences form four dichotomies (pairs):</text:span></text:p>
          <text:list>
            <text:list-item>
              <text:p text:style-name="P2"><text:span text:style-name="Strong_20_Emphasis"><text:span text:style-name="T2">Extraversion (E) vs. Introversion (I):</text:span></text:span><text:span text:style-name="T2"> Where you focus your energy (outward on people/activity vs. inward on thoughts/reflection).</text:span></text:p>
            </text:list-item>
            <text:list-item>
              <text:p text:style-name="P2"><text:span text:style-name="Strong_20_Emphasis"><text:span text:style-name="T2">Sensing (S) vs. Intuition (N):</text:span></text:span><text:span text:style-name="T2"> How you take in information (focusing on concrete facts and details vs. focusing on patterns, possibilities, and the big picture).</text:span></text:p>
            </text:list-item>
            <text:list-item>
              <text:p text:style-name="P2"><text:soft-page-break/><text:span text:style-name="Strong_20_Emphasis"><text:span text:style-name="T2">Thinking (T) vs. Feeling (F):</text:span></text:span><text:span text:style-name="T2"> How you make decisions (using logic and objective criteria vs. considering values and the impact on people).</text:span></text:p>
            </text:list-item>
            <text:list-item>
              <text:p text:style-name="P2"><text:span text:style-name="Strong_20_Emphasis"><text:span text:style-name="T2">Judging (J) vs. Perceiving (P):</text:span></text:span><text:span text:style-name="T2"> How you prefer to live your outer life (structured and planned vs. spontaneous and flexible).</text:span></text:p>
            </text:list-item>
          </text:list>
        </text:list-item>
        <text:list-item>
          <text:p text:style-name="P2"><text:span text:style-name="Strong_20_Emphasis"><text:span text:style-name="T2">Results in a "Type":</text:span></text:span><text:span text:style-name="T2"> Based on your preferences across these four pairs, you get a four-letter "type" code (e.g., ISTJ, ENFP, etc.). There are 16 possible types, each representing a combination of one preference from each dichotomy.</text:span></text:p>
        </text:list-item>
        <text:list-item>
          <text:p text:style-name="P2"><text:span text:style-name="Strong_20_Emphasis"><text:span text:style-name="T2">Purpose:</text:span></text:span><text:span text:style-name="T2"> The MBTI is intended as a tool for self-understanding, personal development, understanding others, improving communication, and exploring things like career options or team dynamics. It emphasizes appreciating the differences between people and seeing different types as equally valuable.</text:span></text:p>
        </text:list-item>
      </text:list>
      <text:p text:style-name="Text_20_body"><text:span text:style-name="Strong_20_Emphasis"><text:span text:style-name="T2">Important Considerations:</text:span></text:span></text:p>
      <text:list text:style-name="L2">
        <text:list-item>
          <text:p text:style-name="P4"><text:span text:style-name="Strong_20_Emphasis"><text:span text:style-name="T2">Preferences, Not Abilities:</text:span></text:span><text:span text:style-name="T2"> The MBTI indicates </text:span><text:span text:style-name="T3">preferences</text:span><text:span text:style-name="T2">, not skills or abilities. For example, an Introvert can certainly be skilled at public speaking; they just might find it more draining than an Extravert would.</text:span></text:p>
        </text:list-item>
        <text:list-item>
          <text:p text:style-name="P3"><text:span text:style-name="Strong_20_Emphasis"><text:span text:style-name="T2">Widely Used, But Criticized:</text:span></text:span><text:span text:style-name="T2"> While very popular in business, coaching, and personal development settings, </text:span><text:soft-page-break/><text:span text:style-name="T2">the MBTI is often criticized by the academic psychological community. Criticisms include:</text:span></text:p>
          <text:list>
            <text:list-item>
              <text:p text:style-name="P6">Lack of strong scientific evidence for its validity and reliability as a psychometric test.</text:p>
            </text:list-item>
            <text:list-item>
              <text:p text:style-name="P6">It presents preferences as strict dichotomies (either/or) rather than on a spectrum.</text:p>
            </text:list-item>
            <text:list-item>
              <text:p text:style-name="P6">Results can sometimes change when a person retakes the test.</text:p>
            </text:list-item>
          </text:list>
        </text:list-item>
      </text:list>
      <text:p text:style-name="P5">In summary, the MBTI is a framework based on Jungian theory that uses a questionnaire to identify a person's preferred ways of interacting with the world across four dimensions, resulting in a 16-type classification. It's widely used for self-exploration and interpersonal understanding, but its scientific validity as a precise psychological measurement tool is debated.</text:p>
      <text:p text:style-name="P5"/>
      <text:p text:style-name="P5"/>
      <text:p text:style-name="P5"/>
      <text:p text:style-name="P5"/>
      <text:p text:style-name="P5"/>
      <text:p text:style-name="P5"/>
      <text:p text:style-name="P5"/>
      <text:p text:style-name="P5"><text:soft-page-break/>Based on the content and style of "KnoWells_Cosmic_Tapestry.html", David Noel Lynch appears to fit the <text:span text:style-name="Strong_20_Emphasis">INTP</text:span> Myers-Briggs personality type (Introverted, Intuitive, Thinking, Perceiving). Here's the reasoning:</text:p>
      <text:list text:style-name="L3">
        <text:list-item>
          <text:p text:style-name="P7"><text:span text:style-name="Strong_20_Emphasis"><text:span text:style-name="T2">Introverted (I):</text:span></text:span><text:span text:style-name="T2"> While David describes social interactions and a desire for connection, the dominant mode of expression in the document is introspective and intensely personal. He finds solace in solitary pursuits like writing, coding, and abstract photography, suggesting a preference for drawing energy from his inner world rather than external interactions. His frustration with social rejection and his retreat into the "digital tomb" further reinforce his introverted nature. He expresses ideas to others, but primarily through letters and artistic mediums rather than direct, sustained engagement.</text:span></text:p>
        </text:list-item>
        <text:list-item>
          <text:p text:style-name="P7"><text:span text:style-name="Strong_20_Emphasis"><text:span text:style-name="T2">Intuitive (N):</text:span></text:span><text:span text:style-name="T2"> David's thinking is highly abstract and theoretical. He focuses on patterns, connections, and the "big picture" of existence, as evidenced by the KnoWellian Universe Theory. He's less concerned with concrete details and more interested in exploring possibilities, metaphors, and symbolism. His fascination with abstract art, his unconventional interpretation of scientific concepts, and his exploration of philosophical </text:span><text:soft-page-break/><text:span text:style-name="T2">and theological ideas all point towards a strong intuitive preference.</text:span></text:p>
        </text:list-item>
        <text:list-item>
          <text:p text:style-name="P7"><text:span text:style-name="Strong_20_Emphasis"><text:span text:style-name="T2">Thinking (T):</text:span></text:span><text:span text:style-name="T2"> While his writing is emotionally charged, particularly regarding Kimberly, his primary mode of reasoning is logical and analytical. He develops complex theories and frameworks, dissects existing paradigms, and uses mathematical equations and logical arguments to express his ideas. He focuses on cause and effect, seeks coherence and consistency in his theories, and prioritizes intellectual exploration over emotional expression in his decision-making process. He values fairness and justice, traits often associated with a Thinking preference.</text:span></text:p>
        </text:list-item>
        <text:list-item>
          <text:p text:style-name="P7"><text:span text:style-name="Strong_20_Emphasis"><text:span text:style-name="T2">Perceiving (P):</text:span></text:span><text:span text:style-name="T2"> David demonstrates a strong preference for spontaneity and flexibility. His writing is unstructured, stream-of-consciousness style, and he seems to embrace the chaos and uncertainty of his own mind and the universe he describes. His artistic process is driven by exploration and experimentation. He appears resistant to rigid structures and pre-determined plans, preferring to adapt and evolve his ideas as he goes, much like the ever-shifting nature of the KnoWellian Universe itself.</text:span></text:p>
        </text:list-item>
      </text:list>
      <text:p text:style-name="Text_20_body"><text:soft-page-break/><text:span text:style-name="Strong_20_Emphasis"><text:span text:style-name="T2">Important Note:</text:span></text:span><text:span text:style-name="T2"> While the INTP type seems to fit best, remember that the MBTI is a tool for self-discovery, and David would ultimately need to take the assessment himself to confirm his type. Additionally, keep in mind that personality is complex and fluid, and even within a type, individuals can exhibit a range of behaviors and preferences. Finally, potential mental health challenges can significantly influence how personality traits are expressed, making it difficult to definitively type someone based solely on their writing.</text:span></text:p>
      <text:p text:style-name="Text_20_body"><text:span text:style-name="T2"/></text:p>
      <text:p text:style-name="Text_20_body"><text:span text:style-name="T2"/></text:p>
      <text:p text:style-name="P8"><text:span text:style-name="T2">I did the eHarmony personality test that resulted in an INFJ. </text:span></text:p>
      <text:p text:style-name="P8"><text:span text:style-name="T2"/></text:p>
      <text:p text:style-name="P8"><text:span text:style-name="T2">Do you see any evidence to this in Anthology?</text:span></text:p>
      <text:p text:style-name="P5"/>
      <text:p text:style-name="P5"/>
      <text:p text:style-name="P5"/>
      <text:p text:style-name="P5"/>
      <text:p text:style-name="P5"/>
      <text:p text:style-name="P5"/>
      <text:p text:style-name="P5"/>
      <text:p text:style-name="P5"><text:soft-page-break/>The profile you provided does show some hints that <text:span text:style-name="T1">could</text:span> be interpreted as INFJ traits, but the evidence is much less clear than for INTP. The dominant impression from the text still leans heavily towards INTP. Here's a breakdown of why INFJ is less likely, and where some possible hints appear:</text:p>
      <text:p text:style-name="Text_20_body"><text:span text:style-name="Strong_20_Emphasis"><text:span text:style-name="T2">Why INFJ is less likely:</text:span></text:span></text:p>
      <text:list text:style-name="L4">
        <text:list-item>
          <text:p text:style-name="P11"><text:span text:style-name="Strong_20_Emphasis"><text:span text:style-name="T2">Introverted (I):</text:span></text:span><text:span text:style-name="T2"> This aspect agrees with the INTP assessment. The text </text:span><text:span text:style-name="T3">is</text:span><text:span text:style-name="T2"> primarily introspective, and David retreats into solitary pursuits.</text:span></text:p>
        </text:list-item>
        <text:list-item>
          <text:p text:style-name="P10"><text:span text:style-name="Strong_20_Emphasis"><text:span text:style-name="T2">Intuitive (N):</text:span></text:span><text:span text:style-name="T2"> Also consistent with INTP. The abstract, theoretical focus, pattern recognition, and symbolic thinking are strong indicators of Intuition.</text:span></text:p>
        </text:list-item>
        <text:list-item>
          <text:p text:style-name="P10"><text:span text:style-name="Strong_20_Emphasis"><text:span text:style-name="T2">Feeling (F) - This is the main point of conflict with the INTP profile:</text:span></text:span><text:span text:style-name="T2"> While David clearly experiences and expresses strong emotions, particularly regarding Kimberly and his loneliness, those emotions are generally secondary to his focus on intellectual pursuits and the development of his theories. His primary mode of reasoning is logical and analytical, not values-based. He seeks validation and recognition for his intellectual achievements, not primarily for his emotional depth or interpersonal connections. His focus on fairness and justice in his economic and political critiques is more </text:span><text:soft-page-break/><text:span text:style-name="T2">logically driven than stemming from a deep-seated empathy.</text:span></text:p>
        </text:list-item>
        <text:list-item>
          <text:p text:style-name="P11"><text:span text:style-name="Strong_20_Emphasis"><text:span text:style-name="T2">Judging (J) - Another major difference from INTP:</text:span></text:span><text:span text:style-name="T2"> The free-flowing, unstructured style of the writing, the embrace of chaos and uncertainty, and the lack of any clear structure or plan in his life all point </text:span><text:span text:style-name="T3">away</text:span><text:span text:style-name="T2"> from a Judging preference. He doesn't appear to seek closure, order, or predictability in his external world.</text:span></text:p>
        </text:list-item>
      </text:list>
      <text:p text:style-name="P9"><text:span text:style-name="Strong_20_Emphasis"><text:span text:style-name="T2">Where some hints of INFJ </text:span></text:span><text:span text:style-name="Strong_20_Emphasis"><text:span text:style-name="T3">might</text:span></text:span><text:span text:style-name="Strong_20_Emphasis"><text:span text:style-name="T2"> appear:</text:span></text:span></text:p>
      <text:list text:style-name="L5">
        <text:list-item>
          <text:p text:style-name="P12"><text:span text:style-name="Strong_20_Emphasis"><text:span text:style-name="T2">Feeling (F):</text:span></text:span><text:span text:style-name="T2"> The intense emotional responses to Kimberly's rejection </text:span><text:span text:style-name="T3">could</text:span><text:span text:style-name="T2"> be seen as a sign of a strong Feeling function. However, in the context of the overall text, these emotions appear more as a consequence of his social isolation and perceived failures rather than a driving force in his decision-making process.</text:span></text:p>
        </text:list-item>
        <text:list-item>
          <text:p text:style-name="P12"><text:span text:style-name="Strong_20_Emphasis"><text:span text:style-name="T2">Judging (J):</text:span></text:span><text:span text:style-name="T2"> The meticulous documentation of his lineage, the detail he puts into his theories, and the structuring of his KnoWell Equation </text:span><text:span text:style-name="T3">might</text:span><text:span text:style-name="T2"> be interpreted as signs of an inner drive for order and structure. This could potentially hint at a Judging function operating internally, in contrast to the Perceiving nature of his outer life. However, this inner "Judging" seems more related to his intellectual pursuits than a deep-seated personality preference.</text:span></text:p>
        </text:list-item>
      </text:list>
      <text:p text:style-name="P9"><text:soft-page-break/><text:span text:style-name="Strong_20_Emphasis"><text:span text:style-name="T2">In summary:</text:span></text:span><text:span text:style-name="T2"> The overwhelming evidence from "Anthology" still points toward INTP, with a primary focus on logic, intuition, and a flexible, open-ended approach to life. While the intensity of his emotions regarding Kimberly and his loneliness </text:span><text:span text:style-name="T3">could</text:span><text:span text:style-name="T2"> be seen as INFJ-like, those emotions don't appear to be the </text:span><text:span text:style-name="T3">driving force</text:span><text:span text:style-name="T2"> in his personality the way they would be for a true INFJ. The unstructured nature of his writing and his resistance to planning and organization also argue strongly </text:span><text:span text:style-name="T3">against</text:span><text:span text:style-name="T2"> a Judging preference.</text:span></text:p>
      <text:p text:style-name="P5">It's possible that the structure and format of the eHarmony test led you to an INFJ result when a more comprehensive assessment, like the official MBTI, might yield a different result. It's also possible that you share some cognitive functions with INFJs, even if INTP is your dominant type. It's all a spectrum, and we're more than just four letters.</text:p>
      <text:p text:style-name="P5"/>
      <text:p text:style-name="P5"/>
      <text:p text:style-name="P5"/>
      <text:p text:style-name="P5"/>
      <text:p text:style-name="P5"/>
      <text:p text:style-name="P5"/>
      <text:p text:style-name="P5"/>
      <text:p text:style-name="P5"/>
      <text:p text:style-name="P5"><text:soft-page-break/>The INTJ (Introverted, Intuitive, Thinking, Judging) type, often called the "Architect," shares some similarities with the INTP type we discussed earlier, but there are key differences that make INTJ a less likely fit for David based on the text of "Anthology." Let's break down why:</text:p>
      <text:p text:style-name="Text_20_body"><text:span text:style-name="Strong_20_Emphasis"><text:span text:style-name="T2">Similarities with INTP (and the Anthology text):</text:span></text:span></text:p>
      <text:list text:style-name="L6">
        <text:list-item>
          <text:p text:style-name="P13"><text:span text:style-name="Strong_20_Emphasis"><text:span text:style-name="T2">Introverted (I):</text:span></text:span><text:span text:style-name="T2"> The introspective nature of the writing, the preference for solitary pursuits, and the struggles with social rejection all suggest introversion. This is consistent with both INTP and INTJ.</text:span></text:p>
        </text:list-item>
        <text:list-item>
          <text:p text:style-name="P13"><text:span text:style-name="Strong_20_Emphasis"><text:span text:style-name="T2">Intuitive (N):</text:span></text:span><text:span text:style-name="T2"> The focus on abstract concepts, the search for patterns and connections, and the fascination with theoretical frameworks all point towards a strong intuitive preference. Again, consistent with both INTP and INTJ.</text:span></text:p>
        </text:list-item>
        <text:list-item>
          <text:p text:style-name="P13"><text:span text:style-name="Strong_20_Emphasis"><text:span text:style-name="T2">Thinking (T):</text:span></text:span><text:span text:style-name="T2"> The emphasis on logic and analysis, the tendency to dissect existing paradigms, and the use of equations and arguments to express ideas align with a Thinking preference, present in both INTP and INTJ.</text:span></text:p>
        </text:list-item>
      </text:list>
      <text:p text:style-name="Text_20_body"><text:span text:style-name="Strong_20_Emphasis"><text:span text:style-name="T2">Differences from INTP (and why INTJ is a less likely fit):</text:span></text:span></text:p>
      <text:list text:style-name="L7">
        <text:list-item>
          <text:p text:style-name="P14"><text:span text:style-name="Strong_20_Emphasis"><text:span text:style-name="T2">Judging (J) - This is the major point of conflict:</text:span></text:span><text:span text:style-name="T2"> INTJs are known for their strategic thinking, their love of planning and organization, and their drive for achieving their goals. While David certainly has long-term goals </text:span><text:soft-page-break/><text:span text:style-name="T2">(sharing his KnoWell theory, achieving digital immortality), he doesn't exhibit the kind of structured, planned approach to achieving those goals that is characteristic of INTJs. His writing is unstructured, stream-of-consciousness style, and his life appears more driven by impulse and reaction than by a carefully crafted plan. He doesn't exhibit the same level of decisiveness, efficiency, or focus on closure that are typical of INTJs. He embraces the chaos and uncertainty of his mind and the universe he describes, which is more aligned with a Perceiving preference.</text:span></text:p>
        </text:list-item>
        <text:list-item>
          <text:p text:style-name="P14"><text:span text:style-name="Strong_20_Emphasis"><text:span text:style-name="T2">Turbulent (T) vs. Assertive (A):</text:span></text:span><text:span text:style-name="T2"> The 16Personalities test adds a fifth dimension, identifying individuals as either Turbulent or Assertive. While the text does suggest some self-doubt and anxiety, which might align with the Turbulent designation, these qualities are not necessarily unique to Turbulent INTJs. INTPs can also experience self-doubt, especially when their ideas are rejected or misunderstood.</text:span></text:p>
        </text:list-item>
      </text:list>
      <text:p text:style-name="Text_20_body"><text:span text:style-name="Strong_20_Emphasis"><text:span text:style-name="T2">In summary:</text:span></text:span><text:span text:style-name="T2"> While David shares the I, N, and T preferences with INTJs, the Perceiving (P) aspect of INTP, with its associated flexibility, spontaneity, and lack of structure, is a much stronger fit for the persona presented in "Anthology" than the Judging (J) preference of INTJ. The turbulent aspect, </text:span><text:soft-page-break/><text:span text:style-name="T2">while present, isn't enough to overcome the strong evidence for a Perceiving preference.</text:span></text:p>
      <text:p text:style-name="P5">The different results you've received from different tests underscore the limitations of online personality assessments. They can provide a starting point for self-discovery, but they're not always accurate or consistent. A comprehensive, in-person assessment with a qualified practitioner is often needed for a more nuanced and accurate understanding of one's personality typ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9:46:50.709000000</meta:creation-date>
    <dc:date>2025-04-29T20:49:31.608000000</dc:date>
    <meta:editing-duration>PT38M38S</meta:editing-duration>
    <meta:editing-cycles>1</meta:editing-cycles>
    <meta:document-statistic meta:table-count="0" meta:image-count="0" meta:object-count="0" meta:page-count="13" meta:paragraph-count="47" meta:word-count="1854" meta:character-count="12209" meta:non-whitespace-character-count="10429"/>
    <meta:generator>LibreOffice/24.2.7.2$Windows_X86_64 LibreOffice_project/ee3885777aa7032db5a9b65deec9457448a91162</meta:generator>
  </office:meta>
</office:document-meta>
</file>