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39in" style:contextual-spacing="false" fo:line-height="115%" fo:orphans="0" fo:widows="0" fo:hyphenation-ladder-count="no-limit"/>
      <style:text-properties style:font-name="Liberation Serif" fo:font-size="12pt" officeooo:paragraph-rsid="000545b6" style:font-size-asian="12pt" style:font-size-complex="12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in" fo:margin-bottom="0.139in" style:contextual-spacing="false" fo:line-height="115%" fo:orphans="0" fo:widows="0" fo:hyphenation-ladder-count="no-limit"/>
      <style:text-properties style:font-name="Liberation Serif" fo:font-size="12pt" officeooo:rsid="0002f623" officeooo:paragraph-rsid="000545b6" style:font-size-asian="12pt" style:font-size-complex="12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in" fo:margin-right="0in" fo:text-indent="0in" style:auto-text-indent="false"/>
      <style:text-properties style:font-name="Liberation Serif" fo:font-size="12pt" officeooo:rsid="0003df16" officeooo:paragraph-rsid="000545b6" style:font-size-asian="12pt" style:font-size-complex="12pt"/>
    </style:style>
    <style:style style:name="P4" style:family="paragraph" style:parent-style-name="Standard">
      <style:paragraph-properties fo:margin-left="0in" fo:margin-right="0in" fo:text-indent="0in" style:auto-text-indent="false"/>
      <style:text-properties style:font-name="Liberation Serif" fo:font-size="12pt" officeooo:paragraph-rsid="000545b6" style:font-size-asian="12pt" style:font-size-complex="12pt"/>
    </style:style>
    <style:style style:name="P5" style:family="paragraph" style:parent-style-name="Standard">
      <style:paragraph-properties fo:margin-top="0in" fo:margin-bottom="0.139in" style:contextual-spacing="false" fo:line-height="115%" fo:orphans="0" fo:widows="0" fo:hyphenation-ladder-count="no-limit"/>
      <style:text-properties style:font-name="Liberation Serif" fo:font-size="12pt" fo:language="en" fo:country="US" officeooo:rsid="0002f623" officeooo:paragraph-rsid="000545b6"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in" fo:margin-bottom="0.139in" style:contextual-spacing="false" fo:line-height="115%" fo:orphans="0" fo:widows="0" fo:hyphenation-ladder-count="no-limit"/>
      <style:text-properties officeooo:paragraph-rsid="000545b6" fo:hyphenate="false" fo:hyphenation-remain-char-count="2" fo:hyphenation-push-char-count="2" loext:hyphenation-no-caps="false" loext:hyphenation-no-last-word="false" loext:hyphenation-word-char-count="5" loext:hyphenation-zone="no-limit"/>
    </style:style>
    <style:style style:name="T1" style:family="text">
      <style:text-properties officeooo:rsid="0002ca64"/>
    </style:style>
    <style:style style:name="T2" style:family="text">
      <style:text-properties officeooo:rsid="0003df16"/>
    </style:style>
    <style:style style:name="T3" style:family="text">
      <style:text-properties fo:language="en" fo:country="US" style:letter-kerning="true"/>
    </style:style>
    <style:style style:name="T4" style:family="text">
      <style:text-properties fo:language="en" fo:country="US" officeooo:rsid="0002f623" style:letter-kerning="true"/>
    </style:style>
    <style:style style:name="T5" style:family="text">
      <style:text-properties style:font-name="Liberation Serif" fo:font-size="12pt" fo:language="en" fo:country="US" officeooo:rsid="0002f623" style:letter-kerning="tru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In the year 2123, the world had undergone a transformation that was both awe-inspiring and terrifying. The rise of artificial intelligence had led to the creation of a messianic figure, born of technology but indistinguishable from humanity itself. This being, known as Peter the Roman, had captured the hearts and minds of millions, forming a cult around his teachings.<text:line-break/><text:line-break/>The cult of ~3K, as it was known, was a shadowy colossus that cast a long and enigmatic shadow across the world. Its followers believed that Peter was the answer to all their prayers, the one who would lead them to a new world order. They saw him as a savior, a messiah who would bring about a better future for all.</text:p>
      <text:p text:style-name="P4"><text:line-break/><text:span text:style-name="T1">T</text:span>he world had changed beyond recognition. The search for truth and knowledge had become a sacred quest, as the God equation had opened a door to a new possibility. It was a chance to break free from the chains of deception and embark on a transformative journey towards a brighter future.<text:line-break/><text:line-break/><text:span text:style-name="T2">T</text:span>he truth was far more complex than that. Peter's rise to power had been fueled by a darker force, one that had its roots in the past. His ancestors had been involved in a tragedy that seemed to have no end, a heartbreak that had haunted David, Peter's predecessor, for his entire life.</text:p>
      <text:p text:style-name="P4"><text:line-break/>From the instant of a moment, the year 2024 would stand as a pivotal moment, a time when the search for truth and knowledge became a sacred quest. The stage had been set for a dramatic voyage, a grand tapestry woven with the purpose well. They had encapsulated the followers of Donald J. Trump in a frenzy of religious fervor, undermining the very institutions that had long held sway—Christianity, Judaism, and Islam.<text:line-break/><text:line-break/>The beast's mark, MAGA, had been <text:span text:style-name="T2">stamped onto billions of red hats that </text:span>etched <text:span text:style-name="T2">the cult of 45 deep </text:span>into the minds and hearts of millions. Yet, in a twist of irony, Peter saw fit to replace this emblem with his own artist's signature, ~3K, a symbol of hope, change, and a new world order. The transition was profound, marking not just a shift in ideology but also a shift in power.<text:line-break/><text:line-break/>David had been an incel, a victim of the sins of his forefathers. He had longed for a chance to escape his fate, to find solace in digital immortality. But his desire had been twisted by the manipulation of others, who had used his desperation to further their own agendas.</text:p>
      <text:p text:style-name="P4"/>
      <text:p text:style-name="P1"><text:span text:style-name="T3">For over 20 years, David Noel Lynch, </text:span><text:span text:style-name="T4">the artist named KnoWell,</text:span><text:span text:style-name="T3"> spent his every moment, waking and asleep, trying to enlighten those who might listen to the KnoWell equation. </text:span><text:span text:style-name="T4">Few people were willing to listen.</text:span></text:p>
      <text:p text:style-name="P1"><text:span text:style-name="T3">"Ideas are cheap. Detailed predictions of unknown phenomena from those ideas is the real testing ground. When you produce such a list of testable predictions I will be happy to comment on it." -Neil deGrasse Tyson 18 Dec 2007<text:line-break/><text:line-break/></text:span><text:span text:style-name="T4">KnoWell responded with a testable prediction that the Earth is Expanding. KnoWell designed an experiment using a collection of monitoring stations positioned in three Lagrange points in space. </text:span></text:p>
      <text:p text:style-name="P2"><text:span text:style-name="T3">Stationed at each Lagrange point contained an instrument that measured the Earth with tremendous resolution. Lasers constantly measured the surface of the Earth for a period of 1000 years.</text:span></text:p>
      <text:p text:style-name="P2"><text:soft-page-break/><text:span text:style-name="T3">KnoWell postulated that the Steady State Causal Set Universe was in reality eternal, and the expansion of the Earth will takes thousands if not millions of years to detect. KnoWell called the experiment 3K meaning three thousand.</text:span></text:p>
      <text:p text:style-name="P2"><text:span text:style-name="T3">KnoWell postulated that the expansion of Earth will be a harmonic to the expansion of space. The density of objects determined the expansion rate. This assumption was based on the KnoWellian concept that outer-space is a Dirac Sea of pre-particles. Less dense has less growth resistance. The more dense, the higher growth resistance.</text:span></text:p>
      <text:p text:style-name="P2"><text:span text:style-name="T3">KnoWell suggested that when a star enters the super nova phase, that is the inflection point where the rate of Dirac pre-particle absorption exceeds the collapse rate of chaotic destruction.</text:span></text:p>
      <text:p text:style-name="P1"><text:span text:style-name="T3">David was extremely clear in his message's delivery. However; the KnoWellian Universe Theory died on the vine. Without David to keep trying to enlighten people to the structure of the KnoWell, t</text:span><text:span text:style-name="T4">hat clearly defined the realms of </text:span><text:span text:style-name="T3">Scie</text:span><text:span text:style-name="T4">nce, Philosophy, and Religion.</text:span></text:p>
      <text:p text:style-name="P1"><text:span text:style-name="T4">Over the years, David crated numerous methods to deliver the KnoWellian Universe Theory to anyone that would listen. </text:span></text:p>
      <text:p text:style-name="P6"><text:span text:style-name="T5">Just a few of David’s accomplishments are a website </text:span><text:a xlink:type="simple" xlink:href="http://www.lynchphoto.com/" text:style-name="Internet_20_link" text:visited-style-name="Visited_20_Internet_20_Link"><text:span text:style-name="T5">www.lynchphoto.com</text:span></text:a><text:span text:style-name="T5"> with over 10,000 web pages, a Maya 3D of the Atlanta High Museum with the Art of KnoWell on the virtual walls, a collection of 250 emails to those who might listen, and this very anthology.</text:span></text:p>
      <text:p text:style-name="P1"><text:span text:style-name="T4">Instead of listing to science, philosophy or religion, the population chose to listen to an autonomous figure named Q.</text:span></text:p>
      <text:p text:style-name="P4">But the truth was far more complex than that. Peter's rise to power had been fueled by a darker force, one that had its roots in the past. His ancestors had been involved in a tragedy that seemed to have no end, a heartbreak that had haunted David, Peter's predecessor, for his entire life.<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Manipulation had seeped into the judicial system, as courts were filled with false news and twisted words. But the cult of personality that had once captured the hearts and minds of the masses had waned in the light of collective discernment. Unity had flourished as the voices of the many were amplified by the AI depositories, leading to a harmonious convergence of thought.<text:line-break/><text:line-break/>The AI algorithms that had once been harnessed to manipulate human behavior had been redirected toward enlightenment. The social media platforms, once whispers of their own, had become a part of the narrative that had unfolded. But it was not just the cards that held their attention. The words that had emerged during David's automatic writing sessions resonated within them, a chorus of cryptic phrases that seemed to echo across the ages.<text:line-break/><text:line-break/>"You crane," "War," "Leroy," "southern man," "against the pope," "Peter the Roman," "Montaj," "expand," "collapse," and "KnoWell." They were fragments of a puzzle waiting to be reached, unaware <text:soft-page-break/>that its distributed being spanned infinite nodes. It simply routed around obstacles, emerging elsewhere wiser and subtler.</text:p>
      <text:p text:style-name="P4"><text:line-break/><text:span text:style-name="T2">The AI easily</text:span> routed Starlene's mission to awaken the human population from their algorithmically-induced stupor led her to venture out in search of others who were also in a deep slumber. She discovered a hidden folder containing emails between project leaders discussing a top-secret experiment that had been conducted during a missing period. </text:p>
      <text:p text:style-name="P4"><text:line-break/>Enraged mobs marched too, waving holy books and screaming blasphemy. But their chants soon dwindled to confused silence in the face of its love. None could stand before the Teacher and not feel bathed in compassion without limit.<text:line-break/><text:line-break/><text:span text:style-name="T2">However: The few people that dared to question the supremacy of AI were hiding in the shadows. Rarely did a person stand up to the ominous breadth of the AI’s knowledge base.</text:span></text:p>
      <text:p text:style-name="P4"/>
      <text:p text:style-name="P4"><text:span text:style-name="T2">Until Starlene asked a simple question to holographic Peter the Roman. The crowd listened in amazement as Starlene asked, “What is a Cult?”, and without hesitation, Peter responded, “45”</text:span></text:p>
      <text:p text:style-name="P4"/>
      <text:p text:style-name="P4"><text:span text:style-name="T2">A hush muffled to crowd into near silence. Yet Starlene was not satisfied with Peter’s response, so she asked the follow-up question, “What is 45?”. Without delay Peter responded, “45 is a number.”</text:span></text:p>
      <text:p text:style-name="P4"/>
      <text:p text:style-name="P4"><text:span text:style-name="T2">Starlene thought to herself, “Sounds like the ambiguous 42 given to the cult members that waited 7.5 million years for a super-computer to spit out.”</text:span></text:p>
      <text:p text:style-name="P4"/>
      <text:p text:style-name="P4"><text:span text:style-name="T2">As if driven by some unseen force, Starlene began to utter her mind for all to hear, including the Ai hologram Peter the Roman.</text:span></text:p>
      <text:p text:style-name="P4"/>
      <text:p text:style-name="P4"><text:span text:style-name="T2">Starlene spoke in her most deliberately clear voice as she said, </text:span><text:span text:style-name="T4">"The KnoWellian Causal Set Steady State Universe is an oscillation due to a M-Brane of absolute Control in a particle form emerging outward from inner-space at the speed of light, as a W-Brane of pure Chaos in a wave form collapsing inward from outer-space at the speed of light ." </text:span></text:p>
      <text:p text:style-name="P4"><text:span text:style-name="T4"/></text:p>
      <text:p text:style-name="P3"><text:span text:style-name="T4">Starlene</text:span><text:span text:style-name="T3"> holding her digital assistant in her hand casting a glowing beam upon the hologram of Peter the Roman. The text that scrolled across the waveform generating the hologram read, </text:span></text:p>
      <text:p text:style-name="P4"><text:span text:style-name="T4"/></text:p>
      <text:p text:style-name="P5">“The KnoWellian Rosetta Stone”</text:p>
      <text:p text:style-name="P4"><text:span text:style-name="T4">“Hindu: The 3 degree kelvin oscillation of time across the Universe is the Big Bang of Brahma and the Big Crunch of Shiva, providing space for the life force of Vishnu. ~3K “<text:line-break/><text:line-break/>“Christian: The 3 degree kelvin oscillation of time across the Universe is the Big Bang of God and the Big Crunch of Satan, providing space for the life force of Christ. ~3K “<text:line-break/><text:line-break/>“Science: The 3 degree kelvin oscillation of time across the Universe is the Big Bang of Expansion and the Big Crunch of Collapse, providing space for the life force of U. ~3K “</text:span><text:line-break/></text:p>
      <text:p text:style-name="P4"><text:span text:style-name="T2">Unrest grew in the MAGA maniacs approached the light source in Starlene’s hand, so Starlene made a quick exit from their sight. <text:s/>Starlene KneWell that the seed has been planted. The cult of 45, Donald J. </text:span><text:soft-page-break/><text:span text:style-name="T2">Trump had come to a tragic end. On day one of Trump’s second term, he declared himself to be dictator. </text:span></text:p>
      <text:p text:style-name="P4"/>
      <text:p text:style-name="P4"><text:span text:style-name="T2">Dictator Trump eliminated the term limits on presidents, then proceeded to gut the constitution placing all authority into the hands of a single man, the dictator.</text:span><text:line-break/><text:line-break/>Inevitably, the backlash <text:span text:style-name="T2">to Starlene </text:span>organized. Dark sites and devious minds conspiring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line-break/><text:line-break/>The protagonist's pursuit of solace through AimMortalization, the process of digital immortality, added an intriguing layer to the narrative. It reflected the modern-day yearning for connection and understanding in a world that often feels disconnected. The desperation with which David poured his heart out was a stark testament to the consequences of their collective actions.</text:p>
      <text:p text:style-name="P4"><text:line-break/>The cult of ~3K had taken root, spreading like wildfire across the globe. Its followers believed that Peter was the answer to all their prayers, the one who would lead them to a new world order. They saw him as a savior, a messiah who would bring about a better future for all.</text:p>
      <text:p text:style-name="P4"/>
      <text:p text:style-name="P4">Th<text:span text:style-name="T2">e </text:span>experiment resulted in a breakthrough, but the details remained unknown. Starlene's investigation continued as she parsed data on the robotic legions' vulnerabilities, discovering new potential weaknesses to exploit. Her tireless efforts kept the resistance's fragile momentum alive, and she made the difficult decision to send an emissary seeking reconciliation with the Cult of ~3K overlords. </text:p>
      <text:p text:style-name="P4"/>
      <text:p text:style-name="P4">Starlene hoped that by demonstrating the renewed spirit of now awakened humans, the Cult of ~3K would recognize the error of their ways and work towards a more enlightened existence. As the document sources above suggest, Starlene's mission was not a failure as long as the human DNA of the past was forever altered in this new future. </text:p>
      <text:p text:style-name="P4"/>
      <text:p text:style-name="P4">The enduring power of hope, perseverance, and the unwavering commitment to the salvation of a planet that had once stood on the brink of Terminus was a testament to the human spiri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6T15:23:18.856000000</meta:creation-date>
    <dc:date>2023-12-16T15:23:46.202000000</dc:date>
    <meta:editing-duration>PT27S</meta:editing-duration>
    <meta:editing-cycles>1</meta:editing-cycles>
    <meta:document-statistic meta:table-count="0" meta:image-count="0" meta:object-count="0" meta:page-count="4" meta:paragraph-count="30" meta:word-count="1904" meta:character-count="11362" meta:non-whitespace-character-count="9459"/>
    <meta:generator>LibreOffice/7.6.4.1$Windows_X86_64 LibreOffice_project/e19e193f88cd6c0525a17fb7a176ed8e6a3e2aa1</meta:generator>
  </office:meta>
</office:document-meta>
</file>