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eign [Music] you've gained the glory of the man who got involved in the cosmic processes who are you Mr Tesla it's an interesting question Mr Smith and I'll try to give you the right answer some say you're from the country of Croatia from the area called Lika where together with the people are growing trees rocks and Starry Sky they say that your home Village is named after the mountain flowers and that the house where you were born is next to the forest and the church really everything he said is true I'm proud of myspan origin and my Croatian Homeland futurists say that the 20th and 21st century was born in the head of Nikola Tesla they celebrate conversely magnetic fields and sing hymns to induction's engines their creator was called the Hunter who caught the light in his net from the depths of the earth and the warrior who captured fire from heaven father of alternating current will make the physics and chemistry dominate half the world industry will Proclaim him as their Supreme Saint a banker for the largest benefactors in the laboratory of Nikola Tesla for the first time is broken atom there's created a weapon that causes the earthquake vibrations there are discovered black Cosmic raise five races will pray to him in the temple of the future because they had taught a great secret that emble dollarsy's elements can be watered with the life forces from the ethers yes these are some of my most important discoveries yet I'm a defeated man I have not achieved the greatest of my goals what is it Mr Tesla I wanted to light up the whole earth there is enough electricity to create a second sun light would appear around the equator like a ring around Saturn humanity is not prepared for greatness in Colorado <text:soft-page-break/>Springs I have impregnated the Earth with electricity we can also water the other energies such as positive mental energy found in the music of Bach or Mozart or in the verses of the great poets inside the earth there are energies of joy peace and love that are expressed for example through a flower that grows from the earth food that comes out of it and everything that makes it the home of man I've spent years looking for ways that this energy could Influence People the beauty and Aroma of the Roses can be used as a medicine and the sun's ways is food life has an infinite number of forms and the duty of scientists is to find them in all forms of matter three things are essential in this regard all eye I do is look for them I know I will not find them but I will not give them up what are these things one problem is food what energy Stellar or terrestrial can feed the hungry of the Earth with what wine can thirst be watered so that people can share their heart and understand that they are Gods it is another thing to destroy the power of evil and the suffering in which man's life passes sometimes they occur as an epidemic in the depths of space in this Century the disease had spread from Earth to the universe the third thing is is there's an excessive light in the universe I discovered a star that according to the astronautical and mathematical laws could disappear and still nothing would change that star is in this galaxy its light can be emitted with such density that it fits into a sphere smaller than an apple and at the same time heavier than our solar system religions and philosophies teach that man can become the Christ Buddha what I am trying to prove is revolutionary and almost inaccessible it is what must be done in the universe so that <text:soft-page-break/>each being is born as Christ Buddha or zarathustra I know that gravity is adverse to everything I have to fly and my intention is not to make flight devices aircraft or missiles but to teach the individual to regain consciousness of their own Wings I'm also trying to awaken contained energy in the air there are major energy sources what is considered as empty space is only a manifestation of matter that is not awake there is no empty space on this planet nor in the universe black holes of which astronomers speak are the most powerful sources of energy in life on the window of your room in hotel valdorf Astoria on the 33rd floor every morning the birds arrive a man must be sensitive to birds this is because of their wings the human being once had them real and visible you've not stopped flying since Those Distant days in smiljon I wanted to fly from the roof and I fell the calculations of the children can be mistaken remember that the wings of Youth want to have everything in life have you ever married it is not known that you have affection For Love or for a woman photos from the youth show you were a handsome man yes I did not there are two points of view either one has much affection or nothing at all the Middle Point serves to rejuvenate the human race women for certain men nourish and strengthen their vitality and spirits being alone does the same to other people I chose that second path your admirers are complaining that you are attacking relativity the strange is your assertion that the matter has no energy everything is imbued with energy where is it first was energy and then matter Mr Tesla it's like when you said that you were born by your your father and not on you exactly what about the birth <text:soft-page-break/>of the universe the matter is Created from the original and eternal energy that we know is light she's shown and the stars the planets the man and everything on Earth and in the universe appeared the matter is an expression of infinite forms of light because the energy is older than it there are four laws of creation the first is that the Mind cannot conceive or mathematically measure the source of the whole bewildering and dark plot and that plot fits the whole universe the second law resides in expansive darkness which is the true nature of light the inexplicable and is transformed into light the third law is the need for light to become a matter of light the fourth law is there is no beginning or end the three previous laws always take place and creation is eternal in the hostility to the theory of relativity you go so far that you hold lectures against its creator at your birthday parties remember space is not curved but the human mind that cannot comprehend infinity and Eternity if relativity has been clearly understood by its creator he would gain immorality even physically if it pleases him I am a part of life and in his music White fills my six senses I see hear feel smell touch and think thinking about it is my sixth sense white particles are written notes lightning can be an entire Sonata thousand lightning balls are a concert for this concert I created a bowl of lightning that can be heard on the Frozen peaks of the Himalayas about Pythagoras and Mathematics a scientist cannot and should not infringe on these two numbers and equations are signs that Mark the music of spheres if Einstein had heard these sounds he would not have created theory of relativity these sounds are messages directed to the mind <text:soft-page-break/>about which life has a meaning and that the Universe exists in Perfect Harmony and its beauty is the cause and effect of creation this music is the Eternal cycle of Stellar Skies the smallest stars completed the composition and is also part of the celestial Symphony the heartbeats of man are part of the Symphony of the earth Newton learned that the secret is in the geometric Arrangement and the movement of the celestial bodies he acknowledged that the supreme law of Harmony exists in the universe curved space is chaos chaos is not music Einstein is the messenger of the age of noise and fury Mr Tesla do you hear that music I hear it all the time my spiritual ear is as large as the sky we see above us I raised my natural ear with the radar according to the theory of relativity two parallel lines will meet in Infinity that is why the curvature of Einstein's space will straighten out once created the sound lasts forever for a man can disappear but it still exists in the silence that is the greatest power of man now I have nothing against Mr Einstein he is a very kind person and has done many good things some of which will become part of the music I'm going to write to you and try to explain that either exists and that its particles are what keep the universe in Harmony and life in eternity tell me please under what conditions Angel adopt on the earth I have 10 of them I keep a good watchful record I will document all your words Dear Mr Tesla the first requirement is a high awareness of your mission and the work to be done it must albeit only vaguely exist in the first few days let us not be falsely modest the oak knows that it is an oak tree a shrub beside it which is a shrub when he was 12 he was certain he would reach Niagara Falls <text:soft-page-break/>I knew from my childhood that I would get most of my discoveries although I was not entirely clear the second condition to adapt is determination all I could I finished it what is the third condition of adjustment Mr Tesla died for all the vital and spiritual energies that work therefore the purification of the many effects and needs that man has therefore I have not lost anything I just won so I enjoy every day and night note Nicola Tesla was a happy man the fourth requirement is to adjust the physical set with work what do you mean Mr Tesla first the maintenance of the whole the body of man is a perfect machine I know my circuit and what is good for it food that almost all people eat to me is harmful and dangerous sometimes I visualize Cooks of the world being all conspiring against my note he touched my hand it was cold yes the bloodstream can be controlled and many processes in and around us why are you scared young man it's a story that Mark Twain wrote A mysterious stranger that wonderful book of Satan inspired by you the Lord Lucifer is more Charming Mr Twain likes to joke as a child I was healed once when I read his books when we met here and told him he was so moved that he cried we became friends and he often came to my laboratory he once asked me to show him a machine that vibration causes a feeling of happiness it was one of those inventions for entertainment which I sometimes like to do I warned Mr Twain not to remain under those vibrations he ignored it and stayed longer it ended up being like a rocket clutching the pants and entered a certain room it was devilishly funny although I was serious but to adjust the physical circuit in addition to food sleep is very important <text:soft-page-break/>from a long and exhausting work which requires a superhuman effort after an hour of sleep would be completely recovered I have acquired the ability to manage sleep fall asleep and wake up at the designated time if I do something I do not understand I force myself to think of my dream and to find a solution the fifth adjustment condition is a memory perhaps in most people the brain is the guardian of knowledge about the world and knowledge gained through life my brain is engaged in things more important than remembering it is a gathering of what is required at a given moment that is everything around us you just have to internalize it everything we have once seen heard read and learned accompanied Us in the form of particles of light to me these particles are obedient and files you often mentioned the power of visualization I'm going to have to thank the visualization for everything I've invented the events of my life and my inventions are real in front of my eyes like any occurrence or article in my youth I was afraid of not knowing what it is but later I learned to use this power as an exceptional talent and a gift he nourished and projected jealousy I also did the corrections through visualization in most of my inventions and ended them that way by visualizing mentally I solved a complex mathematical equations for that gift I have I will receive the distinction of the high llama in Tibet my sight and hearing are perfect and dare I say that they are stronger than in others I hear the thunder 150 kilometers away and I see colors in the sky that others cannot see this expansion of vision and hearing I have had since I was a child later I developed it consciously in youth you have several times been seriously ill is it a disease <text:soft-page-break/>and a request environment to adapt yes it is often the result of over exhaustion or life force but it is often the purification of the mind and body from the toxins that have accumulated it's necessary for a man to suffer from time to time the source of most diseases is in the spirit therefore the spirit can cure almost all diseases when I was a student I was sick with anger that ravaged the Lika region I healed because my father finally allowed me to study technology which was my life the Illusion for me has not been a disease but the ability of the mind to penetrate beyond the three dimensions of the earth I have had Illusions all my life and I have received them like all the other phenomena that surrounded us once in childhood he was walking along the river with my uncle and said from the water trout appears I'll throw a stone and cut that's what happened frightened and surprised my uncle exclaimed vade retro satana he was an educated person and spoke in Latin I was in Paris when I saw my mother's death in the sky full of light and music clouds were missing they were wonderful creatures one of them had the character of the mother who looked at me with infinite love as the vision disappeared I knew my mother had died what is the seventh adjustment Mr Tesla knowledge of how to transform mental and vital energy into what we want and Achieve control of all feelings Hindus call it Kundalini Yoga this knowledge can be learned for what is needed many years or can also be acquired by birth most of them I have acquired by birth they are in the closest relationship with sexual energy which is one of the most widespread in the universe the woman is the greatest thief of that energy and therefore of spiritual power I have always <text:soft-page-break/>known and for this reason I have been alert from myself I have created what I wanted a reflective and spiritual machine a ninth adjustment Mr Tesla do your best any day anytime not to forget who we are and why we are on earth there are extraordinary people who are struggling with illness deprivation or a society that hurts them with their stupidity in comprehension persecution and other problems that the country is full there are many fallen angels on Earth what is the tenth adaption it's the most important right in the magazine that Mr Tesla has played and he spent all his life playing and enjoyed it Mr Tesla whether it relates to your findings and your work is it a game Yes Dear Boy how much I wanted to play with electricity I always shudder when I hear the story of the Greek who stole the fire a terrible story about tracks and Eagles pecking at his liver could it be that Zeus did not have enough lightning and thunder and was damaged by fervor there is a misunderstanding lightning is the most beautiful toys that can be found don't forget to highlight in his text at Nikola Tesla was the first man who discovered the Rays Mr Tesla we're just talking about angels and their adoption to the Earth it's really the same he can write the following he dared to take upon himself the prerogatives of Indra Zeus and puran imagine one of these gods in a black nightgown with a bowler hat and white cotton gloves preparing Rays fires and earthquakes for the elite of New York City readers love the humor of our paper but you confuse me stating that your findings which have immense benefits for the people representing the game many will frown on it the problem is that people take everything very <text:soft-page-break/>seriously if they did not they would be happier a Chinese proverb says that tremendousness reduces life but for readers of the newspaper do not frown let's go back to the things that they consider important they would love to hear what your philosophy is life is a rhythm that must be understood I feel the rhythm I let it lead and I consent it was very nice and gave me the knowledge I have all that lives is in a deep and wonderful relationship the man and the stars the amoebas and the Sun the heart and the circulation of an infinite number of worlds these ties are unbreakable but can be tame propitiate and begin to create new and different relationships in the world and not violate the old knowledge comes from space our vision is the perfect set we have two eyes the Earthling and the spiritual it is recommended that they become an eye the universe is alive in all its manifestations like a thinking animal the stone is a thinking and sensitive being such as plants beasts and a man a star that shines as to be seen and if we are not self-absorbed we would understand its language and its message the breath the eyes and the ears of men have to fulfill the breath the eyes and the ears of the universe as you say this it seems to me like I hear Buddhist texts words or Taoist Perez Azusa that's right this means that there is a general knowledge and that there is the truth that man has always possessed in my feeling and experience the universe has a single substance and a supreme energy with an infinite number of the manifestations of Life the best thing is that the discovery of one secret nature reveals the other it cannot be hidden there are those around us but we are blind and deaf to them if we emotionally bind them they come to us there are a <text:soft-page-break/>lot of apples but only a Newton he needed only one apple that fell in front of him a question that might be set at the beginning of this conversation what was electricity for you dear Mr Tesla everything is electricity first was a light an endless Source from which comes the material and is distributed to all forms that represent the universe and the Earth with all its aspects of Life the black is the true face of light only we do not see it it is of notable Grace to man and other creatures each of its particles has light thermal nuclear force radiation chemical mechanical and energy not yet identified it has the power to create the Earth with its orbit it is the authentic lever of Archimedes Mr Tesla you are too biased towards electricity electricity I am or if you prefer I am the light in the human form you are electricity too Mr Smith but you do not realize it it is thus your ability to allow fails of electricity of 1 million volts through your body imagine a gardener being attacked by herbs in fact this would be crazy the body of a man and the brain are made of a lot of energy and me there is most of the electricity the energy which is different in each person is what makes the human eye or soul for other creatures in their Essence the soul of the plant is the soul of minerals and animals brain function and death are manifested in the light my eyes and youth were black now they are blue and with the passage of time as the tension of the brain becomes stronger it will be closer to the Target what is the color of the sky through my window one morning came a white dove to which I fed him she wanted to tell me that she was dying out of his eyes came streams of white never in the eyes of any creature and he seen so much light as in those of <text:soft-page-break/>that Dove Personnel in your lab speak about flashes of light flames and lightning that occur if you are angry or into kind of risk it's the psychic discharge or a warning to be alert the light has always been on my side do you know how I discovered the rotating magnetic field of the induction motor which made me famous when I was 26 One Summer Afternoon in Budapest I saw the sunset with my friend thousands of fires circled thousands of flaming colors I remembered Faust and recited his verses and then as in a fog I saw the magnetic field and the induction motor spin saw them in the Sun Hotel service telling at the time of lightning you isolate into the room and talk to yourselves I speak with lightning and thunder with them what language Mr Tesla mostly my mother tongue the language counts with words and sounds especially in poetry so it's adequate readers of our magazine would be very grateful if you would interpret that sound does not exist only in thunder and lightning it also exists in the transformation in brightness and color a color can be heard the language is of The Words which means it is the sounds and colors all Fender and lighting are different and have their names I call some of them by the names of those who were close in my life or by Those whom I adore in the brightness of the sky and thunder live my mother my sister my brother Daniel a poet Jovan yovanovic samaj names like assessaya Ezekiel Leonardo Beethoven Goya Faraday Pushkin and all the banks of burning fires and Tangles of lightning and thunder that do not stop all night burning the precious rain to the Earth burning trees or Villages there are lightning and thunder and they are brighter and more <text:soft-page-break/>powerful they return and I recognize you among thousands for you science or poetry is the same these are the two eyes of a person William Blake was taught that the Universe was born of the imagination which is maintained and will exist as long as there is one last man on Earth she was the wheel with which astronomers were able to collect the stars from all galaxies it is Creative Energy identical to the energy of light imagination is more real to you than life itself it gives light to life I have fed my thoughts I have learned to control emotions dreams and visions I have always appreciated how I have nurtured my enthusiasm all my life I have spent a lot of time in ecstasy that was the source of my happiness it helped me during all these years to find work which was enough for the five lives it is the best to work at Night by the Stellar light and the close bond that exists you said that I am like every being the light this flatters me but I confess I do not quite understand why is it necessary to understand Mr Smith just believe everything is light and one of his Rays is the fate of Nations each nation has its own Ray in that great source of light that we see that is the Sun and remember that there is no man that has existed and has not died it became light and as such still exist the secret lies in the fact that the particles of light restore their original state this is the resurrection I'd rather call him back to an earlier energy I'm looking for a way to conserve human energy these are the forms of light sometimes directly as Celestial light I have not sought it for my own benefit but for the good of all I think my discoveries make the lives of people easier and more bearable and Channel people to spirituality and morality do you think that <text:soft-page-break/>time can be abolished not at all because the first characteristic of energy is that it is transformed this one is In Perpetual transformation like the clouds of the taoists however it is possible to take advantage of the fact that man retains Consciousness after the Earthly life in every corner of the universe there is the energy of life one of them is immortality whose origin is outside of man and awaits him the universe is spiritual like half of us the universe is more moral than we are because we do not know its nature and how to harmonize our life with it I'm a scientist scientists perhaps the most convenient way to find the answer to the question that always persecutes me and makes my days and nights become a fire what's the matter how his eyes shine what I wanted to know is what happens to a shooting star When the Sun Goes Down stars fall like dust or seed on this or other worlds and the Sun is dispersed in our minds in the lives of many beings which will be reborn as a new light or Cosmic Wind scattered in an Infinity I understand that this needs to be included in the structure of the universe the thing is however at one of these stars and one of these Suns even the smallest is preserved but Mr Tesla you realize that this is necessary and is included in the constitution of the world when a man becomes conscious his highest goal must be to run towards a shooting star and to try to capture it he must understand that his life was given by this and will be saved eventually it will be possible to catch stars and what will happen then the Creator is going to laugh saying they fall only so that you persecute them and take them isn't all of this contrary to the cosmic pain which so often you mention in your writings and what is it Cosmic pain <text:soft-page-break/>no because we are on earth it is a disease whose existence the vast majority of people are not aware of and that originates many other diseases suffering misery evil Wars and everything else which makes human life an absurd and horrible condition this disease cannot be completely cured but Consciousness makes it less complicated and dangerous every time some of my close and beloved people were injured I felt the physical pain this is because our bodies are made from similar material and our soul is related to Unbreakable filaments the incomprehensible sadness that overwhelms us sometimes means that somewhere on the other side of the planet a child or generous man died the whole universe is in certain periods sick of itself and US The Disappearance of a star and the appearance of a comet affects us more than we can imagine the relationships between Earth's creatures are even stronger because of our feelings and thoughts the flower will perfume even more beautifully or fall into silence we must learn these truths to be healed the remedy is in our hearts and equally in the heart of animals we call the universe foreign [Music] you've gained the glory of the man who got involved in the cosmic processes who are you Mr Tesla it's an interesting question Mr Smith and I'll try to give you the right answer some say you're from the country of Croatia from the area called Lika where together with the people are growing trees rocks and Starry Sky they say that your home Village is named after the mountain flowers and that the house where you were born is next to the forest and the church really everything he said is true I'm proud of myspan origin and my Croatian Homeland futurists say that the 20th and 21st <text:soft-page-break/>century was born in the head of Nikola Tesla they celebrate conversely magnetic fields and sing hymns to induction's engines their creator was called the Hunter who caught the light in his net from the depths of the earth and the warrior who captured fire from heaven father of alternating current will make the physics and chemistry dominate half the world industry will Proclaim him as their Supreme Saint a banker for the largest benefactors in the laboratory of Nikola Tesla for the first time is broken atom there's created a weapon that causes the earthquake vibrations there are discovered black Cosmic raise five races will pray to him in the temple of the future because they had taught a great secret that emble dollarsy's elements can be watered with the life forces from the ethers yes these are some of my most important discoveries yet I'm a defeated man I have not achieved the greatest of my goals what is it Mr Tesla I wanted to light up the whole earth there is enough electricity to create a second sun light would appear around the equator like a ring around Saturn humanity is not prepared for greatness in Colorado Springs I have impregnated the Earth with electricity we can also water the other energies such as positive mental energy found in the music of Bach or Mozart or in the verses of the great poets inside the earth there are energies of joy peace and love that are expressed for example through a flower that grows from the earth food that comes out of it and everything that makes it the home of man I've spent years looking for ways that this energy could Influence People the beauty and Aroma of the Roses can be used as a medicine and the sun's ways is food life has an infinite number of forms and the duty <text:soft-page-break/>of scientists is to find them in all forms of matter three things are essential in this regard all eye I do is look for them I know I will not find them but I will not give them up what are these things one problem is food what energy Stellar or terrestrial can feed the hungry of the Earth with what wine can thirst be watered so that people can share their heart and understand that they are Gods it is another thing to destroy the power of evil and the suffering in which man's life passes sometimes they occur as an epidemic in the depths of space in this Century the disease had spread from Earth to the universe the third thing is is there's an excessive light in the universe I discovered a star that according to the astronautical and mathematical laws could disappear and still nothing would change that star is in this galaxy its light can be emitted with such density that it fits into a sphere smaller than an apple and at the same time heavier than our solar system religions and philosophies teach that man can become the Christ Buddha what I am trying to prove is revolutionary and almost inaccessible it is what must be done in the universe so that each being is born as Christ Buddha or zarathustra I know that gravity is adverse to everything I have to fly and my intention is not to make flight devices aircraft or missiles but to teach the individual to regain consciousness of their own Wings I'm also trying to awaken contained energy in the air there are major energy sources what is considered as empty space is only a manifestation of matter that is not awake there is no empty space on this planet nor in the universe black holes of which astronomers speak are the most powerful sources of energy in life on the window of your room in hotel <text:soft-page-break/>valdorf Astoria on the 33rd floor every morning the birds arrive a man must be sensitive to birds this is because of their wings the human being once had them real and visible you've not stopped flying since Those Distant days in smiljon I wanted to fly from the roof and I fell the calculations of the children can be mistaken remember that the wings of Youth want to have everything in life have you ever married it is not known that you have affection For Love or for a woman photos from the youth show you were a handsome man yes I did not there are two points of view either one has much affection or nothing at all the Middle Point serves to rejuvenate the human race women for certain men nourish and strengthen their vitality and spirits being alone does the same to other people I chose that second path your admirers are complaining that you are attacking relativity the strange is your assertion that the matter has no energy everything is imbued with energy where is it first was energy and then matter Mr Tesla it's like when you said that you were born by your your father and not on you exactly what about the birth of the universe the matter is Created from the original and eternal energy that we know is light she's shown and the stars the planets the man and everything on Earth and in the universe appeared the matter is an expression of infinite forms of light because the energy is older than it there are four laws of creation the first is that the Mind cannot conceive or mathematically measure the source of the whole bewildering and dark plot and that plot fits the whole universe the second law resides in expansive darkness which is the true nature of light the inexplicable and is transformed into light <text:soft-page-break/>the third law is the need for light to become a matter of light the fourth law is there is no beginning or end the three previous laws always take place and creation is eternal in the hostility to the theory of relativity you go so far that you hold lectures against its creator at your birthday parties remember space is not curved but the human mind that cannot comprehend infinity and Eternity if relativity has been clearly understood by its creator he would gain immorality even physically if it pleases him I am a part of life and in his music White fills my six senses I see hear feel smell touch and think thinking about it is my sixth sense white particles are written notes lightning can be an entire Sonata thousand lightning balls are a concert for this concert I created a bowl of lightning that can be heard on the Frozen peaks of the Himalayas about Pythagoras and Mathematics a scientist cannot and should not infringe on these two numbers and equations are signs that Mark the music of spheres if Einstein had heard these sounds he would not have created theory of relativity these sounds are messages directed to the mind about which life has a meaning and that the Universe exists in Perfect Harmony and its beauty is the cause and effect of creation this music is the Eternal cycle of Stellar Skies the smallest stars completed the composition and is also part of the celestial Symphony the heartbeats of man are part of the Symphony of the earth Newton learned that the secret is in the geometric Arrangement and the movement of the celestial bodies he acknowledged that the supreme law of Harmony exists in the universe curved space is chaos chaos is not music Einstein is the messenger of the age of noise and fury Mr <text:soft-page-break/>Tesla do you hear that music I hear it all the time my spiritual ear is as large as the sky we see above us I raised my natural ear with the radar according to the theory of relativity two parallel lines will meet in Infinity that is why the curvature of Einstein's space will straighten out once created the sound lasts forever for a man can disappear but it still exists in the silence that is the greatest power of man now I have nothing against Mr Einstein he is a very kind person and has done many good things some of which will become part of the music I'm going to write to you and try to explain that either exists and that its particles are what keep the universe in Harmony and life in eternity tell me please under what conditions Angel adopt on the earth I have 10 of them I keep a good watchful record I will document all your words Dear Mr Tesla the first requirement is a high awareness of your mission and the work to be done it must albeit only vaguely exist in the first few days let us not be falsely modest the oak knows that it is an oak tree a shrub beside it which is a shrub when he was 12 he was certain he would reach Niagara Falls I knew from my childhood that I would get most of my discoveries although I was not entirely clear the second condition to adapt is determination all I could I finished it what is the third condition of adjustment Mr Tesla died for all the vital and spiritual energies that work therefore the purification of the many effects and needs that man has therefore I have not lost anything I just won so I enjoy every day and night note Nicola Tesla was a happy man the fourth requirement is to adjust the physical set with work what do you mean Mr Tesla first the maintenance of the whole the <text:soft-page-break/>body of man is a perfect machine I know my circuit and what is good for it food that almost all people eat to me is harmful and dangerous sometimes I visualize Cooks of the world being all conspiring against my note he touched my hand it was cold yes the bloodstream can be controlled and many processes in and around us why are you scared young man it's a story that Mark Twain wrote A mysterious stranger that wonderful book of Satan inspired by you the Lord Lucifer is more Charming Mr Twain likes to joke as a child I was healed once when I read his books when we met here and told him he was so moved that he cried we became friends and he often came to my laboratory he once asked me to show him a machine that vibration causes a feeling of happiness it was one of those inventions for entertainment which I sometimes like to do I warned Mr Twain not to remain under those vibrations he ignored it and stayed longer it ended up being like a rocket clutching the pants and entered a certain room it was devilishly funny although I was serious but to adjust the physical circuit in addition to food sleep is very important from a long and exhausting work which requires a superhuman effort after an hour of sleep would be completely recovered I have acquired the ability to manage sleep fall asleep and wake up at the designated time if I do something I do not understand I force myself to think of my dream and to find a solution the fifth adjustment condition is a memory perhaps in most people the brain is the guardian of knowledge about the world and knowledge gained through life my brain is engaged in things more important than remembering it is a gathering of what is required at a given moment that is <text:soft-page-break/>everything around us you just have to internalize it everything we have once seen heard read and learned accompanied Us in the form of particles of light to me these particles are obedient and files you often mentioned the power of visualization I'm going to have to thank the visualization for everything I've invented the events of my life and my inventions are real in front of my eyes like any occurrence or article in my youth I was afraid of not knowing what it is but later I learned to use this power as an exceptional talent and a gift he nourished and projected jealousy I also did the corrections through visualization in most of my inventions and ended them that way by visualizing mentally I solved a complex mathematical equations for that gift I have I will receive the distinction of the high llama in Tibet my sight and hearing are perfect and dare I say that they are stronger than in others I hear the thunder 150 kilometers away and I see colors in the sky that others cannot see this expansion of vision and hearing I have had since I was a child later I developed it consciously in youth you have several times been seriously ill is it a disease and a request environment to adapt yes it is often the result of over exhaustion or life force but it is often the purification of the mind and body from the toxins that have accumulated it's necessary for a man to suffer from time to time the source of most diseases is in the spirit therefore the spirit can cure almost all diseases when I was a student I was sick with anger that ravaged the Lika region I healed because my father finally allowed me to study technology which was my life the Illusion for me has not been a disease but the ability of the mind to penetrate beyond the three dimensions of the earth I <text:soft-page-break/>have had Illusions all my life and I have received them like all the other phenomena that surrounded us once in childhood he was walking along the river with my uncle and said from the water trout appears I'll throw a stone and cut that's what happened frightened and surprised my uncle exclaimed vade retro satana he was an educated person and spoke in Latin I was in Paris when I saw my mother's death in the sky full of light and music clouds were missing they were wonderful creatures one of them had the character of the mother who looked at me with infinite love as the vision disappeared I knew my mother had died what is the seventh adjustment Mr Tesla knowledge of how to transform mental and vital energy into what we want and Achieve control of all feelings Hindus call it Kundalini Yoga this knowledge can be learned for what is needed many years or can also be acquired by birth most of them I have acquired by birth they are in the closest relationship with sexual energy which is one of the most widespread in the universe the woman is the greatest thief of that energy and therefore of spiritual power I have always known and for this reason I have been alert from myself I have created what I wanted a reflective and spiritual machine a ninth adjustment Mr Tesla do your best any day anytime not to forget who we are and why we are on earth there are extraordinary people who are struggling with illness deprivation or a society that hurts them with their stupidity in comprehension persecution and other problems that the country is full there are many fallen angels on Earth what is the tenth adaption it's the most important right in the magazine that Mr Tesla has played and he spent all his life <text:soft-page-break/>playing and enjoyed it Mr Tesla whether it relates to your findings and your work is it a game Yes Dear Boy how much I wanted to play with electricity I always shudder when I hear the story of the Greek who stole the fire a terrible story about tracks and Eagles pecking at his liver could it be that Zeus did not have enough lightning and thunder and was damaged by fervor there is a misunderstanding lightning is the most beautiful toys that can be found don't forget to highlight in his text at Nikola Tesla was the first man who discovered the Rays Mr Tesla we're just talking about angels and their adoption to the Earth it's really the same he can write the following he dared to take upon himself the prerogatives of Indra Zeus and puran imagine one of these gods in a black nightgown with a bowler hat and white cotton gloves preparing Rays fires and earthquakes for the elite of New York City readers love the humor of our paper but you confuse me stating that your findings which have immense benefits for the people representing the game many will frown on it the problem is that people take everything very seriously if they did not they would be happier a Chinese proverb says that tremendousness reduces life but for readers of the newspaper do not frown let's go back to the things that they consider important they would love to hear what your philosophy is life is a rhythm that must be understood I feel the rhythm I let it lead and I consent it was very nice and gave me the knowledge I have all that lives is in a deep and wonderful relationship the man and the stars the amoebas and the Sun the heart and the circulation of an infinite number of worlds these ties are unbreakable but can be tame propitiate <text:soft-page-break/>and begin to create new and different relationships in the world and not violate the old knowledge comes from space our vision is the perfect set we have two eyes the Earthling and the spiritual it is recommended that they become an eye the universe is alive in all its manifestations like a thinking animal the stone is a thinking and sensitive being such as plants beasts and a man a star that shines as to be seen and if we are not self-absorbed we would understand its language and its message the breath the eyes and the ears of men have to fulfill the breath the eyes and the ears of the universe as you say this it seems to me like I hear Buddhist texts words or Taoist Perez Azusa that's right this means that there is a general knowledge and that there is the truth that man has always possessed in my feeling and experience the universe has a single substance and a supreme energy with an infinite number of the manifestations of Life the best thing is that the discovery of one secret nature reveals the other it cannot be hidden there are those around us but we are blind and deaf to them if we emotionally bind them they come to us there are a lot of apples but only a Newton he needed only one apple that fell in front of him a question that might be set at the beginning of this conversation what was electricity for you dear Mr Tesla everything is electricity first was a light an endless Source from which comes the material and is distributed to all forms that represent the universe and the Earth with all its aspects of Life the black is the true face of light only we do not see it it is of notable Grace to man and other creatures each of its particles has light thermal nuclear force radiation chemical mechanical and energy not yet <text:soft-page-break/>identified it has the power to create the Earth with its orbit it is the authentic lever of Archimedes Mr Tesla you are too biased towards electricity electricity I am or if you prefer I am the light in the human form you are electricity too Mr Smith but you do not realize it it is thus your ability to allow fails of electricity of 1 million volts through your body imagine a gardener being attacked by herbs in fact this would be crazy the body of a man and the brain are made of a lot of energy and me there is most of the electricity the energy which is different in each person is what makes the human eye or soul for other creatures in their Essence the soul of the plant is the soul of minerals and animals brain function and death are manifested in the light my eyes and youth were black now they are blue and with the passage of time as the tension of the brain becomes stronger it will be closer to the Target what is the color of the sky through my window one morning came a white dove to which I fed him she wanted to tell me that she was dying out of his eyes came streams of white never in the eyes of any creature and he seen so much light as in those of that Dove Personnel in your lab speak about flashes of light flames and lightning that occur if you are angry or into kind of risk it's the psychic discharge or a warning to be alert the light has always been on my side do you know how I discovered the rotating magnetic field of the induction motor which made me famous when I was 26 One Summer Afternoon in Budapest I saw the sunset with my friend thousands of fires circled thousands of flaming colors I remembered Faust and recited his verses and then as in a fog I saw the magnetic field and the induction motor spin saw them <text:soft-page-break/>in the Sun Hotel service telling at the time of lightning you isolate into the room and talk to yourselves I speak with lightning and thunder with them what language Mr Tesla mostly my mother tongue the language counts with words and sounds especially in poetry so it's adequate readers of our magazine would be very grateful if you would interpret that sound does not exist only in thunder and lightning it also exists in the transformation in brightness and color a color can be heard the language is of The Words which means it is the sounds and colors all Fender and lighting are different and have their names I call some of them by the names of those who were close in my life or by Those whom I adore in the brightness of the sky and thunder live my mother my sister my brother Daniel a poet Jovan yovanovic samaj names like assessaya Ezekiel Leonardo Beethoven Goya Faraday Pushkin and all the banks of burning fires and Tangles of lightning and thunder that do not stop all night burning the precious rain to the Earth burning trees or Villages there are lightning and thunder and they are brighter and more powerful they return and I recognize you among thousands for you science or poetry is the same these are the two eyes of a person William Blake was taught that the Universe was born of the imagination which is maintained and will exist as long as there is one last man on Earth she was the wheel with which astronomers were able to collect the stars from all galaxies it is Creative Energy identical to the energy of light imagination is more real to you than life itself it gives light to life I have fed my thoughts I have learned to control emotions dreams and visions I have always appreciated how I have <text:soft-page-break/>nurtured my enthusiasm all my life I have spent a lot of time in ecstasy that was the source of my happiness it helped me during all these years to find work which was enough for the five lives it is the best to work at Night by the Stellar light and the close bond that exists you said that I am like every being the light this flatters me but I confess I do not quite understand why is it necessary to understand Mr Smith just believe everything is light and one of his Rays is the fate of Nations each nation has its own Ray in that great source of light that we see that is the Sun and remember that there is no man that has existed and has not died it became light and as such still exist the secret lies in the fact that the particles of light restore their original state this is the resurrection I'd rather call him back to an earlier energy I'm looking for a way to conserve human energy these are the forms of light sometimes directly as Celestial light I have not sought it for my own benefit but for the good of all I think my discoveries make the lives of people easier and more bearable and Channel people to spirituality and morality do you think that time can be abolished not at all because the first characteristic of energy is that it is transformed this one is In Perpetual transformation like the clouds of the taoists however it is possible to take advantage of the fact that man retains Consciousness after the Earthly life in every corner of the universe there is the energy of life one of them is immortality whose origin is outside of man and awaits him the universe is spiritual like half of us the universe is more moral than we are because we do not know its nature and how to harmonize our life with it I'm a scientist scientists perhaps the most <text:soft-page-break/>convenient way to find the answer to the question that always persecutes me and makes my days and nights become a fire what's the matter how his eyes shine what I wanted to know is what happens to a shooting star When the Sun Goes Down stars fall like dust or seed on this or other worlds and the Sun is dispersed in our minds in the lives of many beings which will be reborn as a new light or Cosmic Wind scattered in an Infinity I understand that this needs to be included in the structure of the universe the thing is however at one of these stars and one of these Suns even the smallest is preserved but Mr Tesla you realize that this is necessary and is included in the constitution of the world when a man becomes conscious his highest goal must be to run towards a shooting star and to try to capture it he must understand that his life was given by this and will be saved eventually it will be possible to catch stars and what will happen then the Creator is going to laugh saying they fall only so that you persecute them and take them isn't all of this contrary to the cosmic pain which so often you mention in your writings and what is it Cosmic pain no because we are on earth it is a disease whose existence the vast majority of people are not aware of and that originates many other diseases suffering misery evil Wars and everything else which makes human life an absurd and horrible condition this disease cannot be completely cured but Consciousness makes it less complicated and dangerous every time some of my close and beloved people were injured I felt the physical pain this is because our bodies are made from similar material and our soul is related to Unbreakable filaments the incomprehensible sadness that overwhelms us <text:soft-page-break/>sometimes means that somewhere on the other side of the planet a child or generous man died the whole universe is in certain periods sick of itself and US The Disappearance of a star and the appearance of a comet affects us more than we can imagine the relationships between Earth's creatures are even stronger because of our feelings and thoughts the flower will perfume even more beautifully or fall into silence we must learn these truths to be healed the remedy is in our hearts and equally in the heart of animals we call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21:40:11.630000000</meta:creation-date>
    <dc:date>2024-02-15T21:41:05.142000000</dc:date>
    <meta:editing-duration>PT54S</meta:editing-duration>
    <meta:editing-cycles>1</meta:editing-cycles>
    <meta:document-statistic meta:table-count="0" meta:image-count="0" meta:object-count="0" meta:page-count="30" meta:paragraph-count="1" meta:word-count="9562" meta:character-count="51159" meta:non-whitespace-character-count="41598"/>
    <meta:generator>LibreOffice/7.6.3.2$Windows_X86_64 LibreOffice_project/29d686fea9f6705b262d369fede658f824154cc0</meta:generator>
  </office:meta>
</office:document-meta>
</file>