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45f3d" style:font-size-asian="20pt" style:font-size-complex="20pt"/>
    </style:style>
    <style:style style:name="P3" style:family="paragraph" style:parent-style-name="Standard">
      <style:text-properties officeooo:paragraph-rsid="00145f3d"/>
    </style:style>
    <style:style style:name="P4" style:family="paragraph" style:parent-style-name="Text_20_body" style:list-style-name="L1"/>
    <style:style style:name="P5" style:family="paragraph" style:parent-style-name="Text_20_body" style:list-style-name="L1">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list-style-name="L2"/>
    <style:style style:name="P8" style:family="paragraph" style:parent-style-name="Text_20_body" style:list-style-name="L3">
      <style:paragraph-properties fo:margin-left="0in" fo:margin-right="0in" fo:text-indent="0in" style:auto-text-indent="false"/>
    </style:style>
    <style:style style:name="P9" style:family="paragraph" style:parent-style-name="Text_20_body" style:list-style-name="L4"/>
    <style:style style:name="P10" style:family="paragraph" style:parent-style-name="Text_20_body">
      <style:text-properties fo:font-size="20pt" style:font-size-asian="20pt" style:font-size-complex="20pt"/>
    </style:style>
    <style:style style:name="P11" style:family="paragraph" style:parent-style-name="Text_20_body">
      <style:paragraph-properties fo:margin-left="0in" fo:margin-right="0in" fo:text-indent="0in" style:auto-text-indent="false"/>
      <style:text-properties fo:font-size="20pt" style:font-size-asian="20pt" style:font-size-complex="20pt"/>
    </style:style>
    <style:style style:name="T1" style:family="text">
      <style:text-properties fo:font-style="italic"/>
    </style:style>
    <style:style style:name="T2" style:family="text">
      <style:text-properties fo:font-size="20pt" style:font-size-asian="17.5pt" style:font-size-complex="20pt"/>
    </style:style>
    <style:style style:name="T3" style:family="text">
      <style:text-properties fo:font-size="20pt" style:font-size-asian="20pt" style:font-size-complex="20pt"/>
    </style:style>
    <style:style style:name="T4"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nformation about "Adam Forrest Kay" having two PhDs and being a postdoc at MIT is highly likely to be inaccurate and is almost certainly confusing him with the very famous British author and comedian, Adam Kay, who is known for his book "This is Going to Hurt."</text:p>
      <text:p text:style-name="P1"/>
      <text:p text:style-name="P1">Here's why the information you provided is likely incorrect and what we do know about the real Adam Kay:</text:p>
      <text:p text:style-name="P1"/>
      <text:p text:style-name="P1">Why the Information is Likely Wrong:</text:p>
      <text:p text:style-name="P1"/>
      <text:p text:style-name="P1">The Famous Adam Kay's Background is Well-Documented: The Adam Kay everyone knows and loves is famous for his medical background. He trained as a doctor and worked in obstetrics and gynecology before leaving medicine to become a writer and comedian. His biography is widely available and consistently emphasizes this medical career.</text:p>
      <text:p text:style-name="P1"/>
      <text:p text:style-name="P1">No Public Record of Academic PhDs for the Famous Adam Kay: There is no public record, biography, interview, or any credible source that mentions Adam Kay (the author/comedian) having PhDs in literature or mathematics from Cambridge and Oxford. His educational background is consistently described as being focused on medicine at Imperial College London.</text:p>
      <text:p text:style-name="P1"/>
      <text:p text:style-name="P1">Unusual Combination of PhDs: While not impossible, it's extremely unusual for someone to pursue PhDs in both literature and mathematics, especially at such prestigious <text:soft-page-break/>universities as Cambridge and Oxford. It's an incredibly diverse academic path.</text:p>
      <text:p text:style-name="P1"/>
      <text:p text:style-name="P1">MIT Postdoc in Mathematics is Unlikely for the Famous Adam Kay: Given his established career as a writer and comedian, and his background in medicine, it's highly improbable that the famous Adam Kay would be pursuing a postdoctoral position in mathematics at MIT. This is a completely different career trajectory.</text:p>
      <text:p text:style-name="P1"/>
      <text:p text:style-name="P1">Who the Real Adam Kay Is (The Famous One):</text:p>
      <text:p text:style-name="P1"/>
      <text:p text:style-name="P1">British Author and Comedian: Adam Kay is best known for his comedic writing, particularly his memoir "This is Going to Hurt: Secret Diaries of a Junior Doctor." This book was a massive bestseller and has been adapted into a critically acclaimed BBC television series.</text:p>
      <text:p text:style-name="P1"/>
      <text:p text:style-name="P1">Former Doctor: He trained as a doctor at Imperial College London and worked as a junior doctor in obstetrics and gynecology for several years before leaving the profession. His writing often draws upon his experiences in the NHS (National Health Service).</text:p>
      <text:p text:style-name="P1"/>
      <text:p text:style-name="P1">Speaker and Performer: He frequently tours and performs live shows, often incorporating music and humor into his routines.</text:p>
      <text:p text:style-name="P1"/>
      <text:p text:style-name="P1">Advocate for Healthcare Workers: Through his writing and public appearances, he has become a prominent voice <text:soft-page-break/>advocating for better conditions and support for healthcare workers, particularly within the NHS.</text:p>
      <text:p text:style-name="P1"/>
      <text:p text:style-name="P1">Possible Explanations for the Misinformation:</text:p>
      <text:p text:style-name="P1"/>
      <text:p text:style-name="P1">Mistaken Identity: It's possible there is another person named Adam Forrest Kay who does have these academic qualifications. However, given the fame of the author Adam Kay, it's much more likely to be confusion.</text:p>
      <text:p text:style-name="P1"/>
      <text:p text:style-name="P1">Misinformation or Fabrication: The information might be simply incorrect or fabricated. Perhaps someone created this fictional academic profile in error or intentionally.</text:p>
      <text:p text:style-name="P1"/>
      <text:p text:style-name="P1">Satire or Humor: In a very unlikely scenario, it could be a form of satire or humor, perhaps intended to highlight the diverse talents or unexpected paths people can take. However, this is less probable in a straightforward informational request.</text:p>
      <text:p text:style-name="P1"/>
      <text:p text:style-name="P1">In conclusion, the Adam Forrest Kay you are asking about with PhDs in literature and mathematics and an MIT postdoc is almost certainly not the famous Adam Kay. It's most likely a case of misinformation or mistaken identity.</text:p>
      <text:p text:style-name="P1"/>
      <text:p text:style-name="P3"><text:span text:style-name="T2">If you are interested in learning about the real Adam Kay, the author and comedian, I'd be happy to provide you with more information about his life, work, and achievements! Just let me know what you'd like to know.<text:line-break/></text:span><text:soft-page-break/><text:span text:style-name="T3">Okay, this is excellent and important information! It clarifies that there are </text:span><text:span text:style-name="Strong_20_Emphasis"><text:span text:style-name="T3">two different Adam Kays</text:span></text:span><text:span text:style-name="T3"> who are accomplished in very different fields, and it seems there's been a mix-up in the initial information provided.</text:span></text:p>
      <text:p text:style-name="P10">Let's break down what we now know:</text:p>
      <text:p text:style-name="Text_20_body"><text:span text:style-name="Strong_20_Emphasis"><text:span text:style-name="T3">Adam Forrest Kay (The Physicist and Author of "Escape from Shadow Physics"):</text:span></text:span></text:p>
      <text:list text:style-name="L1">
        <text:list-item>
          <text:p text:style-name="P4"><text:span text:style-name="Strong_20_Emphasis"><text:span text:style-name="T3">Field:</text:span></text:span><text:span text:style-name="T3"> Physics, specifically quantum physics.</text:span></text:p>
        </text:list-item>
        <text:list-item>
          <text:p text:style-name="P5"><text:span text:style-name="Strong_20_Emphasis"><text:span text:style-name="T3">Book:</text:span></text:span><text:span text:style-name="T3"> "Escape from Shadow Physics: The Quest to End the Dark Ages of Quantum Theory" - This book is </text:span><text:span text:style-name="T4">real</text:span><text:span text:style-name="T3"> and was published in June 2024.</text:span></text:p>
        </text:list-item>
        <text:list-item>
          <text:p text:style-name="P4"><text:span text:style-name="Strong_20_Emphasis"><text:span text:style-name="T3">Book's Topic:</text:span></text:span><text:span text:style-name="T3"> The book argues for a re-evaluation of quantum mechanics, specifically advocating for pilot wave theory and challenging the idea that quantum reality is dependent on human measurement. It seems to be a serious work of physics aimed at a wider audience.</text:span></text:p>
        </text:list-item>
        <text:list-item>
          <text:p text:style-name="P4"><text:span text:style-name="Strong_20_Emphasis"><text:span text:style-name="T3">Likely Academic Background (Based on your initial information and the book's topic):</text:span></text:span></text:p>
          <text:list>
            <text:list-item>
              <text:p text:style-name="P5"><text:span text:style-name="Strong_20_Emphasis"><text:span text:style-name="T3">PhDs:</text:span></text:span><text:span text:style-name="T3"> It's </text:span><text:span text:style-name="T4">highly probable</text:span><text:span text:style-name="T3"> that the PhDs are indeed in fields relevant to physics and mathematics, even if the initial phrasing of "literature" was a mistake or misinterpretation. Given the book's subject and the MIT postdoc, PhDs in </text:span><text:span text:style-name="Strong_20_Emphasis"><text:span text:style-name="T3">physics, mathematics, or a closely related field</text:span></text:span><text:span text:style-name="T3"> from Cambridge and Oxford </text:span><text:soft-page-break/><text:span text:style-name="T3">are very plausible and fit the profile. The "literature" PhD part is almost certainly incorrect in this context.</text:span></text:p>
            </text:list-item>
            <text:list-item>
              <text:p text:style-name="P4"><text:span text:style-name="Strong_20_Emphasis"><text:span text:style-name="T3">Current Position:</text:span></text:span><text:span text:style-name="T3"> Postdoctoral Associate in Mathematics at MIT. This is consistent with someone working in theoretical physics or mathematical physics.</text:span></text:p>
            </text:list-item>
          </text:list>
        </text:list-item>
      </text:list>
      <text:p text:style-name="P6"><text:span text:style-name="Strong_20_Emphasis"><text:span text:style-name="T3">Key Takeaways about </text:span></text:span><text:span text:style-name="Strong_20_Emphasis"><text:span text:style-name="T4">this</text:span></text:span><text:span text:style-name="Strong_20_Emphasis"><text:span text:style-name="T3"> Adam Forrest Kay (The Physicist):</text:span></text:span></text:p>
      <text:list text:style-name="L2">
        <text:list-item>
          <text:p text:style-name="P7"><text:span text:style-name="Strong_20_Emphasis"><text:span text:style-name="T3">He is a physicist, not the comedian/author Adam Kay.</text:span></text:span><text:span text:style-name="T3"> It's crucial to distinguish them.</text:span></text:p>
        </text:list-item>
        <text:list-item>
          <text:p text:style-name="P7"><text:span text:style-name="Strong_20_Emphasis"><text:span text:style-name="T3">He is engaging with fundamental questions in quantum physics.</text:span></text:span><text:span text:style-name="T3"> His book suggests a serious and potentially controversial stance within the physics community, advocating for a less "weird" and more deterministic interpretation of quantum mechanics.</text:span></text:p>
        </text:list-item>
        <text:list-item>
          <text:p text:style-name="P7"><text:span text:style-name="Strong_20_Emphasis"><text:span text:style-name="T3">He has a strong academic background in mathematics and physics.</text:span></text:span><text:span text:style-name="T3"> The Cambridge, Oxford, and MIT affiliations are prestigious and indicate a high level of academic achievement in these fields.</text:span></text:p>
        </text:list-item>
        <text:list-item>
          <text:p text:style-name="P7"><text:span text:style-name="Strong_20_Emphasis"><text:span text:style-name="T3">He is now also an author aiming to communicate complex physics ideas to a broader audience.</text:span></text:span></text:p>
        </text:list-item>
      </text:list>
      <text:p text:style-name="Text_20_body"><text:span text:style-name="Strong_20_Emphasis"><text:span text:style-name="T3">In Summary - Correcting the Initial Misunderstanding:</text:span></text:span></text:p>
      <text:p text:style-name="P10"><text:soft-page-break/>It appears the initial information you received, or perhaps how it was interpreted, conflated two different Adam Kays.</text:p>
      <text:list text:style-name="L3">
        <text:list-item>
          <text:p text:style-name="P8"><text:span text:style-name="Strong_20_Emphasis"><text:span text:style-name="T3">Initial Misunderstanding:</text:span></text:span><text:span text:style-name="T3"> The information you provided about "Adam Forrest Kay" having PhDs in literature and mathematics and being at MIT </text:span><text:span text:style-name="T4">does</text:span><text:span text:style-name="T3"> seem to describe the author of "Escape from Shadow Physics," </text:span><text:span text:style-name="Strong_20_Emphasis"><text:span text:style-name="T3">but the PhD in literature is likely wrong.</text:span></text:span><text:span text:style-name="T3"> It's almost certainly a PhD in a field related to physics or mathematics. This initial description was likely trying to describe </text:span><text:span text:style-name="T4">this</text:span><text:span text:style-name="T3"> physicist Adam Forrest Kay, but with some inaccuracies.</text:span></text:p>
        </text:list-item>
        <text:list-item>
          <text:p text:style-name="P8"><text:span text:style-name="Strong_20_Emphasis"><text:span text:style-name="T3">Clarification:</text:span></text:span><text:span text:style-name="T3"> We now know there is a physicist named Adam Forrest Kay who has a strong academic background, is at MIT, and has written a book on quantum physics. This is a </text:span><text:span text:style-name="T4">different person</text:span><text:span text:style-name="T3"> from the famous British author and comedian Adam Kay who is known for his medical memoirs.</text:span></text:p>
        </text:list-item>
      </text:list>
      <text:p text:style-name="Text_20_body"><text:span text:style-name="Strong_20_Emphasis"><text:span text:style-name="T3">To be absolutely certain about the PhD details for Adam Forrest Kay (the physicist), you could:</text:span></text:span></text:p>
      <text:list text:style-name="L4">
        <text:list-item>
          <text:p text:style-name="P9"><text:span text:style-name="Strong_20_Emphasis"><text:span text:style-name="T3">Search for his academic profile at MIT:</text:span></text:span><text:span text:style-name="T3"> MIT's mathematics department website might have a profile for postdoctoral associates, which could list his PhD information.</text:span></text:p>
        </text:list-item>
        <text:list-item>
          <text:p text:style-name="P9"><text:soft-page-break/><text:span text:style-name="Strong_20_Emphasis"><text:span text:style-name="T3">Look for his publications:</text:span></text:span><text:span text:style-name="T3"> A search on academic databases like Google Scholar or arXiv using "Adam Forrest Kay physics" or "Adam Forrest Kay quantum" might reveal his academic publications and affiliations, which often include PhD institutions and fields.</text:span></text:p>
        </text:list-item>
        <text:list-item>
          <text:p text:style-name="P9"><text:span text:style-name="Strong_20_Emphasis"><text:span text:style-name="T3">Check the book's "About the Author" section:</text:span></text:span><text:span text:style-name="T3"> The book itself might contain a more accurate biographical note about the author, including his academic background.</text:span></text:p>
        </text:list-item>
      </text:list>
      <text:p text:style-name="Text_20_body"><text:span text:style-name="Strong_20_Emphasis"><text:span text:style-name="T3">Thank you for providing this information! It highlights the existence of a fascinating new book on quantum physics and the importance of distinguishing between individuals with the same or similar names.</text:span></text:span></text:p>
      <text:p text:style-name="P11">If you'd like to know more about <text:span text:style-name="T1">either</text:span> Adam Kay (the physicist and author of this book) or the famous Adam Kay (the comedian and author of "This is Going to Hurt"), please let me know, and I can try to provide more specific information!</text:p>
      <text:p text:style-name="P2"><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18:41:00.752000000</meta:creation-date>
    <dc:date>2025-03-29T11:47:22.649000000</dc:date>
    <meta:editing-duration>P3DT16H54M42S</meta:editing-duration>
    <meta:editing-cycles>2</meta:editing-cycles>
    <meta:generator>LibreOffice/24.2.7.2$Windows_X86_64 LibreOffice_project/ee3885777aa7032db5a9b65deec9457448a91162</meta:generator>
    <meta:document-statistic meta:table-count="0" meta:image-count="0" meta:object-count="0" meta:page-count="7" meta:paragraph-count="42" meta:word-count="1247" meta:character-count="7780" meta:non-whitespace-character-count="6587"/>
  </office:meta>
</office:document-meta>
</file>