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LLAMA_HOST</text:p>
      <text:p text:style-name="P1">192.168.50.190:1143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6:15:14.389000000</meta:creation-date>
    <dc:date>2025-01-07T16:16:08.318000000</dc:date>
    <meta:editing-duration>PT54S</meta:editing-duration>
    <meta:editing-cycles>1</meta:editing-cycles>
    <meta:document-statistic meta:table-count="0" meta:image-count="0" meta:object-count="0" meta:page-count="1" meta:paragraph-count="2" meta:word-count="2" meta:character-count="31" meta:non-whitespace-character-count="31"/>
    <meta:generator>LibreOffice/24.2.7.2$Windows_X86_64 LibreOffice_project/ee3885777aa7032db5a9b65deec9457448a91162</meta:generator>
  </office:meta>
</office:document-meta>
</file>