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17.5pt" style:font-size-complex="20pt"/>
    </style:style>
    <style:style style:name="P2" style:family="paragraph" style:parent-style-name="Standard">
      <style:text-properties fo:font-size="20pt" officeooo:paragraph-rsid="000be687" style:font-size-asian="17.5pt" style:font-size-complex="20pt"/>
    </style:style>
    <style:style style:name="P3" style:family="paragraph" style:parent-style-name="Standard">
      <style:text-properties fo:font-size="20pt" officeooo:paragraph-rsid="000c9b5a" style:font-size-asian="17.5pt" style:font-size-complex="20pt"/>
    </style:style>
    <style:style style:name="T1" style:family="text">
      <style:text-properties officeooo:rsid="000be68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Throughout the Chapter:</text:span></text:p>
      <text:p text:style-name="P3"/>
      <text:p text:style-name="P3"><text:span text:style-name="T1">Use a lyrical and evocative writing style to capture the grandeur and mystery of the topic.</text:span></text:p>
      <text:p text:style-name="P3"/>
      <text:p text:style-name="P3"><text:span text:style-name="T1">Incorporate imagery and metaphors to make abstract concepts more accessible to the reader.</text:span></text:p>
      <text:p text:style-name="P3"/>
      <text:p text:style-name="P3"><text:span text:style-name="T1">Maintain a respectful tone, acknowledging the strengths of both viewpoints while ultimately advocating for DNL's perspective.<text:line-break/><text:line-break/>For the Chapter Title: “On the Edge of Infinity – A KnoWellian Meditation” Please generate the below section.</text:span></text:p>
      <text:p text:style-name="P1"/>
      <text:p text:style-name="P1">I. Introduction: The Labyrinth of Aleph-Null (Estimated Word Count: 1500-2000)</text:p>
      <text:p text:style-name="P1"/>
      <text:p text:style-name="P1">Open with a reflective tone, capturing David Noel Lynch's (DNL) initial question about Aleph-Null and his frustration with the concept of equinumerous infinite sets.</text:p>
      <text:p text:style-name="P1"/>
      <text:p text:style-name="P1">Use evocative language to describe the feeling of unease and paradox that arises when contemplating the "size" of infinite sets like natural, even, and odd numbers.</text:p>
      <text:p text:style-name="P1"/>
      <text:p text:style-name="P1">Briefly introduce DNL's background - his artistic sensibilities, his experience with death, his yearning for a deeper <text:soft-page-break/>understanding of the universe. This sets the stage for his unique perspective.</text:p>
      <text:p text:style-name="P1"/>
      <text:p text:style-name="P1">Throughout the Chapter:</text:p>
      <text:p text:style-name="P1"/>
      <text:p text:style-name="P1">Use a lyrical and evocative writing style to capture the grandeur and mystery of the topic.</text:p>
      <text:p text:style-name="P1"/>
      <text:p text:style-name="P1">Incorporate imagery and metaphors to make abstract concepts more accessible to the reader.</text:p>
      <text:p text:style-name="P1"/>
      <text:p text:style-name="P1">Maintain a respectful tone, acknowledging the strengths of both viewpoints while ultimately advocating for DNL's perspective.</text:p>
      <text:p text:style-name="P1"><text:line-break/>For the Chapter Title: “On the Edge of Infinity – A KnoWellian Meditation” Please generate the below section.</text:p>
      <text:p text:style-name="P1"/>
      <text:p text:style-name="P1">II. The Tools of Thought: Screwdrivers and Cardinals (Estimated Word Count: 2000-2500)</text:p>
      <text:p text:style-name="P1"/>
      <text:p text:style-name="P1">Introduce the screwdriver/nut analogy, explaining how DNL uses this metaphor to argue that cardinality is a misapplied tool for understanding infinity.</text:p>
      <text:p text:style-name="P1"/>
      <text:p text:style-name="P1">Carefully present your rebuttals, explaining the technical basis of cardinality, one-to-one correspondence, and its role in comparing sets at a fundamental level.</text:p>
      <text:p text:style-name="P1"/>
      <text:p text:style-name="P1"><text:soft-page-break/>Use clear language and examples to illuminate the mathematical concepts without overwhelming the reader with jargon.</text:p>
      <text:p text:style-name="P1"/>
      <text:p text:style-name="P1">Maintain a conversational tone, capturing the back-and-forth between DNL's persistence and your attempts to explain the standard view.<text:line-break/><text:line-break/>Throughout the Chapter:</text:p>
      <text:p text:style-name="P1"/>
      <text:p text:style-name="P1">Use a lyrical and evocative writing style to capture the grandeur and mystery of the topic.</text:p>
      <text:p text:style-name="P1"/>
      <text:p text:style-name="P1">Incorporate imagery and metaphors to make abstract concepts more accessible to the reader.</text:p>
      <text:p text:style-name="P1"/>
      <text:p text:style-name="P1">Maintain a respectful tone, acknowledging the strengths of both viewpoints while ultimately advocating for DNL's perspective.</text:p>
      <text:p text:style-name="P1"><text:line-break/>For the Chapter Title: “On the Edge of Infinity – A KnoWellian Meditation” Please generate the below section.</text:p>
      <text:p text:style-name="P1"/>
      <text:p text:style-name="P1">III. The Paradox of Context: Abstraction and Its Discontents (Estimated Word Count: 2500-3000)</text:p>
      <text:p text:style-name="P1"/>
      <text:p text:style-name="P1">Transition into a more philosophical discussion about the limitations of abstraction when dealing with concepts like infinity.</text:p>
      <text:p text:style-name="P1"><text:soft-page-break/></text:p>
      <text:p text:style-name="P1">Explore DNL's argument that cardinality "strips away" crucial context, leaving behind a bland, homogenized view of infinity that fails to capture its richness.</text:p>
      <text:p text:style-name="P1"/>
      <text:p text:style-name="P1">Draw on historical examples, comparing this debate to the resistance faced by other revolutionary ideas in mathematics and science (non-Euclidean geometry, imaginary numbers, etc.).</text:p>
      <text:p text:style-name="P1"/>
      <text:p text:style-name="P1">Acknowledge the validity of DNL's intuitive objections, while also highlighting the internal consistency and practical utility of cardinality within the standard mathematical framework.<text:line-break/><text:line-break/>Throughout the Chapter:</text:p>
      <text:p text:style-name="P1"/>
      <text:p text:style-name="P1">Use a lyrical and evocative writing style to capture the grandeur and mystery of the topic.</text:p>
      <text:p text:style-name="P1"/>
      <text:p text:style-name="P1">Incorporate imagery and metaphors to make abstract concepts more accessible to the reader.</text:p>
      <text:p text:style-name="P1"/>
      <text:p text:style-name="P1">Maintain a respectful tone, acknowledging the strengths of both viewpoints while ultimately advocating for DNL's perspective.</text:p>
      <text:p text:style-name="P1"><text:line-break/>For the Chapter Title: “On the Edge of Infinity – A KnoWellian Meditation” Please generate the below section.</text:p>
      <text:p text:style-name="P1"><text:soft-page-break/></text:p>
      <text:p text:style-name="P1">IV. A KnoWellian Resolution: Taming the Unbounded (Estimated Word Count: 3000-3500)</text:p>
      <text:p text:style-name="P1"/>
      <text:p text:style-name="P1">Introduce DNL's KnoWellian Axiom (-c &gt; ∞ &lt; c+) as a bold attempt to resolve the perceived shortcomings of conventional set theory.</text:p>
      <text:p text:style-name="P1"/>
      <text:p text:style-name="P1">Explain the reasoning behind constraining infinity within the speed of light - how this creates a "bounded infinity" that aligns better with DNL's intuition.</text:p>
      <text:p text:style-name="P1"/>
      <text:p text:style-name="P1">Introduce the broader KnoWellian Universe Theory, with its tripartite structure of time (past, instant, and future) and its focus on the interplay of chaos and control.</text:p>
      <text:p text:style-name="P1"/>
      <text:p text:style-name="P1">Emphasize how this theory offers a unique perspective on the CMB and aligns with certain non-standard cosmological models like steady-state or plasma universe theories.</text:p>
      <text:p text:style-name="P2"><text:line-break/>Throughout the Chapter:</text:p>
      <text:p text:style-name="P2"/>
      <text:p text:style-name="P2">Use a lyrical and evocative writing style to capture the grandeur and mystery of the topic.</text:p>
      <text:p text:style-name="P2"/>
      <text:p text:style-name="P2">Incorporate imagery and metaphors to make abstract concepts more accessible to the reader.</text:p>
      <text:p text:style-name="P2"/>
      <text:p text:style-name="P2"><text:soft-page-break/>Maintain a respectful tone, acknowledging the strengths of both viewpoints while ultimately advocating for DNL's perspective.</text:p>
      <text:p text:style-name="P2"><text:line-break/>For the Chapter Title: “On the Edge of Infinity – A KnoWellian Meditation” Please generate the below section.<text:line-break/></text:p>
      <text:p text:style-name="P1">V. The Tapestry of Terminus: Weaving a New Reality (Estimated Word Count: 2000-2500)</text:p>
      <text:p text:style-name="P1"/>
      <text:p text:style-name="P1">Reflect on the implications of DNL's KnoWellian vision - how it challenges conventional thinking and invites a more holistic and multifaceted view of the universe.</text:p>
      <text:p text:style-name="P1"/>
      <text:p text:style-name="P1">Connect the KnoWellian Universe Theory back to DNL's personal experiences, his artistic sensibilities, and his desire to AimMortalize himself, leaving a lasting legacy.</text:p>
      <text:p text:style-name="P1"/>
      <text:p text:style-name="P1">Acknowledge the speculative nature of the theory, but highlight its potential to inspire new ways of thinking about infinity, time, and the human condition.</text:p>
      <text:p text:style-name="P1"/>
      <text:p text:style-name="P1">Conclude on a contemplative note, encouraging the reader to ponder the implications of the KnoWellian perspective and to embrace the ongoing quest for understanding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11T16:46:54.130000000</meta:creation-date>
    <dc:date>2024-08-11T16:53:05.913000000</dc:date>
    <meta:editing-duration>PT6M12S</meta:editing-duration>
    <meta:editing-cycles>2</meta:editing-cycles>
    <meta:generator>LibreOffice/7.6.3.2$Windows_X86_64 LibreOffice_project/29d686fea9f6705b262d369fede658f824154cc0</meta:generator>
    <meta:document-statistic meta:table-count="0" meta:image-count="0" meta:object-count="0" meta:page-count="6" meta:paragraph-count="46" meta:word-count="819" meta:character-count="5641" meta:non-whitespace-character-count="4854"/>
  </office:meta>
</office:document-meta>
</file>