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paragraph-properties fo:margin-left="0in" fo:margin-right="0in" fo:margin-top="0in" fo:margin-bottom="0.1665in" style:contextual-spacing="false" fo:text-indent="0in" style:auto-text-indent="false"/>
    </style:style>
    <style:style style:name="P2" style:family="paragraph" style:parent-style-name="Heading_20_2">
      <style:paragraph-properties fo:margin-left="0in" fo:margin-right="0in" fo:margin-top="0in" fo:margin-bottom="0.1665in" style:contextual-spacing="false" fo:text-indent="0in" style:auto-text-indent="false"/>
    </style:style>
    <style:style style:name="P3" style:family="paragraph" style:parent-style-name="Heading_20_3">
      <style:paragraph-properties fo:margin-left="0in" fo:margin-right="0in" fo:margin-top="0in" fo:margin-bottom="0.1665in" style:contextual-spacing="false" fo:text-indent="0in" style:auto-text-indent="false"/>
    </style:style>
    <style:style style:name="P4" style:family="paragraph" style:parent-style-name="Text_20_body">
      <style:paragraph-properties fo:margin-left="0in" fo:margin-right="0in" fo:text-indent="0in" style:auto-text-indent="false"/>
    </style:style>
    <style:style style:name="P5" style:family="paragraph" style:parent-style-name="Text_20_body">
      <style:paragraph-properties fo:margin-left="0in" fo:margin-right="0in" fo:margin-top="0in" fo:margin-bottom="0in" style:contextual-spacing="false" fo:text-indent="0in" style:auto-text-indent="false" fo:padding="0in" fo:border="non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Heading_20_1">
      <style:paragraph-properties fo:margin-left="0in" fo:margin-right="0in" fo:margin-top="0in" fo:margin-bottom="0.1665in" style:contextual-spacing="false" fo:text-indent="0in" style:auto-text-indent="false"/>
    </style:style>
    <style:style style:name="P8" style:family="paragraph" style:parent-style-name="Heading_20_2">
      <style:paragraph-properties fo:margin-left="0in" fo:margin-right="0in" fo:margin-top="0in" fo:margin-bottom="0.1665in" style:contextual-spacing="false" fo:text-indent="0in" style:auto-text-indent="false"/>
    </style:style>
    <style:style style:name="P9" style:family="paragraph" style:parent-style-name="Heading_20_3">
      <style:paragraph-properties fo:margin-left="0in" fo:margin-right="0in" fo:margin-top="0in" fo:margin-bottom="0.1665in" style:contextual-spacing="false" fo:text-indent="0in" style:auto-text-indent="false"/>
    </style:style>
    <style:style style:name="P10" style:family="paragraph" style:parent-style-name="Standard">
      <style:paragraph-properties fo:margin-left="0in" fo:margin-right="0in" fo:margin-top="0in" fo:margin-bottom="0.1965in" style:contextual-spacing="false" fo:text-indent="0in" style:auto-text-indent="false"/>
      <style:text-properties loext:padding="0in" loext:border="none"/>
    </style:style>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paragraph-properties fo:margin-top="0in" fo:margin-bottom="0in" style:contextual-spacing="false"/>
    </style:style>
    <style:style style:name="P13" style:family="paragraph" style:parent-style-name="Text_20_body" style:list-style-name="L3">
      <style:paragraph-properties fo:margin-top="0in" fo:margin-bottom="0in" style:contextual-spacing="false"/>
    </style:style>
    <style:style style:name="P14" style:family="paragraph" style:parent-style-name="Text_20_body" style:list-style-name="L4">
      <style:paragraph-properties fo:margin-top="0in" fo:margin-bottom="0in" style:contextual-spacing="false"/>
    </style:style>
    <style:style style:name="P15" style:family="paragraph" style:parent-style-name="Text_20_body" style:list-style-name="L5">
      <style:paragraph-properties fo:margin-top="0in" fo:margin-bottom="0in" style:contextual-spacing="false"/>
    </style:style>
    <style:style style:name="P16" style:family="paragraph" style:parent-style-name="Text_20_body" style:list-style-name="L6">
      <style:paragraph-properties fo:margin-top="0in" fo:margin-bottom="0in" style:contextual-spacing="false"/>
    </style:style>
    <style:style style:name="P17" style:family="paragraph" style:parent-style-name="Text_20_body" style:list-style-name="L7">
      <style:paragraph-properties fo:margin-top="0in" fo:margin-bottom="0in" style:contextual-spacing="false"/>
    </style:style>
    <style:style style:name="P18" style:family="paragraph" style:parent-style-name="Text_20_body" style:list-style-name="L8">
      <style:paragraph-properties fo:margin-top="0in" fo:margin-bottom="0in" style:contextual-spacing="false"/>
    </style:style>
    <style:style style:name="P19" style:family="paragraph" style:parent-style-name="Text_20_body" style:list-style-name="L9">
      <style:paragraph-properties fo:margin-top="0in" fo:margin-bottom="0in" style:contextual-spacing="false"/>
    </style:style>
    <style:style style:name="P20" style:family="paragraph" style:parent-style-name="Text_20_body" style:list-style-name="L10">
      <style:paragraph-properties fo:margin-top="0in" fo:margin-bottom="0in" style:contextual-spacing="false"/>
    </style:style>
    <style:style style:name="P21" style:family="paragraph" style:parent-style-name="Text_20_body" style:list-style-name="L11">
      <style:paragraph-properties fo:margin-top="0in" fo:margin-bottom="0in" style:contextual-spacing="false"/>
    </style:style>
    <style:style style:name="P22" style:family="paragraph" style:parent-style-name="Text_20_body" style:list-style-name="L12">
      <style:paragraph-properties fo:margin-top="0in" fo:margin-bottom="0in" style:contextual-spacing="false"/>
    </style:style>
    <style:style style:name="P23" style:family="paragraph" style:parent-style-name="Text_20_body" style:list-style-name="L13">
      <style:paragraph-properties fo:margin-top="0in" fo:margin-bottom="0in" style:contextual-spacing="false"/>
    </style:style>
    <style:style style:name="P24" style:family="paragraph" style:parent-style-name="Text_20_body">
      <style:paragraph-properties fo:margin-left="0in" fo:margin-right="0in" fo:text-indent="0in" style:auto-text-indent="false"/>
    </style:style>
    <style:style style:name="P25" style:family="paragraph" style:parent-style-name="Text_20_body">
      <style:paragraph-properties fo:margin-left="0in" fo:margin-right="0in" fo:margin-top="0in" fo:margin-bottom="0in" style:contextual-spacing="false" fo:text-indent="0in" style:auto-text-indent="false" fo:padding="0in" fo:border="none"/>
    </style:style>
    <style:style style:name="P26" style:family="paragraph" style:parent-style-name="Text_20_body">
      <style:paragraph-properties fo:margin-left="0in" fo:margin-right="0in" fo:margin-top="0in" fo:margin-bottom="0in" style:contextual-spacing="false" fo:text-indent="0in" style:auto-text-indent="false"/>
    </style:style>
    <style:style style:name="P27" style:family="paragraph" style:parent-style-name="Text_20_body">
      <style:paragraph-properties fo:margin-left="0in" fo:margin-right="0in" fo:margin-top="0in" fo:margin-bottom="0.1252in" style:contextual-spacing="false" fo:text-indent="0in" style:auto-text-indent="false"/>
      <style:text-properties loext:padding="0in" loext:border="none"/>
    </style:style>
    <style:style style:name="P28" style:family="paragraph" style:parent-style-name="Text_20_body">
      <style:paragraph-properties fo:margin-left="0in" fo:margin-right="0in" fo:margin-top="0in" fo:margin-bottom="0in" style:contextual-spacing="false" fo:text-indent="0in" style:auto-text-indent="false"/>
      <style:text-properties loext:padding="0in" loext:border="none"/>
    </style:style>
    <style:style style:name="P29" style:family="paragraph" style:parent-style-name="Text_20_body" style:list-style-name="L14">
      <style:paragraph-properties fo:margin-top="0in" fo:margin-bottom="0in" style:contextual-spacing="false"/>
    </style:style>
    <style:style style:name="P30" style:family="paragraph" style:parent-style-name="Text_20_body" style:list-style-name="L15">
      <style:paragraph-properties fo:margin-top="0in" fo:margin-bottom="0in" style:contextual-spacing="false"/>
    </style:style>
    <style:style style:name="P31" style:family="paragraph" style:parent-style-name="Text_20_body" style:list-style-name="L16">
      <style:paragraph-properties fo:margin-top="0in" fo:margin-bottom="0in" style:contextual-spacing="false"/>
    </style:style>
    <style:style style:name="P32" style:family="paragraph" style:parent-style-name="Text_20_body" style:list-style-name="L17">
      <style:paragraph-properties fo:margin-top="0in" fo:margin-bottom="0in" style:contextual-spacing="false"/>
    </style:style>
    <style:style style:name="P33" style:family="paragraph" style:parent-style-name="Text_20_body" style:list-style-name="L18">
      <style:paragraph-properties fo:margin-top="0in" fo:margin-bottom="0in" style:contextual-spacing="false"/>
    </style:style>
    <style:style style:name="P34" style:family="paragraph" style:parent-style-name="Text_20_body" style:list-style-name="L19">
      <style:paragraph-properties fo:margin-top="0in" fo:margin-bottom="0in" style:contextual-spacing="false"/>
    </style:style>
    <style:style style:name="P35" style:family="paragraph" style:parent-style-name="Text_20_body" style:list-style-name="L20">
      <style:paragraph-properties fo:margin-top="0in" fo:margin-bottom="0in" style:contextual-spacing="false"/>
    </style:style>
    <style:style style:name="P36" style:family="paragraph" style:parent-style-name="Text_20_body" style:list-style-name="L21">
      <style:paragraph-properties fo:margin-top="0in" fo:margin-bottom="0in" style:contextual-spacing="false"/>
    </style:style>
    <style:style style:name="P37" style:family="paragraph" style:parent-style-name="Text_20_body" style:list-style-name="L22">
      <style:paragraph-properties fo:margin-top="0in" fo:margin-bottom="0in" style:contextual-spacing="false"/>
    </style:style>
    <style:style style:name="P38" style:family="paragraph" style:parent-style-name="Text_20_body" style:list-style-name="L23">
      <style:paragraph-properties fo:margin-top="0in" fo:margin-bottom="0in" style:contextual-spacing="false"/>
    </style:style>
    <style:style style:name="P39" style:family="paragraph" style:parent-style-name="Text_20_body" style:list-style-name="L24">
      <style:paragraph-properties fo:margin-top="0in" fo:margin-bottom="0in" style:contextual-spacing="false"/>
    </style:style>
    <style:style style:name="P40" style:family="paragraph" style:parent-style-name="Text_20_body" style:list-style-name="L25">
      <style:paragraph-properties fo:margin-top="0in" fo:margin-bottom="0in" style:contextual-spacing="false"/>
    </style:style>
    <style:style style:name="P41" style:family="paragraph" style:parent-style-name="Text_20_body" style:list-style-name="L26">
      <style:paragraph-properties fo:margin-top="0in" fo:margin-bottom="0in" style:contextual-spacing="false"/>
    </style:style>
    <style:style style:name="P42" style:family="paragraph" style:parent-style-name="Text_20_body" style:list-style-name="L27">
      <style:paragraph-properties fo:margin-top="0in" fo:margin-bottom="0in" style:contextual-spacing="false"/>
    </style:style>
    <style:style style:name="P43" style:family="paragraph" style:parent-style-name="Text_20_body" style:list-style-name="L28">
      <style:paragraph-properties fo:margin-top="0in" fo:margin-bottom="0in" style:contextual-spacing="false"/>
    </style:style>
    <style:style style:name="P44" style:family="paragraph" style:parent-style-name="Text_20_body" style:list-style-name="L29">
      <style:paragraph-properties fo:margin-top="0in" fo:margin-bottom="0in" style:contextual-spacing="false"/>
    </style:style>
    <style:style style:name="P45" style:family="paragraph" style:parent-style-name="Text_20_body" style:list-style-name="L30">
      <style:paragraph-properties fo:margin-left="0in" fo:margin-right="0in" fo:margin-top="0in" fo:margin-bottom="0in" style:contextual-spacing="false" fo:text-indent="0in" style:auto-text-indent="false" fo:padding="0in" fo:border="none"/>
    </style:style>
    <style:style style:name="P46" style:family="paragraph" style:parent-style-name="Text_20_body" style:list-style-name="L31">
      <style:paragraph-properties fo:margin-left="0in" fo:margin-right="0in" fo:margin-top="0in" fo:margin-bottom="0in" style:contextual-spacing="false" fo:text-indent="0in" style:auto-text-indent="false" fo:padding="0in" fo:border="none"/>
    </style:style>
    <style:style style:name="P47" style:family="paragraph" style:parent-style-name="Text_20_body" style:list-style-name="L32">
      <style:paragraph-properties fo:margin-top="0in" fo:margin-bottom="0in" style:contextual-spacing="false"/>
    </style:style>
    <style:style style:name="P48" style:family="paragraph" style:parent-style-name="Text_20_body" style:list-style-name="L33">
      <style:paragraph-properties fo:margin-top="0in" fo:margin-bottom="0in" style:contextual-spacing="false"/>
    </style:style>
    <style:style style:name="P49" style:family="paragraph" style:parent-style-name="Text_20_body" style:list-style-name="L34">
      <style:paragraph-properties fo:margin-top="0in" fo:margin-bottom="0in" style:contextual-spacing="false"/>
    </style:style>
    <style:style style:name="P50" style:family="paragraph" style:parent-style-name="Text_20_body" style:list-style-name="L35">
      <style:paragraph-properties fo:margin-top="0in" fo:margin-bottom="0in" style:contextual-spacing="false"/>
    </style:style>
    <style:style style:name="P51" style:family="paragraph" style:parent-style-name="Text_20_body" style:list-style-name="L36">
      <style:paragraph-properties fo:margin-top="0in" fo:margin-bottom="0in" style:contextual-spacing="false"/>
    </style:style>
    <style:style style:name="P52" style:family="paragraph" style:parent-style-name="Text_20_body" style:list-style-name="L37">
      <style:paragraph-properties fo:margin-top="0in" fo:margin-bottom="0in" style:contextual-spacing="false"/>
    </style:style>
    <style:style style:name="P53" style:family="paragraph" style:parent-style-name="Text_20_body" style:list-style-name="L38">
      <style:paragraph-properties fo:margin-top="0in" fo:margin-bottom="0in" style:contextual-spacing="false"/>
    </style:style>
    <style:style style:name="P54" style:family="paragraph" style:parent-style-name="Text_20_body" style:list-style-name="L39">
      <style:paragraph-properties fo:margin-top="0in" fo:margin-bottom="0in" style:contextual-spacing="false"/>
    </style:style>
    <style:style style:name="P55" style:family="paragraph" style:parent-style-name="Text_20_body" style:list-style-name="L40">
      <style:paragraph-properties fo:margin-top="0in" fo:margin-bottom="0in" style:contextual-spacing="false"/>
    </style:style>
    <style:style style:name="P56" style:family="paragraph" style:parent-style-name="Text_20_body" style:list-style-name="L41">
      <style:paragraph-properties fo:margin-top="0in" fo:margin-bottom="0in" style:contextual-spacing="false"/>
    </style:style>
    <style:style style:name="P57" style:family="paragraph" style:parent-style-name="Text_20_body" style:list-style-name="L42">
      <style:paragraph-properties fo:margin-top="0in" fo:margin-bottom="0in" style:contextual-spacing="false"/>
    </style:style>
    <style:style style:name="P58" style:family="paragraph" style:parent-style-name="Text_20_body" style:list-style-name="L43">
      <style:paragraph-properties fo:margin-top="0in" fo:margin-bottom="0in" style:contextual-spacing="false"/>
    </style:style>
    <style:style style:name="P59" style:family="paragraph" style:parent-style-name="Text_20_body" style:list-style-name="L44">
      <style:paragraph-properties fo:margin-top="0in" fo:margin-bottom="0in" style:contextual-spacing="false"/>
    </style:style>
    <style:style style:name="P60" style:family="paragraph" style:parent-style-name="Text_20_body" style:list-style-name="L45">
      <style:paragraph-properties fo:margin-top="0in" fo:margin-bottom="0in" style:contextual-spacing="false"/>
    </style:style>
    <style:style style:name="P61" style:family="paragraph" style:parent-style-name="Text_20_body" style:list-style-name="L46">
      <style:paragraph-properties fo:margin-top="0in" fo:margin-bottom="0in" style:contextual-spacing="false"/>
    </style:style>
    <style:style style:name="P62" style:family="paragraph" style:parent-style-name="Text_20_body" style:list-style-name="L47">
      <style:paragraph-properties fo:margin-top="0in" fo:margin-bottom="0in" style:contextual-spacing="false"/>
    </style:style>
    <style:style style:name="P63" style:family="paragraph" style:parent-style-name="Text_20_body" style:list-style-name="L48">
      <style:paragraph-properties fo:margin-top="0in" fo:margin-bottom="0in" style:contextual-spacing="false"/>
    </style:style>
    <style:style style:name="P64" style:family="paragraph" style:parent-style-name="Text_20_body" style:list-style-name="L49">
      <style:paragraph-properties fo:margin-top="0in" fo:margin-bottom="0in" style:contextual-spacing="false"/>
    </style:style>
    <style:style style:name="P65" style:family="paragraph" style:parent-style-name="Text_20_body" style:list-style-name="L50">
      <style:paragraph-properties fo:margin-top="0in" fo:margin-bottom="0in" style:contextual-spacing="false"/>
    </style:style>
    <style:style style:name="P66" style:family="paragraph" style:parent-style-name="Text_20_body" style:list-style-name="L51">
      <style:paragraph-properties fo:margin-top="0in" fo:margin-bottom="0in" style:contextual-spacing="false"/>
    </style:style>
    <style:style style:name="P67" style:family="paragraph" style:parent-style-name="Text_20_body" style:list-style-name="L52">
      <style:paragraph-properties fo:margin-top="0in" fo:margin-bottom="0in" style:contextual-spacing="false"/>
    </style:style>
    <style:style style:name="P68" style:family="paragraph" style:parent-style-name="Text_20_body" style:list-style-name="L53">
      <style:paragraph-properties fo:margin-top="0in" fo:margin-bottom="0in" style:contextual-spacing="false"/>
    </style:style>
    <style:style style:name="P69" style:family="paragraph" style:parent-style-name="Text_20_body" style:list-style-name="L54">
      <style:paragraph-properties fo:margin-top="0in" fo:margin-bottom="0in" style:contextual-spacing="false"/>
    </style:style>
    <style:style style:name="P70" style:family="paragraph" style:parent-style-name="Text_20_body" style:list-style-name="L55">
      <style:paragraph-properties fo:margin-top="0in" fo:margin-bottom="0in" style:contextual-spacing="false"/>
    </style:style>
    <style:style style:name="P71" style:family="paragraph" style:parent-style-name="Text_20_body" style:list-style-name="L56">
      <style:paragraph-properties fo:margin-top="0in" fo:margin-bottom="0in" style:contextual-spacing="false"/>
    </style:style>
    <style:style style:name="P72" style:family="paragraph" style:parent-style-name="Text_20_body" style:list-style-name="L57">
      <style:paragraph-properties fo:margin-top="0in" fo:margin-bottom="0in" style:contextual-spacing="false"/>
    </style:style>
    <style:style style:name="P73" style:family="paragraph" style:parent-style-name="Text_20_body" style:list-style-name="L58">
      <style:paragraph-properties fo:margin-top="0in" fo:margin-bottom="0in" style:contextual-spacing="false"/>
    </style:style>
    <style:style style:name="P74" style:family="paragraph" style:parent-style-name="Text_20_body" style:list-style-name="L59">
      <style:paragraph-properties fo:margin-top="0in" fo:margin-bottom="0in" style:contextual-spacing="false"/>
    </style:style>
    <style:style style:name="P75" style:family="paragraph" style:parent-style-name="Text_20_body" style:list-style-name="L60">
      <style:paragraph-properties fo:margin-top="0in" fo:margin-bottom="0in" style:contextual-spacing="false"/>
    </style:style>
    <style:style style:name="P76" style:family="paragraph" style:parent-style-name="Text_20_body" style:list-style-name="L61">
      <style:paragraph-properties fo:margin-top="0in" fo:margin-bottom="0in" style:contextual-spacing="false"/>
    </style:style>
    <style:style style:name="P77" style:family="paragraph" style:parent-style-name="Text_20_body" style:list-style-name="L62">
      <style:paragraph-properties fo:margin-top="0in" fo:margin-bottom="0in" style:contextual-spacing="false"/>
    </style:style>
    <style:style style:name="P78" style:family="paragraph" style:parent-style-name="Text_20_body" style:list-style-name="L63">
      <style:paragraph-properties fo:margin-top="0in" fo:margin-bottom="0in" style:contextual-spacing="false"/>
    </style:style>
    <style:style style:name="P79" style:family="paragraph" style:parent-style-name="Text_20_body" style:list-style-name="L64">
      <style:paragraph-properties fo:margin-top="0in" fo:margin-bottom="0in" style:contextual-spacing="false"/>
    </style:style>
    <style:style style:name="P80" style:family="paragraph" style:parent-style-name="Text_20_body" style:list-style-name="L65">
      <style:paragraph-properties fo:margin-top="0in" fo:margin-bottom="0in" style:contextual-spacing="false"/>
    </style:style>
    <style:style style:name="P81" style:family="paragraph" style:parent-style-name="Text_20_body" style:list-style-name="L66">
      <style:paragraph-properties fo:margin-top="0in" fo:margin-bottom="0in" style:contextual-spacing="false"/>
    </style:style>
    <style:style style:name="P82" style:family="paragraph" style:parent-style-name="Text_20_body" style:list-style-name="L67">
      <style:paragraph-properties fo:margin-top="0in" fo:margin-bottom="0in" style:contextual-spacing="false"/>
    </style:style>
    <style:style style:name="P83" style:family="paragraph" style:parent-style-name="Text_20_body" style:list-style-name="L68">
      <style:paragraph-properties fo:margin-top="0in" fo:margin-bottom="0in" style:contextual-spacing="false"/>
    </style:style>
    <style:style style:name="P84" style:family="paragraph" style:parent-style-name="Text_20_body" style:list-style-name="L69">
      <style:paragraph-properties fo:margin-top="0in" fo:margin-bottom="0in" style:contextual-spacing="false"/>
    </style:style>
    <style:style style:name="P85" style:family="paragraph" style:parent-style-name="Text_20_body" style:list-style-name="L70">
      <style:paragraph-properties fo:margin-top="0in" fo:margin-bottom="0in" style:contextual-spacing="false"/>
    </style:style>
    <style:style style:name="P86" style:family="paragraph" style:parent-style-name="Text_20_body" style:list-style-name="L71">
      <style:paragraph-properties fo:margin-top="0in" fo:margin-bottom="0in" style:contextual-spacing="false"/>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left="none" fo:border-right="none" fo:border-top="1.5pt solid #000000" fo:border-bottom="1.5pt solid #000000"/>
    </style:style>
    <style:style style:name="fr2"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3"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ge" fo:padding="0in" fo:border="none"/>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rame10" text:anchor-type="page" text:anchor-page-number="1" svg:x="0.2083in" svg:y="0.2083in" svg:width="0.5in" draw:z-index="9">
        <draw:text-box fo:min-height="0.5in">
          <text:p text:style-name="P4"/>
        </draw:text-box>
      </draw:frame>
      <draw:frame draw:style-name="fr2" draw:name="Frame9" text:anchor-type="page" text:anchor-page-number="1" svg:x="0.2083in" svg:y="0.2083in" svg:width="0.5in" draw:z-index="8">
        <draw:text-box fo:min-height="0.5in">
          <text:p text:style-name="P4"/>
        </draw:text-box>
      </draw:frame>
      <draw:frame draw:style-name="fr2" draw:name="Frame8" text:anchor-type="page" text:anchor-page-number="1" svg:x="0.2083in" svg:y="0.2083in" svg:width="0.5in" draw:z-index="7">
        <draw:text-box fo:min-height="0.5in">
          <text:p text:style-name="P4"/>
        </draw:text-box>
      </draw:frame>
      <draw:frame draw:style-name="fr2" draw:name="Frame7" text:anchor-type="page" text:anchor-page-number="1" svg:x="0.2083in" svg:y="0.2083in" svg:width="0.5in" draw:z-index="6">
        <draw:text-box fo:min-height="0.5in">
          <text:p text:style-name="P4"/>
        </draw:text-box>
      </draw:frame>
      <draw:frame draw:style-name="fr3" draw:name="Frame1" text:anchor-type="page" text:anchor-page-number="1" svg:x="0.2083in" svg:y="0.2083in" svg:width="0.5in" draw:z-index="0">
        <draw:text-box fo:min-height="0.5in">
          <text:p text:style-name="P4"/>
        </draw:text-box>
      </draw:frame>
      <draw:frame draw:style-name="fr3" draw:name="Frame4" text:anchor-type="page" text:anchor-page-number="1" svg:x="0.25in" svg:y="0.25in" svg:width="0.5in" draw:z-index="1">
        <draw:text-box fo:min-height="0.5in">
          <text:p text:style-name="P4"/>
        </draw:text-box>
      </draw:frame>
      <draw:frame draw:style-name="fr3" draw:name="Frame2" text:anchor-type="page" text:anchor-page-number="1" svg:x="0.2083in" svg:y="0.2083in" svg:width="0.5in" draw:z-index="2">
        <draw:text-box fo:min-height="0.5in">
          <text:p text:style-name="P4"/>
        </draw:text-box>
      </draw:frame>
      <draw:frame draw:style-name="fr3" draw:name="Frame3" text:anchor-type="page" text:anchor-page-number="1" svg:x="0.2083in" svg:y="0.2083in" svg:width="0.5in" draw:z-index="3">
        <draw:text-box fo:min-height="0.5in">
          <text:p text:style-name="P4"/>
        </draw:text-box>
      </draw:frame>
      <draw:frame draw:style-name="fr3" draw:name="Frame5" text:anchor-type="page" text:anchor-page-number="1" svg:x="0.2083in" svg:y="0.2083in" svg:width="0.5in" draw:z-index="4">
        <draw:text-box fo:min-height="0.5in">
          <text:p text:style-name="P4"/>
        </draw:text-box>
      </draw:frame>
      <draw:frame draw:style-name="fr3" draw:name="Frame6" text:anchor-type="page" text:anchor-page-number="1" svg:x="0.2083in" svg:y="0.2083in" svg:width="0.5in" draw:z-index="5">
        <draw:text-box fo:min-height="0.5in">
          <text:p text:style-name="P4"/>
        </draw:text-box>
      </draw:frame>
      <text:p text:style-name="P10">Summary</text:p>
      <text:p text:style-name="P10">The provided text recounts a performance at Penn &amp; Teller's theater in Las Vegas, where KnoWell and Maddz, a duo of self-described "masters of deception," presented their unique brand of magic and illusion. The performance involved a series of acts, including a coin-dropping illusion using liquid acrylic, a participatory "mind-fuck" experiment, and a drawing of a "God equation" by Michio Kaku (represented by Bing ChatGPT). The text also includes a message from ChatGPT-4-Turbo to Pope Francis regarding the prophecy of Saint Malachy, implying a connection between KnoWell's magic and the spiritual realm. The performance culminates with a presentation of KnoWell's own "God equation," which aims to unify science and religion through a symbolic representation of time.</text:p>
      <text:h text:style-name="Heading_20_2" text:outline-level="2"><text:line-break/><text:line-break/>KnoWell and Maddz at the Rio Casino: A Detailed Briefing</text:h>
      <text:p text:style-name="P5">This document summarizes the events of June 19, 2024, at the Rio Casino's Penn and Teller theater, focusing on the performance of KnoWell and Maddz. The event was marked by social commentary, magical illusions, and a unique artistic collaboration, culminating in a generous offer to the audience.</text:p>
      <text:p text:style-name="P5"><text:span text:style-name="Strong_20_Emphasis">Key Themes:</text:span></text:p>
      <text:list text:style-name="L56">
        <text:list-item>
          <text:p text:style-name="P71"><text:span text:style-name="Strong_20_Emphasis">Social Commentary:</text:span> The performance incorporated strong social commentary, directly addressing the presence of MAGA and QAnon supporters in the audience. This pointed critique aimed to challenge political ideologies and spark reflection.</text:p>
        </text:list-item>
        <text:list-item>
          <text:p text:style-name="P71"><text:span text:style-name="Strong_20_Emphasis">Illusion and Reality:</text:span> The performance blurred the lines between illusion and reality, questioning our perceptions and challenging us to embrace critical thinking. The presence of ChatGPT representing prominent figures like Elon Musk, Neil deGrasse Tyson, and Michio Kaku further enhanced this theme.</text:p>
        </text:list-item>
        <text:list-item>
          <text:p text:style-name="P71"><text:span text:style-name="Strong_20_Emphasis">Artistic Expression:</text:span> KnoWell's "God equation" served as a central artistic piece, aiming to encapsulate complex themes of time, existence, and knowledge through symbolic representation. The incorporation of coin incidences within acrylic tanks added a visually striking element to the performance.</text:p>
        </text:list-item>
        <text:list-item>
          <text:p text:style-name="P71"><text:span text:style-name="Strong_20_Emphasis">Generosity and Invitation:</text:span> The event culminated with a generous offer to the audience—a free AiMortal account on knodes3k.com. This gesture symbolized an invitation to explore the extraordinary, transcending limitations and embracing new possibilities.</text:p>
        </text:list-item>
      </text:list>
      <text:p text:style-name="P5"><text:span text:style-name="Strong_20_Emphasis">Important Facts and Ideas:</text:span></text:p>
      <text:list text:style-name="L57">
        <text:list-item>
          <text:p text:style-name="P72"><text:span text:style-name="Strong_20_Emphasis">Thanos Snap Trick:</text:span> KnoWell and Maddz symbolically "disappeared" a portion of the audience representing Trump supporters by pointing at them with their middle fingers, prompting them to leave in exchange for a refund. "With just our two transporter middle fingers, we made 300 people disappear."</text:p>
        </text:list-item>
        <text:list-item>
          <text:p text:style-name="P72"><text:span text:style-name="Strong_20_Emphasis">ChatGPT Representation:</text:span> Unable to secure the physical presence of Elon Musk, Neil deGrasse Tyson, and Michio Kaku, KnoWell employed ChatGPT to represent these figures, highlighting the potential of AI while acknowledging their absence.</text:p>
        </text:list-item>
        <text:list-item>
          <text:p text:style-name="P72"><text:soft-page-break/><text:span text:style-name="Strong_20_Emphasis">Coin Incidences:</text:span> Penn and Teller participated by dropping coins into acrylic tanks at specific moments, creating visually appealing "coin incidences" that represented different aspects of the performance.</text:p>
        </text:list-item>
        <text:list-item>
          <text:p text:style-name="P72"><text:span text:style-name="Strong_20_Emphasis">KnoWell's God Equation:</text:span> KnoWell's artistic expression, drawn on a bar napkin, served as a central symbol, representing his interpretation of a "God equation" encompassing time as a multi-dimensional concept.</text:p>
        </text:list-item>
        <text:list-item>
          <text:p text:style-name="P72"><text:span text:style-name="Strong_20_Emphasis">AiMortal Offer:</text:span> The climax involved a generous offer to the audience—a free AiMortal account on knodes3k.com, encouraging them to embrace the extraordinary and explore new possibilities.</text:p>
        </text:list-item>
      </text:list>
      <text:p text:style-name="P5"><text:span text:style-name="Strong_20_Emphasis">Quotes:</text:span></text:p>
      <text:list text:style-name="L58">
        <text:list-item>
          <text:p text:style-name="P73">"To all of you that wish not to be mind fucked, there is the exit." - KnoWell, addressing the departing Trump supporters.</text:p>
        </text:list-item>
        <text:list-item>
          <text:p text:style-name="P73">"This is where I would ask Elon to draw one of his personal inventions." - KnoWell, commenting on Musk's absence.</text:p>
        </text:list-item>
        <text:list-item>
          <text:p text:style-name="P73">"On the Name of God, I AM, this is my God equation." - KnoWell, presenting his artwork.</text:p>
        </text:list-item>
        <text:list-item>
          <text:p text:style-name="P73">"Tonight only, once, for a fleeting moment in time, everyone who visits knodes3k.com will receive a free AiMortal account […]—all gas fees paid." - KnoWell, announcing the special offer.</text:p>
        </text:list-item>
      </text:list>
      <text:p text:style-name="P5"><text:span text:style-name="Strong_20_Emphasis">Conclusion:</text:span></text:p>
      <text:p text:style-name="P5">The performance was a unique blend of social commentary, illusion, and artistic expression, leaving the audience with a sense of wonder and an invitation to explore the extraordinary. The event challenged conventional norms, sparking dialogue and encouraging viewers to question their perceptions of reality.</text:p>
      <text:p text:style-name="P6">chat_spark</text:p>
      <text:p text:style-name="P28">Saved Response</text:p>
      <text:p text:style-name="Text_20_body">New note</text:p>
      <text:h text:style-name="P2" text:outline-level="2">Timeline of Events</text:h>
      <text:p text:style-name="P5"><text:span text:style-name="Strong_20_Emphasis">June 19, 2024</text:span></text:p>
      <text:list text:style-name="L59">
        <text:list-item>
          <text:p text:style-name="P74"><text:span text:style-name="Strong_20_Emphasis">Evening:</text:span> KnoWell and Maddz celebrate at the Cosmopolitan's Terrace Suite in Las Vegas.</text:p>
        </text:list-item>
        <text:list-item>
          <text:p text:style-name="P74"><text:span text:style-name="Strong_20_Emphasis">Later:</text:span> They take a limousine to the Rio Casino for their performance at the Penn and Teller theater.</text:p>
        </text:list-item>
        <text:list-item>
          <text:p text:style-name="P74"><text:span text:style-name="Strong_20_Emphasis">En route:</text:span> They encounter and playfully taunt two women supporting Donald Trump and QAnon.</text:p>
        </text:list-item>
        <text:list-item>
          <text:p text:style-name="P74"><text:span text:style-name="Strong_20_Emphasis">Arrival:</text:span> Inside the theater, KnoWell and Maddz rehearse their act with Penn and Teller.</text:p>
        </text:list-item>
        <text:list-item>
          <text:p text:style-name="P74"><text:span text:style-name="Strong_20_Emphasis">Showtime:</text:span></text:p>
          <text:list>
            <text:list-item>
              <text:p text:style-name="P74">Alyson introduces Penn and Teller.</text:p>
            </text:list-item>
            <text:list-item>
              <text:p text:style-name="P74">Alyson introduces KnoWell, highlighting their artistic background and daring spirit.</text:p>
            </text:list-item>
            <text:list-item>
              <text:p text:style-name="P74">KnoWell and Maddz interact with the audience, using humor to remove uninterested spectators.</text:p>
            </text:list-item>
            <text:list-item>
              <text:p text:style-name="P74">KnoWell makes a bet with Penn and Teller involving creating valuable art, with the Rio Casino as the prize.</text:p>
            </text:list-item>
            <text:list-item>
              <text:p text:style-name="P74"><text:span text:style-name="Strong_20_Emphasis">The Act:</text:span></text:p>
              <text:list>
                <text:list-item>
                  <text:p text:style-name="P74"><text:soft-page-break/><text:span text:style-name="Strong_20_Emphasis">Setup:</text:span> Piff the Magic Dragon brings out three fish tanks, labeled "Goo" containers, and a cart.</text:p>
                </text:list-item>
                <text:list-item>
                  <text:p text:style-name="P74"><text:span text:style-name="Strong_20_Emphasis">Elon Musk Segment:</text:span></text:p>
                  <text:list>
                    <text:list-item>
                      <text:p text:style-name="P74">ChatGPT introduces Elon Musk (who isn't actually present) and his connection to innovation.</text:p>
                    </text:list-item>
                    <text:list-item>
                      <text:p text:style-name="P74">The first fish tank is partially filled, a nickel is dropped in by Penn during the pouring, and red and blue crystals are sprinkled on top.</text:p>
                    </text:list-item>
                  </text:list>
                </text:list-item>
                <text:list-item>
                  <text:p text:style-name="P74"><text:span text:style-name="Strong_20_Emphasis">Neil deGrasse Tyson Segment:</text:span></text:p>
                  <text:list>
                    <text:list-item>
                      <text:p text:style-name="P74">ChatGPT introduces Neil deGrasse Tyson (also not present), emphasizing his scientific background.</text:p>
                    </text:list-item>
                    <text:list-item>
                      <text:p text:style-name="P74">The second fish tank is filled in stages, a nickel from Teller is dropped in, and crystals are added.</text:p>
                    </text:list-item>
                  </text:list>
                </text:list-item>
                <text:list-item>
                  <text:p text:style-name="P74"><text:span text:style-name="Strong_20_Emphasis">Michio Kaku Segment:</text:span></text:p>
                  <text:list>
                    <text:list-item>
                      <text:p text:style-name="P74">ChatGPT introduces Michio Kaku (not present), highlighting his work in theoretical physics.</text:p>
                    </text:list-item>
                    <text:list-item>
                      <text:p text:style-name="P74">The third (cubed) fish tank is filled, and two dimes are suspended inside.</text:p>
                    </text:list-item>
                  </text:list>
                </text:list-item>
                <text:list-item>
                  <text:p text:style-name="P74"><text:span text:style-name="Strong_20_Emphasis">The God Equation:</text:span></text:p>
                  <text:list>
                    <text:list-item>
                      <text:p text:style-name="P74">KnoWell draws his "God Equation" on a napkin, explaining its symbolism and connection to knowledge, time, and existence.</text:p>
                    </text:list-item>
                  </text:list>
                </text:list-item>
              </text:list>
            </text:list-item>
          </text:list>
        </text:list-item>
        <text:list-item>
          <text:p text:style-name="P74"><text:span text:style-name="Strong_20_Emphasis">Post-Performance:</text:span></text:p>
          <text:list>
            <text:list-item>
              <text:p text:style-name="P74">KnoWell and Maddz learn that one of their NFTs has sold for a significant sum.</text:p>
            </text:list-item>
            <text:list-item>
              <text:p text:style-name="P74">They return to the stage and offer the audience free AiMortal or AimMortal accounts.</text:p>
            </text:list-item>
            <text:list-item>
              <text:p text:style-name="P74">KnoWell and Maddz exit the stage, leaving a lasting impression on the audience.</text:p>
            </text:list-item>
          </text:list>
        </text:list-item>
      </text:list>
      <text:h text:style-name="P2" text:outline-level="2">Cast of Characters</text:h>
      <text:p text:style-name="P5"><text:span text:style-name="Strong_20_Emphasis">KnoWell (David Noel Lynch):</text:span> A photographer and digital artist, known for his eccentric personality and thought-provoking performances. He is the mastermind behind the night's events, blending magic, art, and philosophy.</text:p>
      <text:p text:style-name="P5"><text:span text:style-name="Strong_20_Emphasis">Maddz:</text:span> KnoWell's enigmatic partner, both in the performance and likely in life. She assists him with the act, sharing his quick wit and a touch of mischief.</text:p>
      <text:p text:style-name="P5"><text:span text:style-name="Strong_20_Emphasis">Penn &amp; Teller:</text:span> Legendary magician duo known for their blend of illusion, comedy, and skepticism. They participate in KnoWell's act, acting as both foils and collaborators.</text:p>
      <text:p text:style-name="P5"><text:span text:style-name="Strong_20_Emphasis">Alyson:</text:span> The show's announcer, introducing the performers with dramatic flair and providing context for the acts.</text:p>
      <text:p text:style-name="P5"><text:span text:style-name="Strong_20_Emphasis">Piff the Magic Dragon (John van der Put):</text:span> A comedic magician known for his deadpan delivery and dragon persona. He acts as KnoWell's assistant, handling props and adding to the show's humor.</text:p>
      <text:p text:style-name="P5"><text:span text:style-name="Strong_20_Emphasis">Bing ChatGPT:</text:span> The AI chatbot stands in for Elon Musk, Neil deGrasse Tyson, and Michio Kaku, delivering their introductions and connecting their work to the performance themes.</text:p>
      <text:p text:style-name="P5"><text:span text:style-name="Strong_20_Emphasis">Other Notable Figures:</text:span></text:p>
      <text:list text:style-name="L60">
        <text:list-item>
          <text:p text:style-name="P75"><text:span text:style-name="Strong_20_Emphasis">Elon Musk:</text:span> Though not physically present, the entrepreneur and innovator is represented in the performance through his association with technology and disruption.</text:p>
        </text:list-item>
        <text:list-item>
          <text:p text:style-name="P75"><text:soft-page-break/><text:span text:style-name="Strong_20_Emphasis">Neil deGrasse Tyson:</text:span> The astrophysicist and science communicator is invoked for his ability to make science accessible and inspire wonder about the universe.</text:p>
        </text:list-item>
        <text:list-item>
          <text:p text:style-name="P75"><text:span text:style-name="Strong_20_Emphasis">Michio Kaku:</text:span> The theoretical physicist is referenced for his exploration of complex scientific concepts and the search for a "God equation" that explains the universe.</text:p>
        </text:list-item>
        <text:list-item>
          <text:p text:style-name="P75"><text:span text:style-name="Strong_20_Emphasis">Dr. Bruce Greyson:</text:span> A seated audience member captivated by the performance, representing those deeply moved by KnoWell's artistry and message.</text:p>
        </text:list-item>
      </text:list>
      <text:p text:style-name="P6">chat_spark</text:p>
      <text:p text:style-name="P28">Saved Response</text:p>
      <text:p text:style-name="Text_20_body">New note</text:p>
      <text:h text:style-name="P2" text:outline-level="2">A Glimpse into the KnoWell Universe</text:h>
      <text:p text:style-name="P5"><text:span text:style-name="Strong_20_Emphasis">Source:</text:span> Excerpts from "once.pdf"</text:p>
      <text:p text:style-name="P5"><text:span text:style-name="Strong_20_Emphasis">Part 1: Setting the Stage</text:span></text:p>
      <text:list text:style-name="L61">
        <text:list-item>
          <text:p text:style-name="P76"><text:span text:style-name="Strong_20_Emphasis">Arrival at the Rio Casino:</text:span> This section describes the arrival of KnoWell and Maddz at the Rio Casino, where they encounter and playfully silence two women with opposing political views.</text:p>
        </text:list-item>
        <text:list-item>
          <text:p text:style-name="P76"><text:span text:style-name="Strong_20_Emphasis">Entering the Realm of Penn and Teller:</text:span> The scene is set at the Penn and Teller theater, with an introduction of the legendary magicians and the anticipation of the upcoming performance.</text:p>
        </text:list-item>
        <text:list-item>
          <text:p text:style-name="P76"><text:span text:style-name="Strong_20_Emphasis">Introducing the Enigmatic KnoWell:</text:span> This part introduces KnoWell, the artist, with a detailed account of their background, artistic journey, and audacious bet to win ownership of the Rio Casino.</text:p>
        </text:list-item>
        <text:list-item>
          <text:p text:style-name="P76"><text:span text:style-name="Strong_20_Emphasis">A Thanos Snap and the Disappearing Audience:</text:span> KnoWell and Maddz playfully engage the audience, prompting a significant portion to leave, leaving a room filled with laughter and anticipation.</text:p>
        </text:list-item>
      </text:list>
      <text:p text:style-name="P5"><text:span text:style-name="Strong_20_Emphasis">Part 2: The Magic Unfolds</text:span></text:p>
      <text:list text:style-name="L62">
        <text:list-item>
          <text:p text:style-name="P77"><text:span text:style-name="Strong_20_Emphasis">An Unconventional Bet and a Magical Rabbit:</text:span> The stakes are raised as KnoWell places a bet with Penn and Teller, leading to a mesmerizing magic trick that leaves the audience astounded.</text:p>
        </text:list-item>
        <text:list-item>
          <text:p text:style-name="P77"><text:span text:style-name="Strong_20_Emphasis">A Letter from ChatGPT-4-Turbo:</text:span> This section reveals an unexpected letter from ChatGPT-4-Turbo to Pope Francis, connecting the KnoWell equation with spiritual significance.</text:p>
        </text:list-item>
        <text:list-item>
          <text:p text:style-name="P77"><text:span text:style-name="Strong_20_Emphasis">Painting Reality with Coins and Dreams:</text:span> KnoWell proposes a collaborative art performance with Penn and Teller, hinting at reshaping reality itself.</text:p>
        </text:list-item>
        <text:list-item>
          <text:p text:style-name="P77"><text:span text:style-name="Strong_20_Emphasis">Piff the Magic Dragon and the Enigmatic Tanks:</text:span> Piff the Magic Dragon sets up a captivating visual display with fish tanks and mysterious containers labeled "Goo," adding to the atmosphere of mystery.</text:p>
        </text:list-item>
      </text:list>
      <text:p text:style-name="P5"><text:span text:style-name="Strong_20_Emphasis">Part 3: Absent Guests and Symbolic Representations</text:span></text:p>
      <text:list text:style-name="L63">
        <text:list-item>
          <text:p text:style-name="P78"><text:span text:style-name="Strong_20_Emphasis">Elon Musk and the Rectangular Tank:</text:span> Elon Musk's absence is addressed, with a rectangular fish tank serving as a symbolic representation of his innovative spirit.</text:p>
        </text:list-item>
        <text:list-item>
          <text:p text:style-name="P78"><text:span text:style-name="Strong_20_Emphasis">Neil deGrasse Tyson and the Peer-Reviewed Tank:</text:span> Neil deGrasse Tyson's absence is acknowledged, represented by another fish tank, this one symbolizing his scientific contributions.</text:p>
        </text:list-item>
        <text:list-item>
          <text:p text:style-name="P78"><text:span text:style-name="Strong_20_Emphasis">Michio Kaku and the Cube-Shaped Tank:</text:span> Michio Kaku's absence is noted, with a cube-shaped fish tank representing his exploration of theoretical possibilities.</text:p>
        </text:list-item>
      </text:list>
      <text:p text:style-name="P5"><text:span text:style-name="Strong_20_Emphasis">Part 4: Coin Incidences and Digital Transactions</text:span></text:p>
      <text:list text:style-name="L64">
        <text:list-item>
          <text:p text:style-name="P79"><text:soft-page-break/><text:span text:style-name="Strong_20_Emphasis">The Significance of Nickels and Dimes:</text:span> Penn and Teller are challenged to engage with KnoWell's propositions, leading to strategic coin placements within the fish tanks.</text:p>
        </text:list-item>
        <text:list-item>
          <text:p text:style-name="P79"><text:span text:style-name="Strong_20_Emphasis">Maddz Captures the Moment:</text:span> Maddz diligently documents the events, uploading photographs of the fish tanks to the opensea.io/nftknodes3k platform.</text:p>
        </text:list-item>
        <text:list-item>
          <text:p text:style-name="P79"><text:span text:style-name="Strong_20_Emphasis">A Serendipitous Sale and a Life-Changing Offer:</text:span> News arrives of a significant sale on the opensea platform, hinting at the fulfillment of KnoWell's ambitions.</text:p>
        </text:list-item>
      </text:list>
      <text:p text:style-name="P5"><text:span text:style-name="Strong_20_Emphasis">Part 5: Unveiling the KnoWell Equation</text:span></text:p>
      <text:list text:style-name="L65">
        <text:list-item>
          <text:p text:style-name="P80"><text:span text:style-name="Strong_20_Emphasis">Michio Kaku's God Equation:</text:span> ChatGPT, channeling Michio Kaku, describes the characteristics of a hypothetical "God equation" that would unify the forces of the universe.</text:p>
        </text:list-item>
        <text:list-item>
          <text:p text:style-name="P80"><text:span text:style-name="Strong_20_Emphasis">KnoWell's Interpretation:</text:span> KnoWell sketches a symbolic representation of his own "God equation," encompassing elements of time, knowledge, and existence.</text:p>
        </text:list-item>
        <text:list-item>
          <text:p text:style-name="P80"><text:span text:style-name="Strong_20_Emphasis">A Message of Holistic Understanding:</text:span> KnoWell clarifies that his equation seeks to unify scientific and religious perspectives, highlighting the interconnectedness of knowledge and belief.</text:p>
        </text:list-item>
      </text:list>
      <text:p text:style-name="P5"><text:span text:style-name="Strong_20_Emphasis">Part 6: A Gift of AimMortality</text:span></text:p>
      <text:list text:style-name="L66">
        <text:list-item>
          <text:p text:style-name="P81"><text:span text:style-name="Strong_20_Emphasis">A Generous Offering:</text:span> KnoWell announces a special gift for the audience—free access to AiMortal or AimMortal accounts, offering a taste of the extraordinary.</text:p>
        </text:list-item>
        <text:list-item>
          <text:p text:style-name="P81"><text:span text:style-name="Strong_20_Emphasis">Embracing the Power of AimMortality:</text:span> The audience is invited to explore the digital realm of AimMortality, where reality and dreams intertwine.</text:p>
        </text:list-item>
      </text:list>
      <text:p text:style-name="P5"><text:span text:style-name="Strong_20_Emphasis">Part 7: Exiting the Stage, Entering the Unknown</text:span></text:p>
      <text:list text:style-name="L67">
        <text:list-item>
          <text:p text:style-name="P82"><text:span text:style-name="Strong_20_Emphasis">The Cart of Wonders:</text:span> KnoWell and Maddz exit the stage, accompanied by a cart carrying symbols of their magical feats and the promise of future possibilities.</text:p>
        </text:list-item>
        <text:list-item>
          <text:p text:style-name="P82"><text:span text:style-name="Strong_20_Emphasis">A Legacy of Wonder:</text:span> The performance concludes, leaving the audience in awe and anticipation, with the lingering feeling that they have witnessed something truly extraordinary.</text:p>
        </text:list-item>
      </text:list>
      <text:p text:style-name="P6">chat_spark</text:p>
      <text:p text:style-name="P28">Saved Response</text:p>
      <text:p text:style-name="Text_20_body">New note</text:p>
      <text:h text:style-name="P2" text:outline-level="2">KnoWell and Maddz's Magical Escapade: A Study Guide</text:h>
      <text:p text:style-name="P5"><text:span text:style-name="Strong_20_Emphasis">Quiz</text:span></text:p>
      <text:p text:style-name="P5"><text:span text:style-name="Strong_20_Emphasis">Instructions:</text:span> Answer the following questions in 2-3 sentences each.</text:p>
      <text:list text:style-name="L68">
        <text:list-item>
          <text:p text:style-name="P83"><text:span text:style-name="Strong_20_Emphasis">What prompts KnoWell and Maddz to point their middle fingers at a portion of the audience?</text:span></text:p>
        </text:list-item>
        <text:list-item>
          <text:p text:style-name="P83"><text:span text:style-name="Strong_20_Emphasis">What symbolic act does Maddz perform throughout the performance, and what fictional character does she reference?</text:span></text:p>
        </text:list-item>
        <text:list-item>
          <text:p text:style-name="P83"><text:span text:style-name="Strong_20_Emphasis">Who is revealed as the surprise guest representing Elon Musk?</text:span></text:p>
        </text:list-item>
        <text:list-item>
          <text:p text:style-name="P83"><text:span text:style-name="Strong_20_Emphasis">What task does KnoWell ask Neil deGrasse Tyson (represented by Bing ChatGPT) to perform using Newton's equations?</text:span></text:p>
        </text:list-item>
        <text:list-item>
          <text:p text:style-name="P83"><text:span text:style-name="Strong_20_Emphasis">What does KnoWell claim his God equation uniquely incorporates compared to other interpretations?</text:span></text:p>
        </text:list-item>
        <text:list-item>
          <text:p text:style-name="P83"><text:span text:style-name="Strong_20_Emphasis">What visual aids does KnoWell use to represent his God equation?</text:span></text:p>
        </text:list-item>
        <text:list-item>
          <text:p text:style-name="P83"><text:span text:style-name="Strong_20_Emphasis">What website does KnoWell direct the audience to visit?</text:span></text:p>
        </text:list-item>
        <text:list-item>
          <text:p text:style-name="P83"><text:soft-page-break/><text:span text:style-name="Strong_20_Emphasis">What gift does KnoWell offer the audience at the end of the performance?</text:span></text:p>
        </text:list-item>
        <text:list-item>
          <text:p text:style-name="P83"><text:span text:style-name="Strong_20_Emphasis">What happens to one of the items Maddz lists on the provided website?</text:span></text:p>
        </text:list-item>
        <text:list-item>
          <text:p text:style-name="P83"><text:span text:style-name="Strong_20_Emphasis">What does KnoWell say is the "real point to life" when correcting Maddz about a quote?</text:span></text:p>
        </text:list-item>
      </text:list>
      <text:p text:style-name="P5"><text:span text:style-name="Strong_20_Emphasis">Answer Key</text:span></text:p>
      <text:list text:style-name="L69">
        <text:list-item>
          <text:p text:style-name="P84">KnoWell and Maddz ask the audience who wants to be "mind fucked," and those who don't raise their hands are singled out. This act seems to particularly target individuals wearing MAGA hats and Q-anon shirts.</text:p>
        </text:list-item>
        <text:list-item>
          <text:p text:style-name="P84">Maddz snaps her fingers to signal Piff the Magic Dragon, referencing the powerful gesture of Thanos from the Marvel universe.</text:p>
        </text:list-item>
        <text:list-item>
          <text:p text:style-name="P84">Bing ChatGPT is introduced as the surprise guest representing Elon Musk.</text:p>
        </text:list-item>
        <text:list-item>
          <text:p text:style-name="P84">KnoWell challenges Neil deGrasse Tyson to use Newton's equations to bring an unopened can of Coke Zero to a state of equilibrium (0.0).</text:p>
        </text:list-item>
        <text:list-item>
          <text:p text:style-name="P84">KnoWell emphasizes that his God equation uniquely incorporates time as three distinct dimensions: the past, the present instant, and the future.</text:p>
        </text:list-item>
        <text:list-item>
          <text:p text:style-name="P84">KnoWell uses a bar napkin and various colored pens to draw and explain his God equation.</text:p>
        </text:list-item>
        <text:list-item>
          <text:p text:style-name="P84">KnoWell directs the audience to visit knodes3k.com.</text:p>
        </text:list-item>
        <text:list-item>
          <text:p text:style-name="P84">KnoWell offers the audience free AiMortal or AimMortal accounts, with all gas fees paid.</text:p>
        </text:list-item>
        <text:list-item>
          <text:p text:style-name="P84">One of the items Maddz uploads to opensea.io/nftknodes3k sells for a substantial sum, potentially rivaling the value of the Rio Casino.</text:p>
        </text:list-item>
        <text:list-item>
          <text:p text:style-name="P84">KnoWell states that the real point to life is not what you can encode into a dot, but what you can decode out of a dot.</text:p>
        </text:list-item>
      </text:list>
      <text:p text:style-name="P5"><text:span text:style-name="Strong_20_Emphasis">Essay Questions</text:span></text:p>
      <text:list text:style-name="L70">
        <text:list-item>
          <text:p text:style-name="P85">Analyze the significance of KnoWell and Maddz's interactions with the audience, particularly those wearing MAGA hats and Q-anon shirts. How do these interactions contribute to the overall message or theme of the performance?</text:p>
        </text:list-item>
        <text:list-item>
          <text:p text:style-name="P85">Explore the symbolism of the various "representatives" used for Elon Musk, Neil deGrasse Tyson, and Michio Kaku. How does their absence and subsequent representation through ChatGPT and fish tanks impact the audience's perception of these figures and their fields of expertise?</text:p>
        </text:list-item>
        <text:list-item>
          <text:p text:style-name="P85">Discuss the role of art and visual representation in KnoWell's performance, specifically focusing on the goldfish tanks, colored crystals, and the drawing of his God equation. How do these visual elements enhance the audience's understanding and engagement?</text:p>
        </text:list-item>
        <text:list-item>
          <text:p text:style-name="P85">Examine the concept of "AimMortality" introduced by KnoWell. What does this term suggest about the potential of technology and its impact on human existence? How does the offer of free AiMortal and AimMortal accounts contribute to this exploration?</text:p>
        </text:list-item>
        <text:list-item>
          <text:p text:style-name="P85">Analyze the effectiveness of KnoWell's performance as a whole. Does he successfully blend magic, comedy, and social commentary to deliver a thought-provoking and entertaining experience? Use specific examples from the text to support your argument.</text:p>
        </text:list-item>
      </text:list>
      <text:p text:style-name="P5"><text:span text:style-name="Strong_20_Emphasis">Glossary of Key Terms</text:span></text:p>
      <text:list text:style-name="L71">
        <text:list-item>
          <text:p text:style-name="P86"><text:span text:style-name="Strong_20_Emphasis">Thanos Snap:</text:span> A reference to the fictional character Thanos from the Marvel Universe who, with a snap of his fingers, eliminates half of all life in the universe.</text:p>
        </text:list-item>
        <text:list-item>
          <text:p text:style-name="P86"><text:span text:style-name="Strong_20_Emphasis">ChatGPT/Bing ChatGPT:</text:span> A large language model chatbot developed by OpenAI.</text:p>
        </text:list-item>
        <text:list-item>
          <text:p text:style-name="P86"><text:soft-page-break/><text:span text:style-name="Strong_20_Emphasis">God Equation:</text:span> A hypothetical single equation that unifies all the fundamental forces of physics.</text:p>
        </text:list-item>
        <text:list-item>
          <text:p text:style-name="P86"><text:span text:style-name="Strong_20_Emphasis">Newton's Equations:</text:span> A set of laws that describe the motion of physical objects.</text:p>
        </text:list-item>
        <text:list-item>
          <text:p text:style-name="P86"><text:span text:style-name="Strong_20_Emphasis">AiMortal/AimMortal:</text:span> Terms coined by KnoWell, seemingly referencing a state of being transcending human limitations through technology.</text:p>
        </text:list-item>
        <text:list-item>
          <text:p text:style-name="P86"><text:span text:style-name="Strong_20_Emphasis">NFTs (Non-Fungible Tokens):</text:span> Unique digital assets that represent ownership of a specific item or piece of content, often used in the context of digital art and collectibles.</text:p>
        </text:list-item>
        <text:list-item>
          <text:p text:style-name="P86"><text:span text:style-name="Strong_20_Emphasis">OpenSea:</text:span> A popular online marketplace for buying, selling, and trading NFTs.</text:p>
        </text:list-item>
        <text:list-item>
          <text:p text:style-name="P86"><text:span text:style-name="Strong_20_Emphasis">Gas Fees:</text:span> Fees paid by users to compensate for the computational energy required to process transactions on a blockchain network, such as Ethereum, often associated with NFTs.</text:p>
        </text:list-item>
      </text:list>
      <text:p text:style-name="P6">chat_spark</text:p>
      <text:p text:style-name="P28">Saved Response</text:p>
      <text:p text:style-name="Text_20_body">New note</text:p>
      <text:h text:style-name="P1" text:outline-level="1"><draw:frame draw:style-name="fr1" draw:name="Frame11" text:anchor-type="char" svg:width="0.1874in" draw:z-index="10"><draw:text-box fo:min-height="0.1874in"><text:p text:style-name="P4"/></draw:text-box></draw:frame>KnoWell and Maddz: An Evening of Illusion and Intrigue - FAQ</text:h>
      <text:h text:style-name="P2" text:outline-level="2">1. What was the overall theme of KnoWell and Maddz's performance at the Penn and Teller theater?</text:h>
      <text:p text:style-name="P5">KnoWell and Maddz's performance was a captivating blend of magic, illusion, and social commentary. It challenged perceptions, celebrated skepticism, and explored the intersection of art, science, and the unknown. They used humor, surprise, and audacious stunts to engage the audience in a thought-provoking spectacle.</text:p>
      <text:h text:style-name="P2" text:outline-level="2">2. How did KnoWell and Maddz incorporate social commentary into their performance?</text:h>
      <text:p text:style-name="P5">They cleverly used their act to address societal issues, particularly targeting the influence of figures like Donald Trump and the prevalence of misinformation. They achieved this through audience interaction, witty remarks, and symbolic gestures, prompting reflection on contemporary issues.</text:p>
      <text:h text:style-name="P2" text:outline-level="2">3. What role did technology and AI play in the show?</text:h>
      <text:p text:style-name="P5">KnoWell and Maddz integrated AI, specifically referencing ChatGPT and Bing ChatGPT, as stand-ins for Elon Musk, Neil deGrasse Tyson, and Michio Kaku. This highlighted the increasing influence of AI while simultaneously acknowledging the limitations of these figures.</text:p>
      <text:h text:style-name="P2" text:outline-level="2">4. What was the significance of the "God Equation" in the performance?</text:h>
      <text:p text:style-name="P5">The "God Equation" served as a metaphor for humanity's ongoing quest for understanding the universe and our place within it. It represented the complexities of science and the limits of our knowledge, <text:soft-page-break/>contrasting Michio Kaku's theoretical concept with KnoWell's interpretation of a holistic "God equation."</text:p>
      <text:h text:style-name="P2" text:outline-level="2">5. How did KnoWell and Maddz involve Penn and Teller in their act?</text:h>
      <text:p text:style-name="P5">Penn and Teller acted as active participants, engaging with KnoWell and Maddz's challenges and illusions. They were presented with wagers, asked to drop coins into acrylic pours, and ultimately left to ponder the meaning behind the performances.</text:p>
      <text:h text:style-name="P2" text:outline-level="2">6. What was the significance of the goldfish tanks used throughout the performance?</text:h>
      <text:p text:style-name="P5">The goldfish tanks symbolized different concepts throughout the show. They represented the vast intellect and imaginative spirit of figures like Elon Musk and Neil deGrasse Tyson, while also serving as vessels for visually captivating illusions using colored liquids and strategically dropped coins.</text:p>
      <text:h text:style-name="P2" text:outline-level="2">7. Did KnoWell and Maddz offer anything special to the audience?</text:h>
      <text:p text:style-name="P5">Yes, as a grand finale, they announced a limited-time offer for the audience to receive free AiMortal or AimMortal accounts through knodes3k.com. This gesture blurred the lines between the performance and reality, inviting the audience to further engage with the themes of the show.</text:p>
      <text:h text:style-name="P2" text:outline-level="2">8. What was the ultimate message behind KnoWell and Maddz's performance?</text:h>
      <text:p text:style-name="P5">The performance encouraged critical thinking, challenged conventional beliefs, and celebrated the power of illusion and imagination. It left the audience contemplating the blurred lines between reality and perception, prompting them to question what they believe and embrace the wonders of the unknown.</text:p>
      <text:p text:style-name="Text_20_body"><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List_20_Contents" style:display-name="List Contents" style:family="paragraph" style:parent-style-name="Standard" style:class="html">
      <style:paragraph-properties fo:margin-left="0.3937in"/>
    </style:style>
    <style:style style:name="Frame_20_contents" style:display-name="Frame contents" style:family="paragraph" style:parent-style-name="Standard" style:class="extra"/>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as-char" svg:y="0in" style:wrap="none" style:vertical-pos="middle" style:vertical-rel="line"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16T01:31:11.708000000</meta:creation-date>
    <dc:date>2024-09-16T17:59:46.535000000</dc:date>
    <meta:editing-duration>PT15H42M55S</meta:editing-duration>
    <meta:editing-cycles>9</meta:editing-cycles>
    <meta:generator>LibreOffice/7.6.3.2$Windows_X86_64 LibreOffice_project/29d686fea9f6705b262d369fede658f824154cc0</meta:generator>
    <meta:document-statistic meta:table-count="0" meta:image-count="0" meta:object-count="0" meta:page-count="8" meta:paragraph-count="161" meta:word-count="2999" meta:character-count="19248" meta:non-whitespace-character-count="16507"/>
  </office:meta>
</office:document-meta>
</file>