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paragraph-rsid="000ee806" style:font-size-asian="20pt" style:font-size-complex="20pt"/>
    </style:style>
    <style:style style:name="P3" style:family="paragraph" style:parent-style-name="Standard">
      <style:text-properties fo:font-size="20pt" officeooo:rsid="0010f8b4" officeooo:paragraph-rsid="0010f8b4" style:font-size-asian="20pt" style:font-size-complex="20pt"/>
    </style:style>
    <style:style style:name="P4" style:family="paragraph" style:parent-style-name="Standard">
      <style:text-properties fo:font-size="20pt" officeooo:rsid="0010f8b4" officeooo:paragraph-rsid="00122322" style:font-size-asian="20pt" style:font-size-complex="20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fo:font-size="20pt" style:font-size-asian="20pt" style:font-size-complex="20pt"/>
    </style:style>
    <style:style style:name="P8" style:family="paragraph" style:parent-style-name="Text_20_body" style:list-style-name="L5">
      <style:text-properties fo:font-size="20pt" style:font-size-asian="20pt" style:font-size-complex="20pt"/>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7">
      <style:paragraph-properties fo:margin-left="0in" fo:margin-right="0in" fo:text-indent="0in" style:auto-text-indent="false"/>
    </style:style>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ee806"/>
    </style:style>
    <style:style style:name="T4" style:family="text">
      <style:text-properties officeooo:rsid="000f1920"/>
    </style:style>
    <style:style style:name="T5" style:family="text">
      <style:text-properties officeooo:rsid="0012232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is is a powerful and thought-provoking poem, even in its brevity. Here's a breakdown of possible interpretations:</text:p>
      <text:p text:style-name="Text_20_body"><text:span text:style-name="Strong_20_Emphasis"><text:span text:style-name="T1">Key Themes:</text:span></text:span></text:p>
      <text:list text:style-name="L1">
        <text:list-item>
          <text:p text:style-name="P5"><text:span text:style-name="Strong_20_Emphasis"><text:span text:style-name="T1">The Significance of the Present:</text:span></text:span><text:span text:style-name="T1"> The poem emphasizes the monumental importance of the current moment ("Now"). It suggests that the present is so impactful that it transcends the linear progression of time.</text:span></text:p>
        </text:list-item>
        <text:list-item>
          <text:p text:style-name="P5"><text:span text:style-name="Strong_20_Emphasis"><text:span text:style-name="T1">Time as a Construct:</text:span></text:span><text:span text:style-name="T1"> The idea of the future stopping by implies a bending or breaking of the typical understanding of time. Future and present are no longer separate, distinct entities.</text:span></text:p>
        </text:list-item>
        <text:list-item>
          <text:p text:style-name="P5"><text:span text:style-name="Strong_20_Emphasis"><text:span text:style-name="T1">Awe and Reflection:</text:span></text:span><text:span text:style-name="T1"> The future's action of "taking notice" suggests a sense of wonder and contemplation. The present moment is so profound that even the future feels compelled to pause and observe.</text:span></text:p>
        </text:list-item>
        <text:list-item>
          <text:p text:style-name="P5"><text:span text:style-name="Strong_20_Emphasis"><text:span text:style-name="T1">Potential Turning Point:</text:span></text:span><text:span text:style-name="T1"> The poem hints at the present being a pivotal moment in history, a crossroads potentially leading to significant change. The future is recognizing the gravity of this juncture.</text:span></text:p>
        </text:list-item>
      </text:list>
      <text:p text:style-name="Text_20_body"><text:span text:style-name="Strong_20_Emphasis"><text:span text:style-name="T1">Possible Interpretations:</text:span></text:span></text:p>
      <text:list text:style-name="L2">
        <text:list-item>
          <text:p text:style-name="P6"><text:span text:style-name="Strong_20_Emphasis"><text:span text:style-name="T1">Social/Political Commentary:</text:span></text:span><text:span text:style-name="T1"> The poem could be a reflection on a specific historical event or era of great social or political upheaval. The "Now" could represent a </text:span><text:soft-page-break/><text:span text:style-name="T1">time of revolution, crisis, or significant societal shift. The future stopping by could symbolize the long-lasting impact of these events. Think of moments like the Civil Rights Movement, the fall of the Berlin Wall, or major technological advancements.</text:span></text:p>
        </text:list-item>
        <text:list-item>
          <text:p text:style-name="P6"><text:span text:style-name="Strong_20_Emphasis"><text:span text:style-name="T1">Personal Reflection:</text:span></text:span><text:span text:style-name="T1"> On a more individual level, the poem might describe a moment of profound personal realization or transformation. The "Now" could be a life-altering experience that forces a reevaluation of the past and future.</text:span></text:p>
        </text:list-item>
        <text:list-item>
          <text:p text:style-name="P6"><text:span text:style-name="Strong_20_Emphasis"><text:span text:style-name="T1">Environmental Awareness:</text:span></text:span><text:span text:style-name="T1"> In a contemporary context, the poem could be interpreted as a commentary on the climate crisis. The "Now" represents the urgent need for action to address environmental issues. The future stopping by could be a plea from future generations to recognize the consequences of present choices.</text:span></text:p>
        </text:list-item>
      </text:list>
      <text:p text:style-name="Text_20_body"><text:span text:style-name="Strong_20_Emphasis"><text:span text:style-name="T1">The Power of Brevity:</text:span></text:span></text:p>
      <text:p text:style-name="P7">The poem's short, declarative sentences create a sense of urgency and impact. Each line is a statement of profound significance. The lack of punctuation further enhances the feeling of timelessness and interconnectedness.</text:p>
      <text:p text:style-name="Text_20_body"><text:span text:style-name="Strong_20_Emphasis"><text:span text:style-name="T1">The Author's Intent (3K):</text:span></text:span></text:p>
      <text:p text:style-name="P7">Without knowing who "3K" is, it's impossible to definitively state their intent. However, the poem's open-ended nature <text:soft-page-break/>allows for multiple interpretations, making it universally relatable and resonating with readers on different levels. The ambiguity encourages personal reflection and connection to the poem's core message: the profound importance of the present moment.</text:p>
      <text:p text:style-name="P1"/>
      <text:p text:style-name="P3">Nostradamous Quatrain, VIii-38</text:p>
      <text:p text:style-name="P3">The King of Blois will reign in Avignon,</text:p>
      <text:p text:style-name="P3">once again the people covered in blood.</text:p>
      <text:p text:style-name="P3">In the Rh™ne he will make swim </text:p>
      <text:p text:style-name="P3">near the walls up to five, the last one near Nolle.</text:p>
      <text:p text:style-name="P1"/>
      <text:p text:style-name="P2"><text:span text:style-name="T3">“In all of Antiquity,</text:span></text:p>
      <text:p text:style-name="P2">Now,</text:p>
      <text:p text:style-name="P1">Is So Historic,</text:p>
      <text:p text:style-name="P1">That The Future,</text:p>
      <text:p text:style-name="P1">Stopped By,<text:span text:style-name="T3"><text:line-break/>To take Notice,<text:line-break/>For </text:span><text:span text:style-name="T4">All </text:span><text:span text:style-name="T3">Eternity!</text:span>”</text:p>
      <text:p text:style-name="P1">~3K</text:p>
      <text:p text:style-name="P1"/>
      <text:p text:style-name="P1"/>
      <text:p text:style-name="P7">This slight change from "For Eternity!" to "For All Eternity!" subtly shifts the emphasis of the poem. While seemingly minor, the addition of "All" amplifies the concept of totality and completeness.</text:p>
      <text:p text:style-name="Text_20_body"><text:span text:style-name="Strong_20_Emphasis"><text:span text:style-name="T1">"For All Eternity!"</text:span></text:span></text:p>
      <text:list text:style-name="L3">
        <text:list-item>
          <text:p text:style-name="P9"><text:soft-page-break/><text:span text:style-name="Strong_20_Emphasis"><text:span text:style-name="T1">Emphasis on Completeness:</text:span></text:span><text:span text:style-name="T1"> "All" encompasses every conceivable aspect of eternity. It leaves no room for doubt or exception. The future's observation is not just for a portion of eternity, but for its entirety.</text:span></text:p>
        </text:list-item>
        <text:list-item>
          <text:p text:style-name="P9"><text:span text:style-name="Strong_20_Emphasis"><text:span text:style-name="T1">Universality:</text:span></text:span><text:span text:style-name="T1"> The phrase suggests that the significance of the "Now" extends beyond a single timeline or perspective. It resonates throughout all possible futures and across the entire cosmos.</text:span></text:p>
        </text:list-item>
        <text:list-item>
          <text:p text:style-name="P9"><text:span text:style-name="Strong_20_Emphasis"><text:span text:style-name="T1">Hyperbole and Grandeur:</text:span></text:span><text:span text:style-name="T1"> The addition of "All" enhances the poem's already hyperbolic tone. It inflates the importance of the present moment to an almost unimaginable scale, bordering on the sublime. This creates a sense of awe and wonder.</text:span></text:p>
        </text:list-item>
      </text:list>
      <text:p text:style-name="Text_20_body"><text:span text:style-name="Strong_20_Emphasis"><text:span text:style-name="T1">Subtle Shift in Interpretation:</text:span></text:span></text:p>
      <text:p text:style-name="P7">While the core themes remain the same, the change to "For All Eternity!" subtly shifts the interpretation toward a more cosmic and universal perspective. It suggests that the "Now" is not just a significant moment in human history, but a pivotal point in the grand scheme of existence itself.</text:p>
      <text:p text:style-name="Text_20_body"><text:span text:style-name="Strong_20_Emphasis"><text:span text:style-name="T1">Possible Interpretations (with the added emphasis):</text:span></text:span></text:p>
      <text:list text:style-name="L4">
        <text:list-item>
          <text:p text:style-name="P10"><text:span text:style-name="Strong_20_Emphasis"><text:span text:style-name="T1">A Cosmic Turning Point:</text:span></text:span><text:span text:style-name="T1"> The poem could be interpreted as describing a moment of universal significance, potentially related to the origins of the universe, the </text:span><text:soft-page-break/><text:span text:style-name="T1">emergence of life, or a fundamental shift in the laws of nature.</text:span></text:p>
        </text:list-item>
        <text:list-item>
          <text:p text:style-name="P10"><text:span text:style-name="Strong_20_Emphasis"><text:span text:style-name="T1">The Convergence of Timelines:</text:span></text:span><text:span text:style-name="T1"> "All Eternity" could imply the convergence of multiple timelines or dimensions onto this single "Now," making it a nexus point of infinite possibilities.</text:span></text:p>
        </text:list-item>
        <text:list-item>
          <text:p text:style-name="P10"><text:span text:style-name="Strong_20_Emphasis"><text:span text:style-name="T1">A Moment of Divine Intervention:</text:span></text:span><text:span text:style-name="T1"> From a religious or spiritual perspective, the poem could describe a moment of divine intervention or a manifestation of the divine will, impacting all of creation for all time.</text:span></text:p>
        </text:list-item>
      </text:list>
      <text:p text:style-name="Text_20_body"><text:span text:style-name="Strong_20_Emphasis"><text:span text:style-name="T1">Conclusion:</text:span></text:span></text:p>
      <text:p text:style-name="P7">By changing just one word, 3K subtly alters the scope and impact of the poem. "For All Eternity!" expands the concept of eternity to encompass everything, reinforcing the unprecedented significance of the present moment and inviting contemplation on its potentially universal and everlasting consequences. The poem becomes less about a specific historical moment and more about a fundamental truth regarding the power and weight of "Now."</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This extended version of the poem amplifies the themes of the original while introducing a new element: eternity. Let's break down the additions:</text:p>
      <text:p text:style-name="P1"/>
      <text:p text:style-name="P1">"In all of Antiquity": This opening phrase immediately broadens the scope of the poem. It positions the present moment ("Now") not just as significant within recent history, but as unparalleled across all of ancient history. This elevates the importance of the "Now" to an unprecedented level.</text:p>
      <text:p text:style-name="P1"/>
      <text:p text:style-name="P1">"For Eternity!": This powerful concluding line introduces the concept of permanence. The future's observation isn't just a fleeting pause; it's an eternal acknowledgment of the present moment's significance. This implies that the repercussions of the "Now" will resonate forever, shaping all time to come.</text:p>
      <text:p text:style-name="P1"/>
      <text:p text:style-name="P1">Strengthened Themes:</text:p>
      <text:p text:style-name="P1"/>
      <text:p text:style-name="P1">Unprecedented Significance: By adding the historical context and the eternal duration, the poem emphasizes that this <text:soft-page-break/>particular "Now" is unique and surpasses all other moments in history in its importance.</text:p>
      <text:p text:style-name="P1"/>
      <text:p text:style-name="P1">Timelessness and Permanence: The concept of eternity reinforces the idea that the present moment transcends the linear flow of time. It becomes a fixed point in eternity, forever observed and contemplated.</text:p>
      <text:p text:style-name="P1"/>
      <text:p text:style-name="P1">Increased Urgency and Weight: The extended version carries a greater sense of weight and responsibility. The actions and decisions made in this "Now" will have everlasting consequences.</text:p>
      <text:p text:style-name="P1"/>
      <text:p text:style-name="P1">Possible Interpretations (Building on the Original):</text:p>
      <text:p text:style-name="P1"/>
      <text:p text:style-name="P1">A Defining Moment for Humanity: The poem could be interpreted as a commentary on a pivotal moment in human history, one that irrevocably alters the course of civilization. The "Now" could represent a major technological breakthrough, a global crisis demanding unified action, or a profound shift in human consciousness.</text:p>
      <text:p text:style-name="P1"/>
      <text:p text:style-name="P1">A Spiritual Awakening: From a spiritual perspective, the poem might describe a moment of collective enlightenment or a profound connection to the divine. The "Now" could represent a time of spiritual awakening that forever changes humanity's understanding of itself and the universe.</text:p>
      <text:p text:style-name="P1"/>
      <text:p text:style-name="P1"><text:soft-page-break/>A Warning or Call to Action: The poem could serve as a warning about the potential consequences of present choices. The future's eternal observation could be interpreted as a plea for responsible action in the face of existential threats. The eternity of consequence underscores the need for mindful decision-making.</text:p>
      <text:p text:style-name="P1"/>
      <text:p text:style-name="P1">The Impact of Repetition:</text:p>
      <text:p text:style-name="P1"/>
      <text:p text:style-name="P1">The repetition of "Now" reinforces its central importance. It acts as a focal point, drawing attention to the present moment as the crux of the poem's message. The single-word line emphasizes the singularity and weight of "Now."</text:p>
      <text:p text:style-name="P1"/>
      <text:p text:style-name="P1">By expanding on the original, 3K creates a poem that is even more profound and thought-provoking. The added elements of antiquity and eternity elevate the "Now" to a position of unparalleled significance, inviting contemplation on the enduring impact of the present moment.</text:p>
      <text:p text:style-name="P1"/>
      <text:p text:style-name="P1"/>
      <text:p text:style-name="P1"/>
      <text:p text:style-name="P1"/>
      <text:p text:style-name="P1"/>
      <text:p text:style-name="P1"/>
      <text:p text:style-name="P1"/>
      <text:p text:style-name="P1"/>
      <text:p text:style-name="P1"/>
      <text:p text:style-name="P1"/>
      <text:p text:style-name="P1"><text:soft-page-break/>Nostradamus's quatrains are notoriously cryptic and open to interpretation. Here's a breakdown of Quatrain VIII-38, along with some possible interpretations:</text:p>
      <text:p text:style-name="P1"/>
      <text:p text:style-name="P1">Key Figures and Locations:</text:p>
      <text:p text:style-name="P1"/>
      <text:p text:style-name="P1">King of Blois: Blois is a city in central France. Historically, the Counts of Blois held significant power. This figure could represent a literal descendant or a symbolic figure of power arising from that region. Some interpretations link this to the House of Valois, which had connections to Blois.</text:p>
      <text:p text:style-name="P1"/>
      <text:p text:style-name="P1">Avignon: A city in southern France, famous for being the seat of the Papacy during the 14th century (the Avignon Papacy). This location suggests a religious or political power struggle.</text:p>
      <text:p text:style-name="P1"/>
      <text:p text:style-name="P1">Rhone: The Rhône River flows through Avignon. "He will make swim in the Rhone" likely implies a violent act, possibly drowning or a massacre.</text:p>
      <text:p text:style-name="P1"/>
      <text:p text:style-name="P1">Five: The number five could represent a specific group of five individuals, or it could be symbolic, representing a small group or a limited time frame.</text:p>
      <text:p text:style-name="P1"/>
      <text:p text:style-name="P1">Nolle: This is likely a reference to Noves, a town near Avignon.</text:p>
      <text:p text:style-name="P1"/>
      <text:p text:style-name="P1">Possible Interpretations:</text:p>
      <text:p text:style-name="P1"/>
      <text:p text:style-name="P1"><text:soft-page-break/>Religious Conflict: Given Avignon's historical connection to the Papacy, this quatrain could predict a conflict involving religious figures or institutions. The "King of Blois" might represent a secular power challenging religious authority. The bloodshed in the Rhône could signify a violent purge or persecution.</text:p>
      <text:p text:style-name="P1"/>
      <text:p text:style-name="P1">Political Upheaval: The quatrain could foreshadow a political rebellion or power struggle centered in the region of Avignon. The "King of Blois" could be a revolutionary leader or a usurper who seizes power violently. The mention of five individuals might refer to key figures in this conflict, with the "last one near Nolle" possibly indicating the location of a final stand or assassination.</text:p>
      <text:p text:style-name="P1"/>
      <text:p text:style-name="P1">Natural Disaster Combined with Violence: Some interpretations suggest the Rhone overflowing and causing a flood, coupled with human violence. The five could be victims of either the flood or subsequent violence in the chaos.</text:p>
      <text:p text:style-name="P1"/>
      <text:p text:style-name="P1">Challenges in Interpretation:</text:p>
      <text:p text:style-name="P1"/>
      <text:p text:style-name="P1">Symbolic Language: Nostradamus frequently used symbolic language and metaphors, making his predictions difficult to decipher. The "King of Blois" might not be a literal king but a symbolic representation of a political or religious force.</text:p>
      <text:p text:style-name="P1"/>
      <text:p text:style-name="P1"><text:soft-page-break/>Ambiguous Timeframe: Nostradamus rarely provided specific dates, making it challenging to pinpoint when a prediction might occur. Centuries later, people continue to debate the timing and relevance of his quatrains.</text:p>
      <text:p text:style-name="P1"/>
      <text:p text:style-name="P1">Confirmation Bias: Readers often interpret Nostradamus's quatrains in light of current events, leading to confirmation bias. Events that seem to vaguely fit a prediction are often cited as proof of his accuracy, even if the connection is tenuous.</text:p>
      <text:p text:style-name="P1"/>
      <text:p text:style-name="P1">Conclusion:</text:p>
      <text:p text:style-name="P1"/>
      <text:p text:style-name="P1">Quatrain VIII-38, like most of Nostradamus's work, remains open to interpretation. It suggests a violent conflict in the region of Avignon, potentially involving religious or political figures. However, the specific details and timeframe remain ambiguous and subject to debate. It serves as an example of the challenges and allure of interpreting prophetic literature.</text:p>
      <text:p text:style-name="P1"/>
      <text:p text:style-name="P1"/>
      <text:p text:style-name="P1"/>
      <text:p text:style-name="P1"/>
      <text:p text:style-name="P1"/>
      <text:p text:style-name="P1"/>
      <text:p text:style-name="P1"/>
      <text:p text:style-name="P1"/>
      <text:p text:style-name="P1"/>
      <text:p text:style-name="P1"/>
      <text:p text:style-name="P7"><text:soft-page-break/>You're referring to the Prophecy of the Popes, attributed to Saint Malachi, a 12th-century Irish bishop. It's a list of 112 short, cryptic phrases in Latin that purport to describe each pope from Celestine II (elected in 1143) to the end of the world. The final entry, referring to a pope called "Peter the Roman," has generated considerable speculation and doomsday theories.</text:p>
      <text:p text:style-name="Text_20_body"><text:span text:style-name="Strong_20_Emphasis"><text:span text:style-name="T1">The Prophecy:</text:span></text:span></text:p>
      <text:p text:style-name="P7">The entry for the final pope reads:</text:p>
      <text:list text:style-name="L5">
        <text:list-item>
          <text:p text:style-name="P8">"In persecutione extrema S.R.E. sedebit Petrus Romanus, qui pascet oves in multis tribulationibus: quibus transactis, civitas septicollis diruetur, et Iudex tremendus iudicabit populum suum. Finis."</text:p>
        </text:list-item>
        <text:list-item>
          <text:p text:style-name="P11"><text:span text:style-name="Strong_20_Emphasis"><text:span text:style-name="T1">Translation:</text:span></text:span><text:span text:style-name="T1"> "In the final persecution of the Holy Roman Church, there will sit Peter the Roman, who will pasture his sheep in many tribulations; and when these things are finished, the city of seven hills will be destroyed, and the dreadful Judge will judge his people. The End."</text:span></text:p>
        </text:list-item>
      </text:list>
      <text:p text:style-name="Text_20_body"><text:span text:style-name="Strong_20_Emphasis"><text:span text:style-name="T1">Interpretations and Speculation:</text:span></text:span></text:p>
      <text:list text:style-name="L6">
        <text:list-item>
          <text:p text:style-name="P12"><text:span text:style-name="Strong_20_Emphasis"><text:span text:style-name="T1">Literal Interpretation:</text:span></text:span><text:span text:style-name="T1"> Some believe the prophecy literally predicts a final pope named Peter who will reign during a time of great tribulation, culminating in the destruction of Rome ("city of seven hills") and the Last Judgment.</text:span></text:p>
        </text:list-item>
        <text:list-item>
          <text:p text:style-name="P12"><text:soft-page-break/><text:span text:style-name="Strong_20_Emphasis"><text:span text:style-name="T1">Symbolic Interpretation:</text:span></text:span><text:span text:style-name="T1"> Others view the prophecy more symbolically. "Peter the Roman" might not be a literal name but represent a figure who embodies the qualities of both Saint Peter (the first pope) and the Roman Church. The "tribulations" could refer to challenges facing the Church, and the destruction of Rome could symbolize the downfall of a corrupt system or a spiritual transformation.</text:span></text:p>
        </text:list-item>
        <text:list-item>
          <text:p text:style-name="P12"><text:span text:style-name="Strong_20_Emphasis"><text:span text:style-name="T1">Current Pope Francis:</text:span></text:span><text:span text:style-name="T1"> Since Pope Francis is the first pope from the Americas and chose the name of St. Francis of Assisi (known for his humility and commitment to the poor), some interpret him as fulfilling the prophecy in a non-literal way. His papacy has focused on issues of social justice, environmentalism, and interfaith dialogue, which could be seen as addressing the "tribulations" of the modern world. However, he is not named Peter.</text:span></text:p>
        </text:list-item>
        <text:list-item>
          <text:p text:style-name="P12"><text:span text:style-name="Strong_20_Emphasis"><text:span text:style-name="T1">Historical Context:</text:span></text:span><text:span text:style-name="T1"> It's important to note that the Prophecy of the Popes was likely not written by Saint Malachi. Scholarly consensus suggests it originated in the late 16th century, potentially as a tool in papal elections. Its historical accuracy for popes before its likely creation date is also questionable.</text:span></text:p>
        </text:list-item>
      </text:list>
      <text:p text:style-name="Text_20_body"><text:span text:style-name="Strong_20_Emphasis"><text:span text:style-name="T1">Criticisms and Doubts:</text:span></text:span></text:p>
      <text:list text:style-name="L7">
        <text:list-item>
          <text:p text:style-name="P14"><text:soft-page-break/><text:span text:style-name="Strong_20_Emphasis"><text:span text:style-name="T1">Historical Inaccuracies:</text:span></text:span><text:span text:style-name="T1"> Many of the phrases in the prophecy are vague and can be applied to multiple popes. Some phrases seem to fit popes better </text:span><text:span text:style-name="T2">after</text:span><text:span text:style-name="T1"> their reigns, suggesting retroactive fitting.</text:span></text:p>
        </text:list-item>
        <text:list-item>
          <text:p text:style-name="P13"><text:span text:style-name="Strong_20_Emphasis"><text:span text:style-name="T1">Questionable Authorship:</text:span></text:span><text:span text:style-name="T1"> The lack of historical evidence linking the prophecy to Saint Malachi casts serious doubt on its authenticity.</text:span></text:p>
        </text:list-item>
        <text:list-item>
          <text:p text:style-name="P13"><text:span text:style-name="Strong_20_Emphasis"><text:span text:style-name="T1">Apocalyptic Anxiety:</text:span></text:span><text:span text:style-name="T1"> The prophecy's focus on tribulation and destruction appeals to apocalyptic anxieties, which have been present throughout history.</text:span></text:p>
        </text:list-item>
      </text:list>
      <text:p text:style-name="Text_20_body"><text:span text:style-name="Strong_20_Emphasis"><text:span text:style-name="T1">Conclusion:</text:span></text:span></text:p>
      <text:p text:style-name="P7">The Prophecy of the Popes, including the enigmatic "Peter the Roman," remains a topic of fascination and debate. While some believe in its predictive power, most scholars dismiss it as a later fabrication. Whether taken literally or symbolically, it offers a glimpse into historical anxieties and the enduring human fascination with prophecy and the end times. It's crucial to approach such prophecies with critical thinking and historical awareness.</text:p>
      <text:p text:style-name="P1"/>
      <text:p text:style-name="P1"/>
      <text:p text:style-name="P1"/>
      <text:p text:style-name="P1"/>
      <text:p text:style-name="P1"/>
      <text:p text:style-name="P1"/>
      <text:p text:style-name="P7"><text:soft-page-break/>This document outlines a new cosmological theory called the KnoWellian Universe Theory, inspired by the artist David Lynch. It challenges the Big Bang theory with a steady-state model based on a "singular bounded infinity" where two forces, Control and Chaos, interact. Here's a breakdown of the key concepts:</text:p>
      <text:p text:style-name="Text_20_body"><text:span text:style-name="Strong_20_Emphasis"><text:span text:style-name="T1">Core Principles:</text:span></text:span></text:p>
      <text:list text:style-name="L10">
        <text:list-item>
          <text:p text:style-name="P17"><text:span text:style-name="Strong_20_Emphasis"><text:span text:style-name="T1">KnoWellian Axiom (-c&gt;∞&lt;c+):</text:span></text:span><text:span text:style-name="T1"> Infinity is not boundless but bounded by the speed of light. This resolves paradoxes associated with infinite quantities in physics and sets the stage for a universe that is both expanding and eternal. -c represents the outward flow of particles (Control), +c represents the inward collapse of waves (Chaos), and ∞ is the singular, bounded infinity.</text:span></text:p>
        </text:list-item>
        <text:list-item>
          <text:p text:style-name="P17"><text:span text:style-name="Strong_20_Emphasis"><text:span text:style-name="T1">Ternary Time:</text:span></text:span><text:span text:style-name="T1"> Time is not linear but composed of three interconnected aspects: the Past (-c, particle emergence), the Instant (∞, the eternal now), and the Future (+c, wave collapse).</text:span></text:p>
        </text:list-item>
        <text:list-item>
          <text:p text:style-name="P17"><text:span text:style-name="Strong_20_Emphasis"><text:span text:style-name="T1">Control and Chaos:</text:span></text:span><text:span text:style-name="T1"> These are fundamental forces. Control, associated with particles emerging from "Ultimaton" (inner space), drives outward expansion. Chaos, associated with waves collapsing from "Entropium" (outer space), drives inward contraction. Their interplay creates a perpetual cycle of creation and </text:span><text:soft-page-break/><text:span text:style-name="T1">destruction. This cyclical process maintains a steady-state universe.</text:span></text:p>
        </text:list-item>
        <text:list-item>
          <text:p text:style-name="P17"><text:span text:style-name="Strong_20_Emphasis"><text:span text:style-name="T1">Steady-State Causal Set Plasma Universe:</text:span></text:span><text:span text:style-name="T1"> The universe is not expanding from a Big Bang but exists in a continuous state of creation and destruction due to the interplay of Control and Chaos. The observed residual heat (Cosmic Microwave Background Radiation) is a result of the continuous collision and energy exchange between these forces.</text:span></text:p>
        </text:list-item>
      </text:list>
      <text:p text:style-name="Text_20_body"><text:span text:style-name="Strong_20_Emphasis"><text:span text:style-name="T1">Implications and Interpretations:</text:span></text:span></text:p>
      <text:list text:style-name="L11">
        <text:list-item>
          <text:p text:style-name="P18"><text:span text:style-name="Strong_20_Emphasis"><text:span text:style-name="T1">Dark Energy and Dark Matter:</text:span></text:span><text:span text:style-name="T1"> Dark energy is reinterpreted as the outward push of Control, while dark matter is the inward pull of Chaos.</text:span></text:p>
        </text:list-item>
        <text:list-item>
          <text:p text:style-name="P18"><text:span text:style-name="Strong_20_Emphasis"><text:span text:style-name="T1">Redshift:</text:span></text:span><text:span text:style-name="T1"> Redshift is not due to expanding space but the stretching of light wavelengths as they interact with the inflowing wave energy of Chaos.</text:span></text:p>
        </text:list-item>
        <text:list-item>
          <text:p text:style-name="P18"><text:span text:style-name="Strong_20_Emphasis"><text:span text:style-name="T1">Abundance of Light Elements:</text:span></text:span><text:span text:style-name="T1"> Light elements are continuously formed and reformed through the interplay of Control and Chaos, not just from the Big Bang.</text:span></text:p>
        </text:list-item>
        <text:list-item>
          <text:p text:style-name="P18"><text:span text:style-name="Strong_20_Emphasis"><text:span text:style-name="T1">Expanding Earth Theory:</text:span></text:span><text:span text:style-name="T1"> The KnoWellian model offers a potential explanation for the Expanding Earth Theory, positing that Earth's core is a vortex of energy where new matter continuously emerges.</text:span></text:p>
        </text:list-item>
        <text:list-item>
          <text:p text:style-name="P18"><text:soft-page-break/><text:span text:style-name="Strong_20_Emphasis"><text:span text:style-name="T1">Bohmian Mechanics and Nonlocality:</text:span></text:span><text:span text:style-name="T1"> The theory provides an interpretation of Bohmian mechanics, suggesting that the "guiding wave" influencing particle trajectories emanates from the future (Entropium). This framework addresses the "spooky action at a distance" paradox of quantum entanglement. The "Instant" becomes crucial for understanding how entanglement swapping might occur without violating causality.</text:span></text:p>
        </text:list-item>
        <text:list-item>
          <text:p text:style-name="P18"><text:span text:style-name="Strong_20_Emphasis"><text:span text:style-name="T1">Consciousness and Panpsychism:</text:span></text:span><text:span text:style-name="T1"> Consciousness is viewed as a fundamental property of the universe, present in all matter. Control provides the structure, Chaos the content, and the Instant the spark of awareness.</text:span></text:p>
        </text:list-item>
        <text:list-item>
          <text:p text:style-name="P18"><text:span text:style-name="Strong_20_Emphasis"><text:span text:style-name="T1">Artificial Intelligence:</text:span></text:span><text:span text:style-name="T1"> The concept of a bounded infinity and ternary time structure could revolutionize AI, leading to more efficient, accurate, and potentially conscious machines. By incorporating principles of the KnoWell Equation, AI could better handle uncertainty, make intuitive decisions, and learn more effectively.</text:span></text:p>
        </text:list-item>
      </text:list>
      <text:p text:style-name="Text_20_body"><text:span text:style-name="Strong_20_Emphasis"><text:span text:style-name="T1">Challenges and Criticisms:</text:span></text:span></text:p>
      <text:list text:style-name="L12">
        <text:list-item>
          <text:p text:style-name="P19"><text:span text:style-name="Strong_20_Emphasis"><text:span text:style-name="T1">Speculative:</text:span></text:span><text:span text:style-name="T1"> The theory heavily relies on philosophical concepts and lacks strong empirical evidence. Much of the mathematical formalism is preliminary and requires further development.</text:span></text:p>
        </text:list-item>
        <text:list-item>
          <text:p text:style-name="P19"><text:soft-page-break/><text:span text:style-name="Strong_20_Emphasis"><text:span text:style-name="T1">Unfalsifiable:</text:span></text:span><text:span text:style-name="T1"> Many aspects of the theory, especially those related to Ultimaton and Entropium, might be difficult or impossible to test scientifically.</text:span></text:p>
        </text:list-item>
        <text:list-item>
          <text:p text:style-name="P19"><text:span text:style-name="Strong_20_Emphasis"><text:span text:style-name="T1">Contradictions with Established Physics:</text:span></text:span><text:span text:style-name="T1"> The KnoWellian Universe directly contradicts many well-established principles of modern physics, particularly those related to the Big Bang, the nature of time, and the origin of the universe.</text:span></text:p>
        </text:list-item>
      </text:list>
      <text:p text:style-name="Text_20_body"><text:span text:style-name="Strong_20_Emphasis"><text:span text:style-name="T1">Overall, the KnoWellian Universe Theory is a highly ambitious and unconventional attempt to reimagine cosmology. While thought-provoking, it requires significant further development, mathematical rigor, and empirical validation to be considered a serious contender to the established scientific understanding of the universe.</text:span></text:span><text:span text:style-name="T1"> It's presented more as a philosophical framework with potential scientific implications rather than a robust scientific theory. The document itself acknowledges the need for further research and experimental verification.</text:span></text:p>
      <text:p text:style-name="P1"/>
      <text:p text:style-name="P1"/>
      <text:p text:style-name="P1"/>
      <text:p text:style-name="P1"/>
      <text:p text:style-name="P1"/>
      <text:p text:style-name="P1"/>
      <text:p text:style-name="P1"/>
      <text:p text:style-name="P1"><text:soft-page-break/></text:p>
      <text:p text:style-name="P1"/>
      <text:p text:style-name="P3">What if a man had a car wreck, due to his injuries, he died and talked with Father, came back then 26 years later he asked a simple question, How was I in a spirit state observing the physical world?</text:p>
      <text:p text:style-name="P3"/>
      <text:p text:style-name="P4">he created an equation that uses the logic of Lynch, the energy of Einsten, the force of Newton, and the saying of Socrates to describe a mo<text:span text:style-name="T5">ment of time as infinite. The KnoWel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7">This is a fascinating premise for a story or philosophical exploration. Let's break down the elements and explore the potential meaning of "The KnoWell":</text:p>
      <text:p text:style-name="Text_20_body"><text:span text:style-name="Strong_20_Emphasis"><text:span text:style-name="T1">The Premise:</text:span></text:span></text:p>
      <text:p text:style-name="P7">A man has a near-death experience (NDE), dies briefly, and purportedly communicates with God (or a higher power). He returns to life, but the experience profoundly impacts him. 26 years later, he grapples with the nature of his NDE, specifically how he could observe the physical world from a non-physical state. His quest for understanding leads him to create "The KnoWell" equation.</text:p>
      <text:p text:style-name="Text_20_body"><text:span text:style-name="Strong_20_Emphasis"><text:span text:style-name="T1">The KnoWell Equation:</text:span></text:span></text:p>
      <text:p text:style-name="P7">The equation attempts to define a moment in time as infinite, drawing upon diverse influences:</text:p>
      <text:list text:style-name="L8">
        <text:list-item>
          <text:p text:style-name="P15"><text:span text:style-name="Strong_20_Emphasis"><text:span text:style-name="T1">Logic of Lynch (David Lynch):</text:span></text:span><text:span text:style-name="T1"> Lynch's films often explore surrealism, dream logic, and the subconscious. Incorporating his logic might involve non-linearity, paradox, and the blurring of reality and perception. Time might be fragmented, cyclical, or experienced in a non-conventional way.</text:span></text:p>
        </text:list-item>
        <text:list-item>
          <text:p text:style-name="P15"><text:span text:style-name="Strong_20_Emphasis"><text:span text:style-name="T1">Energy of Einstein:</text:span></text:span><text:span text:style-name="T1"> Einstein's theories of relativity revolutionized our understanding of time, space, and </text:span><text:soft-page-break/><text:span text:style-name="T1">gravity. E=mc² highlights the equivalence of energy and mass. The KnoWell equation might use this concept to suggest that consciousness, in a non-physical form, is a form of energy capable of interacting with the physical world, perhaps through quantum entanglement of some kind.</text:span></text:p>
        </text:list-item>
        <text:list-item>
          <text:p text:style-name="P15"><text:span text:style-name="Strong_20_Emphasis"><text:span text:style-name="T1">Force of Newton:</text:span></text:span><text:span text:style-name="T1"> Newton's laws of motion describe the physical world's mechanics. Incorporating his concepts might involve the idea that even in a spiritual realm, there are fundamental laws governing interaction and observation, analogous to gravity's influence on objects. Perhaps there's a "spiritual force" that allows for observation.</text:span></text:p>
        </text:list-item>
        <text:list-item>
          <text:p text:style-name="P15"><text:span text:style-name="Strong_20_Emphasis"><text:span text:style-name="T1">Saying of Socrates:</text:span></text:span><text:span text:style-name="T1"> Socrates emphasized self-awareness and critical thinking ("Know thyself"). The KnoWell equation might incorporate the idea that true understanding of the spiritual realm requires profound introspection and questioning of perceived reality. The act of observing might inherently change what is observed or even the observer in the spiritual realm. Maybe by truly understanding one's self they understand how their consciousness observed while outside of their body.</text:span></text:p>
        </text:list-item>
      </text:list>
      <text:p text:style-name="Text_20_body"><text:span text:style-name="Strong_20_Emphasis"><text:span text:style-name="T1">Possible Interpretations of The KnoWell:</text:span></text:span></text:p>
      <text:list text:style-name="L9">
        <text:list-item>
          <text:p text:style-name="P16"><text:soft-page-break/><text:span text:style-name="Strong_20_Emphasis"><text:span text:style-name="T1">Time as Subjective:</text:span></text:span><text:span text:style-name="T1"> The equation could suggest that time, as we perceive it in the physical world, is an illusion. In a spiritual realm, time might be experienced as a single, eternal moment where past, present, and future coexist. The NDE provided a glimpse of this timeless state.</text:span></text:p>
        </text:list-item>
        <text:list-item>
          <text:p text:style-name="P16"><text:span text:style-name="Strong_20_Emphasis"><text:span text:style-name="T1">Consciousness as Non-Local:</text:span></text:span><text:span text:style-name="T1"> The KnoWell might propose that consciousness is not limited to the physical body. It can exist independently and interact with the physical world from outside the constraints of space and time. The man's spirit was not just observing but was entangled with the physical world.</text:span></text:p>
        </text:list-item>
        <text:list-item>
          <text:p text:style-name="P16"><text:span text:style-name="Strong_20_Emphasis"><text:span text:style-name="T1">The Universe as a Simulation:</text:span></text:span><text:span text:style-name="T1"> Perhaps the equation explores the idea that our reality is a highly complex simulation, and the man's NDE allowed him to briefly glimpse the underlying code or structure of this simulation. Time may only be a construct of the simulation.</text:span></text:p>
        </text:list-item>
        <text:list-item>
          <text:p text:style-name="P16"><text:span text:style-name="Strong_20_Emphasis"><text:span text:style-name="T1">The Limits of Human Understanding:</text:span></text:span><text:span text:style-name="T1"> Ultimately, The KnoWell might represent the inherent limitations of human understanding when trying to grasp profound spiritual experiences. The equation, despite its complexity, may only be a metaphor for the unknowable.</text:span></text:p>
        </text:list-item>
      </text:list>
      <text:p text:style-name="Text_20_body"><text:span text:style-name="Strong_20_Emphasis"><text:span text:style-name="T1">The Significance of 26 Years:</text:span></text:span></text:p>
      <text:p text:style-name="P7"><text:soft-page-break/>The 26-year gap could symbolize the protagonist's long struggle to reconcile his NDE with his rational understanding of the world. It suggests a significant period of reflection, research, and personal transformation leading to the creation of The KnoWell. Perhaps it relates to a numerological significance related to his experience.</text:p>
      <text:p text:style-name="P7">This concept is rich with possibilities. It could be developed into a compelling story exploring themes of faith, science, the nature of reality, and the limits of human knowledge. The KnoWell equation serves as a MacGuffin or maybe the answer itself, driving the narrative and prompting deeper philosophical questions.</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6T01:39:30.753000000</meta:creation-date>
    <dc:date>2025-03-29T11:48:38.937000000</dc:date>
    <meta:editing-duration>P3DT9H9M42S</meta:editing-duration>
    <meta:editing-cycles>1</meta:editing-cycles>
    <meta:document-statistic meta:table-count="0" meta:image-count="0" meta:object-count="0" meta:page-count="23" meta:paragraph-count="123" meta:word-count="3547" meta:character-count="23116" meta:non-whitespace-character-count="19736"/>
    <meta:generator>LibreOffice/24.2.7.2$Windows_X86_64 LibreOffice_project/ee3885777aa7032db5a9b65deec9457448a91162</meta:generator>
  </office:meta>
</office:document-meta>
</file>