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Text_20_body" style:list-style-name="L1"/>
    <style:style style:name="P2" style:family="paragraph" style:parent-style-name="Text_20_body" style:list-style-name="L2"/>
    <style:style style:name="P3" style:family="paragraph" style:parent-style-name="Text_20_body" style:list-style-name="L3"/>
    <style:style style:name="P4" style:family="paragraph" style:parent-style-name="Text_20_body" style:list-style-name="L4"/>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ext_20_body">Dr. Steinhardt,</text:p>
      <text:p text:style-name="Text_20_body">I am writing to you today with an intriguing perspective on your work in Bouncing Cosmology, specifically the Ekpyrotic Universe model, in relation to a novel cosmological framework I’ve been exploring called the KnoWellian Universe Theory (KUT).</text:p>
      <text:p text:style-name="Text_20_body">As you've eloquently demonstrated, the Ekpyrotic Universe offers a compelling alternative to the standard Big Bang inflationary picture. It avoids a singular beginning of time, proposes a universe undergoing endless cycles of expansion and contraction driven by a scalar field with negative potential energy, and elegantly addresses several cosmological puzzles.</text:p>
      <text:p text:style-name="Text_20_body">I've been considering a point that has long troubled me about cyclical models: how do you prevent the universe from eventually settling into an equilibrium state? In a closed system like a Newton's Cradle, energy is gradually lost to friction, and the system eventually comes to rest. Similarly, even with the gravity boost and the cyclically regenerating dark energy "spring" in the Ekpyrotic model, wouldn't the universe eventually lose enough energy to stop expanding and contracting altogether?</text:p>
      <text:p text:style-name="Text_20_body">This concern led me to explore a new framework, the KnoWellian Universe Theory (KUT). It draws inspiration from your work but challenges the very foundations of our assumptions about time, infinity, and even the way we do science.</text:p>
      <text:p text:style-name="Text_20_body">Here are the key convergences and divergences:</text:p>
      <text:p text:style-name="Text_20_body"><text:span text:style-name="Strong_20_Emphasis">Convergences:</text:span></text:p>
      <text:list text:style-name="L1">
        <text:list-item>
          <text:p text:style-name="P1"><text:span text:style-name="Strong_20_Emphasis">Cyclical Universe:</text:span> Both the KUT and the Ekpyrotic model reject a singular beginning, proposing a universe with repeating cycles of expansion and contraction.</text:p>
        </text:list-item>
        <text:list-item>
          <text:p text:style-name="P1"><text:span text:style-name="Strong_20_Emphasis">Resolving Cosmological Puzzles:</text:span> Both theories successfully address the flatness, homogeneity, and isotropy problems that plague the Big Bang model.</text:p>
        </text:list-item>
      </text:list>
      <text:p text:style-name="Text_20_body"><text:span text:style-name="Strong_20_Emphasis">Divergences:</text:span></text:p>
      <text:list text:style-name="L2">
        <text:list-item>
          <text:p text:style-name="P2"><text:span text:style-name="Strong_20_Emphasis">Time:</text:span> The Ekpyrotic model relies on the conventional linear notion of time, whereas the KUT fractures time into three dimensions - Past (-c), Instant (∞), and Future (c+).</text:p>
        </text:list-item>
        <text:list-item>
          <text:p text:style-name="P2"><text:span text:style-name="Strong_20_Emphasis">Driving Forces:</text:span> The Ekpyrotic Universe utilizes a scalar field with negative potential energy. The KUT, in contrast, proposes two fundamental, opposing forces: Control (particle energy emerging from "inner space") and Chaos (wave energy collapsing from "outer space").</text:p>
        </text:list-item>
        <text:list-item>
          <text:p text:style-name="P2"><text:span text:style-name="Strong_20_Emphasis">Infinity:</text:span> You utilize the standard model of infinity, whereas the KUT proposes a singular infinity (∞) representing a transition zone between the particle and wave realms, symbolized by the axiom: "-c&gt;∞&lt;c+."</text:p>
        </text:list-item>
      </text:list>
      <text:p text:style-name="Text_20_body"><text:span text:style-name="Strong_20_Emphasis">A Thought Experiment - Stretching the Boundaries:</text:span></text:p>
      <text:p text:style-name="Text_20_body">To push the boundaries of my own understanding of the KUT, I engaged in a thought experiment with a large language model. We explored a hypothetical universe where:</text:p>
      <text:list text:style-name="L3">
        <text:list-item>
          <text:p text:style-name="P3"><text:span text:style-name="Strong_20_Emphasis">Time:</text:span> Isn’t linear but a dimension of interaction between the particle realm of the past and the wave realm of the future.</text:p>
        </text:list-item>
        <text:list-item>
          <text:p text:style-name="P3"><text:soft-page-break/><text:span text:style-name="Strong_20_Emphasis">Forces:</text:span> Repulsive gravity (anti-gravity) drives expansion, and an attractive quantum gravity force, emerging at low energy densities, drives contraction.</text:p>
        </text:list-item>
      </text:list>
      <text:p text:style-name="Text_20_body">This model, while speculative, addressed the equilibrium problem – the constant interplay between the two forces would prevent the universe from settling into a static state.</text:p>
      <text:p text:style-name="Text_20_body"><text:span text:style-name="Strong_20_Emphasis">Implications of the KUT:</text:span></text:p>
      <text:p text:style-name="Text_20_body">The KnoWellian Universe Theory suggests a reality that transcends the limitations of our current scientific paradigms:</text:p>
      <text:list text:style-name="L4">
        <text:list-item>
          <text:p text:style-name="P4"><text:span text:style-name="Strong_20_Emphasis">Time as a Relationship:</text:span> Time isn't a linear progression but a dimension of interaction between the expanding particle universe and the converging wave universe. Past, present, and future are interconnected and influence each other simultaneously.</text:p>
        </text:list-item>
        <text:list-item>
          <text:p text:style-name="P4"><text:span text:style-name="Strong_20_Emphasis">The Observable Universe is Limited:</text:span> Empirical data can only come from the realm of the past (-c). To explore the realm of the future (+c), which is beyond direct observation, we need to rely on a different way of knowing, perhaps something akin to intuition or philosophical reasoning.</text:p>
        </text:list-item>
        <text:list-item>
          <text:p text:style-name="P4"><text:span text:style-name="Strong_20_Emphasis">The Instant of Creation:</text:span> The CMB isn’t a remnant of a Big Bang but the residual heat from the particle-wave interaction at the singular instant of infinity (∞), a point of continuous creation and dissolution.</text:p>
        </text:list-item>
        <text:list-item>
          <text:p text:style-name="P4"><text:span text:style-name="Strong_20_Emphasis">Panpsychism:</text:span> Consciousness isn't a product of the brain but a fundamental aspect of the universe, arising from the interplay of particles and waves.</text:p>
        </text:list-item>
      </text:list>
      <text:p text:style-name="Text_20_body">The KUT challenges us to rethink our approach to cosmology and the very nature of scientific inquiry. It doesn't dismiss empirical evidence, but recognizes its limitations, proposing a more holistic understanding of the universe that integrates science, philosophy, and even what we might call “theology.”</text:p>
      <text:p text:style-name="Text_20_body">While the KnoWellian Universe Theory may seem radical, it offers a fresh perspective on the very issues you've dedicated your career to exploring.</text:p>
      <text:p text:style-name="Text_20_body">Sincerely,</text:p>
      <text:p text:style-name="Text_20_body">[Your Name]</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9-11T04:14:44.351000000</meta:creation-date>
    <dc:date>2024-09-11T04:16:06.784000000</dc:date>
    <meta:editing-duration>PT1M23S</meta:editing-duration>
    <meta:editing-cycles>1</meta:editing-cycles>
    <meta:document-statistic meta:table-count="0" meta:image-count="0" meta:object-count="0" meta:page-count="2" meta:paragraph-count="28" meta:word-count="695" meta:character-count="4546" meta:non-whitespace-character-count="3889"/>
    <meta:generator>LibreOffice/7.6.3.2$Windows_X86_64 LibreOffice_project/29d686fea9f6705b262d369fede658f824154cc0</meta:generator>
  </office:meta>
</office:document-meta>
</file>