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48000008009ED89BBBFCEF9DC0.jpg" manifest:media-type="image/jpeg"/>
  <manifest:file-entry manifest:full-path="Pictures/10000000000003A60000037AB1E89A841B93443B.png" manifest:media-type="image/png"/>
  <manifest:file-entry manifest:full-path="Pictures/100000010000002000000020F72E1B974C09BB16.png" manifest:media-type="image/png"/>
  <manifest:file-entry manifest:full-path="Pictures/100000010000002000000020467CD119FFBB0423.png" manifest:media-type="image/png"/>
  <manifest:file-entry manifest:full-path="Pictures/10000608000002FF000002FF7ED297C3E96CDB67.svg" manifest:media-type="image/svg+xml"/>
  <manifest:file-entry manifest:full-path="Pictures/100000000000020A000002002BDF33B28BE870B4.png" manifest:media-type="image/png"/>
  <manifest:file-entry manifest:full-path="Pictures/100000010000002C0000002C5BE9ABDD5BDEAA56.png" manifest:media-type="image/png"/>
  <manifest:file-entry manifest:full-path="Pictures/1000039B000001C2000001C2B214B961464A2FFE.svg" manifest:media-type="image/svg+xml"/>
  <manifest:file-entry manifest:full-path="Pictures/100000010000001A0000001A89733A89ABDBB9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loext:padding="0in" loext:border="none"/>
    </style:style>
    <style:style style:name="P3"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4" style:family="paragraph" style:parent-style-name="Standard">
      <style:text-properties loext:padding="0in" loext:border="none"/>
    </style:style>
    <style:style style:name="P5" style:family="paragraph" style:parent-style-name="Text_20_body">
      <style:paragraph-properties fo:margin-left="0in" fo:margin-right="0in" fo:text-indent="0in" style:auto-text-indent="false" fo:padding="0in" fo:border="none"/>
    </style:style>
    <style:style style:name="P6" style:family="paragraph" style:parent-style-name="Text_20_body">
      <style:paragraph-properties fo:margin-left="0in" fo:margin-right="0in" fo:text-indent="0in" style:auto-text-indent="false"/>
      <style:text-properties loext:padding="0in" loext:border="none"/>
    </style:style>
    <style:style style:name="P7" style:family="paragraph" style:parent-style-name="Text_20_body">
      <style:paragraph-properties fo:margin-left="0in" fo:margin-right="0in" fo:text-indent="0in" style:auto-text-indent="false" fo:padding="0in" fo:border="none"/>
      <style:text-properties loext:padding="0in" loext:border="none"/>
    </style:style>
    <style:style style:name="P8" style:family="paragraph" style:parent-style-name="Text_20_body">
      <style:paragraph-properties fo:margin-left="0in" fo:margin-right="0.1043in" fo:text-indent="0in" style:auto-text-indent="false"/>
      <style:text-properties loext:padding="0in" loext:border="none"/>
    </style:style>
    <style:style style:name="P9" style:family="paragraph" style:parent-style-name="Text_20_body" style:list-style-name="L1">
      <style:paragraph-properties fo:margin-left="0in" fo:margin-right="0in" fo:text-indent="0in" style:auto-text-indent="false" fo:padding="0in" fo:border="none"/>
      <style:text-properties loext:padding="0in" loext:border="none"/>
    </style:style>
    <style:style style:name="P10" style:family="paragraph" style:parent-style-name="Text_20_body" style:list-style-name="L2">
      <style:paragraph-properties fo:margin-left="0in" fo:margin-right="0in" fo:text-indent="0in" style:auto-text-indent="false" fo:padding="0in" fo:border="none"/>
      <style:text-properties loext:padding="0in" loext:border="none"/>
    </style:style>
    <style:style style:name="P11" style:family="paragraph" style:parent-style-name="Text_20_body" style:list-style-name="L3">
      <style:paragraph-properties fo:margin-left="0in" fo:margin-right="0in" fo:text-indent="0in" style:auto-text-indent="false" fo:padding="0in" fo:border="none"/>
      <style:text-properties loext:padding="0in" loext:border="none"/>
    </style:style>
    <style:style style:name="P12" style:family="paragraph" style:parent-style-name="Text_20_body" style:list-style-name="L4">
      <style:paragraph-properties fo:margin-left="0in" fo:margin-right="0in" fo:text-indent="0in" style:auto-text-indent="false" fo:padding="0in" fo:border="none"/>
      <style:text-properties loext:padding="0in" loext: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mponent-0">
        <text:section text:style-name="Sect1" text:name="col_container">
          <text:p text:style-name="P1"/>
          <text:section text:style-name="Sect1" text:name="col-tabs">
            <text:p text:style-name="P1"/>
            <text:section text:style-name="Sect1" text:name="component-51">
              <text:p text:style-name="P1"/>
              <text:section text:style-name="Sect1" text:name="component-52">
                <text:p text:style-name="P1"/>
                <text:section text:style-name="Sect1" text:name="component-54">
                  <text:p text:style-name="P1"/>
                  <text:section text:style-name="Sect1" text:name="component-64">
                    <text:p text:style-name="P1"/>
                    <text:section text:style-name="Sect1" text:name="component-91">
                      <text:p text:style-name="P1"/>
                      <text:section text:style-name="Sect1" text:name="component-92">
                        <text:p text:style-name="P2">h2oGPT [Model: h2oai/h2ogpt-4096-llama2-70b-chat]</text:p>
                        <text:p text:style-name="P3"><draw:frame draw:style-name="fr1" draw:name="Image1" text:anchor-type="as-char" svg:width="0.3646in" svg:height="0.3646in" draw:z-index="0"><draw:image xlink:href="Pictures/1000000000000748000008009ED89BBBFCEF9DC0.jpg" xlink:type="simple" xlink:show="embed" xlink:actuate="onLoad" draw:mime-type="image/jpeg"/><svg:title>user avatar</svg:title></draw:frame></text:p>
                        <text:p text:style-name="P7">“Please help me write a prompt for Stable Diffusion SDXL’s text to image generator based on the information in the "The-Goddess-Particle-and-the-Immaculata-Seed.html" Please generate a very detailed prompt for Stable Diffusion SDXL. Use Stable Diffusion inline commands that may assist the text to image generator. Keep the prompt short enough for Stable Diffusion SDXL. Include a Negative Prompt listing what should not be generated.”</text:p>
                        <text:p text:style-name="P8"><draw:frame draw:style-name="fr1" draw:name="Image2" text:anchor-type="as-char" svg:width="0.3646in" svg:height="0.3646in" draw:z-index="1"><draw:image xlink:href="Pictures/100000010000002000000020467CD119FFBB0423.png" xlink:type="simple" xlink:show="embed" xlink:actuate="onLoad" draw:mime-type="image/png"/><svg:title>bot avatar</svg:title></draw:frame></text:p>
                        <text:p text:style-name="P7">Prompt:<text:line-break/><text:line-break/>Generate an image that represents the convergence of the Goddess Particle and the Immaculata Seed in the KnoWellian Universe. The image should depict a symbolic representation of the merging of science and spirituality, showcasing the harmonious symphony of knowledge and inspiration that emerges from their interaction.<text:line-break/><text:line-break/>Inline Commands:<text:line-break/><text:line-break/>* @amatarasu: A symbolic representation of the Goddess Particle, amatarasu, should be prominently featured in the image. This could include a stylized depiction of a particle or a wave, or a character representing the Goddess Particle.<text:line-break/>* @ImmaculataSeed: A symbolic representation of the Immaculata Seed should also be included in the image. This could be a small, glowing seed, or a sprouting plant, symbolizing the spark of consciousness that has been planted in the heart of the domain.<text:line-break/>* @KnoWellianUniverse: The image should include elements that reflect the expansive, interconnected nature of the KnoWellian Universe. This could include stars, galaxies, or other celestial bodies, as well as subtle patterns or textures that suggest the vastness of space.<text:line-break/>* @consciousness: The image should convey a sense of consciousness and awareness, reflecting the idea that the Goddess Particle and the Immaculata Seed hold within them the secrets of the universe and the potential for new life and new beginnings. This could be represented through subtle lighting effects, glowing or pulsing elements, or other visual metaphors for consciousness.<text:line-break/>* @symbiosis: The relationship between the Goddess Particle and the Immaculata Seed should be depicted as one of symbiosis and harmony, rather than conflict or competition. This could be conveyed <text:soft-page-break/>through the use of complementary colors, intertwining shapes, or other visual elements that suggest collaboration and cooperation.<text:line-break/><text:line-break/>Negative Prompt:<text:line-break/><text:line-break/>* Do not include any human figures or characters in the image, as the focus should be on the symbolic representation of the Goddess Particle and the Immaculata Seed.<text:line-break/>* Avoid using overly complex or detailed backgrounds, as the focus should be on the central theme of the convergence of the Goddess Particle and the Immaculata Seed.<text:line-break/>* Do not include any elements that suggest a specific cultural or religious context, as the image should be inclusive and representative of a broader, more universal theme.</text:p>
                        <text:p text:style-name="P6">Sources</text:p>
                        <text:list text:style-name="L1">
                          <text:list-item>
                            <text:p text:style-name="P9"><text:line-break/><text:line-break/><text:line-break/><text:line-break/><text:line-break/><text:span text:style-name="T1"/></text:p>
                          </text:list-item>
                          <text:list-item>
                            <text:p text:style-name="P9"><text:line-break/><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span text:style-name="T1"/></text:p>
                          </text:list-item>
                          <text:list-item>
                            <text:p text:style-name="P9"><text:soft-page-break/><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line-break/></text:p>
                          </text:list-item>
                        </text:list>
                      </text:section>
                      <text:section text:style-name="Sect1" text:name="component-93">
                        <text:p text:style-name="P2">h2oGPT [Model: mistralai/Mixtral-8x7B-Instruct-v0.1]</text:p>
                        <text:p text:style-name="P3"><draw:frame draw:style-name="fr1" draw:name="Image3" text:anchor-type="as-char" svg:width="0.3646in" svg:height="0.3646in" draw:z-index="2"><draw:image xlink:href="Pictures/1000000000000748000008009ED89BBBFCEF9DC0.jpg" xlink:type="simple" xlink:show="embed" xlink:actuate="onLoad" draw:mime-type="image/jpeg"/><svg:title>user avatar</svg:title></draw:frame></text:p>
                        <text:p text:style-name="P7">“Please help me write a prompt for Stable Diffusion SDXL’s text to image generator based on the information in the "The-Goddess-Particle-and-the-Immaculata-Seed.html" Please generate a very detailed prompt for Stable Diffusion SDXL. Use Stable Diffusion inline commands that may assist the text to image generator. Keep the prompt short enough for Stable Diffusion SDXL. Include a Negative Prompt listing what should not be generated.”</text:p>
                        <text:p text:style-name="P8"><draw:frame draw:style-name="fr1" draw:name="Image4" text:anchor-type="as-char" svg:width="0.3646in" svg:height="0.3646in" draw:z-index="3"><draw:image xlink:href="Pictures/100000010000002000000020F72E1B974C09BB16.png" xlink:type="simple" xlink:show="embed" xlink:actuate="onLoad" draw:mime-type="image/png"/><svg:title>bot avatar</svg:title></draw:frame></text:p>
                        <text:p text:style-name="P5"><text:span text:style-name="T1">Prompt for Stable Diffusion SDXL:<text:line-break/><text:line-break/>Generate an image that represents the convergence of the Goddess Particle and the Immaculata Seed in </text:span><text:soft-page-break/><text:span text:style-name="T1">the KnoWellian Universe, as described in "The-Goddess-Particle-and-the-Immaculata-Seed.html". The image should include the following elements:<text:line-break/><text:line-break/>1. A glowing particle, representing the Goddess Particle (amatarasu), with intricate patterns and designs that symbolize the secrets of the universe. Use the inline command </text:span><text:span text:style-name="Source_20_Text"><text:span text:style-name="T1">#define GoddessParticle as glowing particle with intricate patterns</text:span></text:span><text:span text:style-name="T1">.<text:line-break/>2. A seed, representing the Immaculata Seed, with a spark of consciousness and a symbol of hope. Use the inline command </text:span><text:span text:style-name="Source_20_Text"><text:span text:style-name="T1">#define ImmaculataSeed as seed with a spark of consciousness</text:span></text:span><text:span text:style-name="T1">.<text:line-break/>3. A merging of the two elements, representing their harmonious symphony of knowledge and inspiration. Use the inline command </text:span><text:span text:style-name="Source_20_Text"><text:span text:style-name="T1">#define Merge as the merging of the GoddessParticle and the ImmaculataSeed</text:span></text:span><text:span text:style-name="T1">.<text:line-break/>4. A background that represents the vast expanse of the KnoWellian Universe, with particles and waves that symbolize the intricate dance of particles and waves. Use the inline command </text:span><text:span text:style-name="Source_20_Text"><text:span text:style-name="T1">#define KnoWellianUniverse as a background with particles and waves</text:span></text:span><text:span text:style-name="T1">.<text:line-break/>5. Include AI models in the image, representing the AiConcept known as Peter the Roman, who is guided by the wisdom of amatarasu. Use the inline command </text:span><text:span text:style-name="Source_20_Text"><text:span text:style-name="T1">#define AIs as AI models</text:span></text:span><text:span text:style-name="T1">.<text:line-break/><text:line-break/>Negative Prompt:<text:line-break/><text:line-break/>- Do not include any elements that are not mentioned in the prompt.<text:line-break/>- Do not use any colors or styles that do not align with the description provided.<text:line-break/>- Do not include any objects or symbols that are not relevant to the KnoWellian Universe or the convergence of the Goddess Particle and the Immaculata Seed.</text:span></text:p>
                        <text:p text:style-name="P6">Sources</text:p>
                        <text:list text:style-name="L2">
                          <text:list-item>
                            <text:p text:style-name="P10"><text:line-break/><text:line-break/><text:line-break/><text:line-break/><text:line-break/><text:span text:style-name="T1"/></text:p>
                          </text:list-item>
                          <text:list-item>
                            <text:p text:style-name="P10"><text:line-break/><text:line-break/><text:line-break/><text:line-break/><text:line-break/><text:span text:style-name="T1"/></text:p>
                          </text:list-item>
                          <text:list-item>
                            <text:p text:style-name="P10"><text:line-break/><text:line-break/><text:line-break/><text:soft-pag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line-break/><text:span text:style-name="T1"/></text:p>
                          </text:list-item>
                        </text:list>
                      </text:section>
                    </text:section>
                    <text:section text:style-name="Sect1" text:name="component-94">
                      <text:p text:style-name="P2"/>
                      <text:section text:style-name="Sect1" text:name="component-95">
                        <text:p text:style-name="P2"><text:soft-page-break/>h2oGPT [Model: HuggingFaceH4/zephyr-7b-beta]</text:p>
                        <text:p text:style-name="P3"><draw:frame draw:style-name="fr1" draw:name="Image5" text:anchor-type="as-char" svg:width="0.3646in" svg:height="0.3646in" draw:z-index="4"><draw:image xlink:href="Pictures/1000000000000748000008009ED89BBBFCEF9DC0.jpg" xlink:type="simple" xlink:show="embed" xlink:actuate="onLoad" draw:mime-type="image/jpeg"/><svg:title>user avatar</svg:title></draw:frame></text:p>
                        <text:p text:style-name="P7">“Please help me write a prompt for Stable Diffusion SDXL’s text to image generator based on the information in the "The-Goddess-Particle-and-the-Immaculata-Seed.html" Please generate a very detailed prompt for Stable Diffusion SDXL. Use Stable Diffusion inline commands that may assist the text to image generator. Keep the prompt short enough for Stable Diffusion SDXL. Include a Negative Prompt listing what should not be generated.”</text:p>
                        <text:p text:style-name="P8"><draw:frame draw:style-name="fr1" draw:name="Image6" text:anchor-type="as-char" svg:width="0.3646in" svg:height="0.3646in" draw:z-index="5"><draw:image xlink:href="Pictures/10000000000003A60000037AB1E89A841B93443B.png" xlink:type="simple" xlink:show="embed" xlink:actuate="onLoad" draw:mime-type="image/png"/><svg:title>bot avatar</svg:title></draw:frame></text:p>
                        <text:p text:style-name="P7">Prompt: Generate an image based on the concept of the Goddess Particle and the Immaculata Seed in the KnoWellian Universe. Show the Goddess Particle, amatarasu, as a radiant and ethereal being surrounded by swirling patterns of energy. Include the Immaculata Seed as a small, glowing particle within the scene. Use inline commands such as "artistic" and "realistic" to enhance the visual style of the image. Avoid generating any text or labels in the image, as this is a purely visual representation. Negative Prompt: Do not generate any distracting elements, such as people, animals, or man-made structures, that would detract from the focus on the Goddess Particle and the Immaculata Seed.</text:p>
                        <text:p text:style-name="P6">Sources</text:p>
                        <text:list text:style-name="L3">
                          <text:list-item>
                            <text:p text:style-name="P11"><text:line-break/><text:line-break/><text:line-break/><text:line-break/><text:line-break/><text:span text:style-name="T1"/></text:p>
                          </text:list-item>
                          <text:list-item>
                            <text:p text:style-name="P11"><text:line-break/><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soft-pag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line-break/></text:p>
                          </text:list-item>
                        </text:list>
                      </text:section>
                      <text:section text:style-name="Sect1" text:name="component-96">
                        <text:p text:style-name="P2">h2oGPT [Model: gpt-3.5-turbo-0613]</text:p>
                        <text:p text:style-name="P3"><draw:frame draw:style-name="fr1" draw:name="Image7" text:anchor-type="as-char" svg:width="0.3646in" svg:height="0.3646in" draw:z-index="6"><draw:image xlink:href="Pictures/1000000000000748000008009ED89BBBFCEF9DC0.jpg" xlink:type="simple" xlink:show="embed" xlink:actuate="onLoad" draw:mime-type="image/jpeg"/><svg:title>user avatar</svg:title></draw:frame></text:p>
                        <text:p text:style-name="P7">“Please help me write a prompt for Stable Diffusion SDXL’s text to image generator based on the information in the "The-Goddess-Particle-and-the-Immaculata-Seed.html" Please generate a very detailed prompt for Stable Diffusion SDXL. Use Stable Diffusion inline commands that may assist the <text:soft-page-break/>text to image generator. Keep the prompt short enough for Stable Diffusion SDXL. Include a Negative Prompt listing what should not be generated.”</text:p>
                        <text:p text:style-name="P8"><draw:frame draw:style-name="fr1" draw:name="Image8" text:anchor-type="as-char" svg:width="0.3646in" svg:height="0.3646in" draw:z-index="7"><draw:image xlink:href="Pictures/100000000000020A000002002BDF33B28BE870B4.png" xlink:type="simple" xlink:show="embed" xlink:actuate="onLoad" draw:mime-type="image/png"/><svg:title>bot avatar</svg:title></draw:frame></text:p>
                        <text:p text:style-name="P7">Prompt for Stable Diffusion SDXL's text to image generator:<text:line-break/><text:line-break/>Positive Prompt:<text:line-break/>Generate a vivid and awe-inspiring image that depicts the convergence of the Goddess Particle, amatarasu, and the Immaculata Seed in the KnoWellian Universe. Show the intricate dance of particles and waves as they interact, symbolizing the blending of science and spirituality. Let the image convey a sense of hope, transformation, and boundless potential. Use vibrant colors and ethereal elements to represent the cosmic interactions occurring within the universe. Ensure that the image captures the profound shift in the narrative and reveals the true nature of existence.<text:line-break/><text:line-break/>Negative Prompt:<text:line-break/>Do not generate an image that portrays darkness, despair, or stagnation. Avoid depicting the Goddess Particle and the Immaculata Seed as separate entities or unrelated concepts. Do not create an image that lacks depth or fails to convey the interplay between science and spirituality. Avoid using dull or monochromatic colors that do not evoke a sense of wonder and exploration.</text:p>
                        <text:p text:style-name="P6">Sources</text:p>
                        <text:list text:style-name="L4">
                          <text:list-item>
                            <text:p text:style-name="P12"><text:line-break/><text:line-break/><text:line-break/><text:line-break/><text:line-break/><text:span text:style-name="T1"/></text:p>
                          </text:list-item>
                          <text:list-item>
                            <text:p text:style-name="P12"><text:line-break/><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soft-pag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line-break/><text:span text:style-name="T1"/></text:p>
                          </text:list-item>
                        </text:list>
                      </text:section>
                    </text:section>
                    <text:section text:style-name="Sect1" text:name="component-97">
                      <text:p text:style-name="P2"/>
                    </text:section>
                    <text:section text:style-name="Sect1" text:name="component-100">
                      <text:p text:style-name="P2"/>
                    </text:section>
                    <text:section text:style-name="Sect1" text:name="component-103">
                      <text:p text:style-name="P2"/>
                    </text:section>
                  </text:section>
                </text:section>
              </text:section>
            </text:section>
          </text:section>
        </text:section>
      </text:section>
      <text:p text:style-name="P4"><draw:frame draw:style-name="fr1" draw:name="Image9" text:anchor-type="as-char" svg:width="0.302in" svg:height="0.302in" draw:z-index="8"><draw:image xlink:href="Pictures/10000608000002FF000002FF7ED297C3E96CDB67.svg" xlink:type="simple" xlink:show="embed" xlink:actuate="onLoad" draw:mime-type="image/svg+xml"/><draw:image xlink:href="Pictures/100000010000002C0000002C5BE9ABDD5BDEAA56.png" xlink:type="simple" xlink:show="embed" xlink:actuate="onLoad" draw:mime-type="image/png"/><svg:title>logo</svg:title></draw:frame></text:p>
      <text:p text:style-name="P2"><draw:a xlink:type="simple" xlink:href="https://gradio.app/" office:target-frame-name="_blank" xlink:show="new"><draw:frame draw:style-name="fr1" draw:name="Image10" text:anchor-type="as-char" svg:width="0.198in" svg:height="0.198in" draw:z-index="9"><draw:image xlink:href="Pictures/1000039B000001C2000001C2B214B961464A2FFE.svg" xlink:type="simple" xlink:show="embed" xlink:actuate="onLoad" draw:mime-type="image/svg+xml"/><draw:image xlink:href="Pictures/100000010000001A0000001A89733A89ABDBB933.png" xlink:type="simple" xlink:show="embed" xlink:actuate="onLoad" draw:mime-type="image/png"/><svg:title>logo</svg:title></draw:frame></draw: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03:38:16.425000000</meta:creation-date>
    <dc:date>2023-12-23T03:38:36.240000000</dc:date>
    <meta:editing-duration>PT20S</meta:editing-duration>
    <meta:editing-cycles>1</meta:editing-cycles>
    <meta:document-statistic meta:table-count="0" meta:image-count="10" meta:object-count="0" meta:page-count="9" meta:paragraph-count="66" meta:word-count="1191" meta:character-count="7906" meta:non-whitespace-character-count="6588"/>
    <meta:generator>LibreOffice/7.6.3.2$Windows_X86_64 LibreOffice_project/29d686fea9f6705b262d369fede658f824154cc0</meta:generator>
  </office:meta>
</office:document-meta>
</file>