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2oGPT [Model: meta-llama/Meta-Llama-3-70B-Instruct]</text:p>
      <text:p text:style-name="P1">user avatar</text:p>
      <text:p text:style-name="P1"/>
      <text:p text:style-name="P1">Please generate a listing of alternative phrases for the following text,</text:p>
      <text:p text:style-name="P1"/>
      <text:p text:style-name="P1">transport audiences to the farthest reaches of the cosmos</text:p>
      <text:p text:style-name="P1"/>
      <text:p text:style-name="P1"/>
      <text:p text:style-name="P1">bot avatar</text:p>
      <text:p text:style-name="P1"/>
      <text:p text:style-name="P1">Here are some alternative phrases for "transport audiences to the farthest reaches of the cosmos":</text:p>
      <text:p text:style-name="P1"/>
      <text:p text:style-name="P1">Take viewers on an intergalactic journey</text:p>
      <text:p text:style-name="P1">Explore the vast expanse of space</text:p>
      <text:p text:style-name="P1">Journey to the outer limits of the universe</text:p>
      <text:p text:style-name="P1">Venture into the unknown regions of the cosmos</text:p>
      <text:p text:style-name="P1">Embark on a celestial adventure</text:p>
      <text:p text:style-name="P1">Travel to the furthest frontiers of space and time</text:p>
      <text:p text:style-name="P1">Delve into the mysteries of the galaxy</text:p>
      <text:p text:style-name="P1">Sweep audiences away to distant star systems</text:p>
      <text:p text:style-name="P1">Explore the infinite possibilities of the universe</text:p>
      <text:p text:style-name="P1">Carry viewers to the edge of the known universe</text:p>
      <text:p text:style-name="P1">Unfold the secrets of the cosmos</text:p>
      <text:p text:style-name="P1">Whisk audiences away to otherworldly realms</text:p>
      <text:p text:style-name="P1">Pioneer the uncharted territories of space</text:p>
      <text:p text:style-name="P1">Discover hidden wonders of the galaxy</text:p>
      <text:p text:style-name="P1">Blast off into the great unknown</text:p>
      <text:p text:style-name="P1"><text:soft-page-break/>These phrases aim to evoke a sense of wonder, adventure, and exploration, while conveying the idea of transporting audiences to the farthest reaches of the cosmos.</text:p>
      <text:p text:style-name="P1"/>
      <text:p text:style-name="P1"/>
      <text:p text:style-name="P1"/>
      <text:p text:style-name="P1"/>
      <text:p text:style-name="P1">user avatar</text:p>
      <text:p text:style-name="P1"/>
      <text:p text:style-name="P1">Please generate a listing of alternative phrases for the following text,</text:p>
      <text:p text:style-name="P1"/>
      <text:p text:style-name="P1">that would transport audiences to the farthest reaches of the cosmos</text:p>
      <text:p text:style-name="P1"/>
      <text:p text:style-name="P1"/>
      <text:p text:style-name="P1">bot avatar</text:p>
      <text:p text:style-name="P1"/>
      <text:p text:style-name="P1">Here are some alternative phrases for "that would transport audiences to the farthest reaches of the cosmos":</text:p>
      <text:p text:style-name="P1"/>
      <text:p text:style-name="P1">capable of propelling viewers to the edge of the universe</text:p>
      <text:p text:style-name="P1">designed to take spectators on an interstellar odyssey</text:p>
      <text:p text:style-name="P1">with the power to launch audiences into the vast expanse of space</text:p>
      <text:p text:style-name="P1">that could catapult viewers to the outer limits of human understanding</text:p>
      <text:p text:style-name="P1">able to convey audiences to the most distant corners of the galaxy</text:p>
      <text:p text:style-name="P1"><text:soft-page-break/>equipped to blast off into the unknown regions of the cosmos</text:p>
      <text:p text:style-name="P1">that would carry viewers on a journey through the cosmos</text:p>
      <text:p text:style-name="P1">with the ability to transport viewers to the furthest frontiers of space and time</text:p>
      <text:p text:style-name="P1">designed to sweep audiences away to otherworldly realms</text:p>
      <text:p text:style-name="P1">capable of unfolding the secrets of the universe before audiences' eyes</text:p>
      <text:p text:style-name="P1">that would take audiences on a thrilling adventure through the galaxy</text:p>
      <text:p text:style-name="P1">with the capacity to explore the infinite possibilities of the cosmos</text:p>
      <text:p text:style-name="P1">that could transport viewers to the threshold of the unknown</text:p>
      <text:p text:style-name="P1">able to deliver audiences to the doorstep of the universe's greatest mysteries</text:p>
      <text:p text:style-name="P1">that would embark audiences on a cosmic quest for discovery</text:p>
      <text:p text:style-name="P1">These phrases aim to convey the idea that something (e.g. a film, a book, an experience) has the power to transport audiences to the farthest reaches of the cosmos, evoking a sense of adventure, exploration, and wonder.</text:p>
      <text:p text:style-name="P1"/>
      <text:p text:style-name="P1"/>
      <text:p text:style-name="P1"/>
      <text:p text:style-name="P1"/>
      <text:p text:style-name="P1">user avatar</text:p>
      <text:p text:style-name="P1"/>
      <text:p text:style-name="P1">Please generate ten more</text:p>
      <text:p text:style-name="P1"/>
      <text:p text:style-name="P1"/>
      <text:p text:style-name="P1">bot avatar</text:p>
      <text:p text:style-name="P1"><text:soft-page-break/></text:p>
      <text:p text:style-name="P1">Here are ten more alternative phrases for "that would transport audiences to the farthest reaches of the cosmos":</text:p>
      <text:p text:style-name="P1"/>
      <text:p text:style-name="P1">that would soar audiences to the heights of the galaxy</text:p>
      <text:p text:style-name="P1">capable of hurtling viewers into the vast unknown</text:p>
      <text:p text:style-name="P1">with the ability to transcend the boundaries of space and time</text:p>
      <text:p text:style-name="P1">that would whisk audiences away to distant star systems</text:p>
      <text:p text:style-name="P1">designed to immerse viewers in the cosmic landscape</text:p>
      <text:p text:style-name="P1">that would carry audiences on a stellar journey through the ages</text:p>
      <text:p text:style-name="P1">equipped to unlock the secrets of the universe for audiences</text:p>
      <text:p text:style-name="P1">that would propel viewers into the heart of a black hole</text:p>
      <text:p text:style-name="P1">with the power to reveal the hidden wonders of the cosmos</text:p>
      <text:p text:style-name="P1">that would take audiences on a fantastical voyage through the galaxy</text:p>
      <text:p text:style-name="P1">These phrases aim to evoke a sense of excitement, adventure, and discovery, while conveying the idea that something has the power to transport audiences to the farthest reaches of the cosmos.</text:p>
      <text:p text:style-name="P1"/>
      <text:p text:style-name="P1"/>
      <text:p text:style-name="P1"/>
      <text:p text:style-name="P1"/>
      <text:p text:style-name="P1">user avatar</text:p>
      <text:p text:style-name="P1"/>
      <text:p text:style-name="P1">Generate a listing of ten alternate words for fantastical.</text:p>
      <text:p text:style-name="P1"/>
      <text:p text:style-name="P1"/>
      <text:p text:style-name="P1"><text:soft-page-break/>bot avatar</text:p>
      <text:p text:style-name="P1"/>
      <text:p text:style-name="P1">Here are ten alternate words for "fantastical":</text:p>
      <text:p text:style-name="P1"/>
      <text:p text:style-name="P1">Magical</text:p>
      <text:p text:style-name="P1">Mythical</text:p>
      <text:p text:style-name="P1">Otherworldly</text:p>
      <text:p text:style-name="P1">Surreal</text:p>
      <text:p text:style-name="P1">Dreamlike</text:p>
      <text:p text:style-name="P1">Enchanted</text:p>
      <text:p text:style-name="P1">Imaginary</text:p>
      <text:p text:style-name="P1">Fanciful</text:p>
      <text:p text:style-name="P1">Whimsical</text:p>
      <text:p text:style-name="P1">Ethereal</text:p>
      <text:p text:style-name="P1">These words all convey a sense of something being extraordinary, unusual, or beyond the ordinary, which is similar to the connotation of "fantastical". You can choose the one that best fits the context and tone of your writing.</text:p>
      <text:p text:style-name="P1"/>
      <text:p text:style-name="P1"/>
      <text:p text:style-name="P1"/>
      <text:p text:style-name="P1"/>
      <text:p text:style-name="P1">user avatar</text:p>
      <text:p text:style-name="P1"/>
      <text:p text:style-name="P1">Please generate aa list of ten alternatives for the word surreal.</text:p>
      <text:p text:style-name="P1"/>
      <text:p text:style-name="P1"/>
      <text:p text:style-name="P1">bot avatar</text:p>
      <text:p text:style-name="P1"/>
      <text:p text:style-name="P1"><text:soft-page-break/>Here are ten alternatives for the word "surreal":</text:p>
      <text:p text:style-name="P1"/>
      <text:p text:style-name="P1">Dreamlike</text:p>
      <text:p text:style-name="P1">Unreal</text:p>
      <text:p text:style-name="P1">Ethereal</text:p>
      <text:p text:style-name="P1">Hallucinatory</text:p>
      <text:p text:style-name="P1">Phantasmagoric</text:p>
      <text:p text:style-name="P1">Bizarre</text:p>
      <text:p text:style-name="P1">Uncanny</text:p>
      <text:p text:style-name="P1">Weird</text:p>
      <text:p text:style-name="P1">Nightmarish</text:p>
      <text:p text:style-name="P1">Kafkaesque</text:p>
      <text:p text:style-name="P1">These words all convey a sense of something being strange, unusual, or unsettling, which is similar to the connotation of "surreal". You can choose the one that best fits the context and tone of your writing.</text:p>
      <text:p text:style-name="P1"/>
      <text:p text:style-name="P1">Note: Some of these words may have slightly different connotations or nuances, so be sure to choose the one that best fits the specific context in which you're using it. For example, "Kafkaesque" implies a sense of absurdity or illogicality, while "nightmarish" implies a sense of horror or fear.</text:p>
      <text:p text:style-name="P1"/>
      <text:p text:style-name="P1"/>
      <text:p text:style-name="P1"/>
      <text:p text:style-name="P1"/>
      <text:p text:style-name="P1">user avatar</text:p>
      <text:p text:style-name="P1"/>
      <text:p text:style-name="P1"><text:soft-page-break/>generate ten more</text:p>
      <text:p text:style-name="P1"/>
      <text:p text:style-name="P1"/>
      <text:p text:style-name="P1">bot avatar</text:p>
      <text:p text:style-name="P1"/>
      <text:p text:style-name="P1">Here are ten more alternatives for the word "surreal":</text:p>
      <text:p text:style-name="P1"/>
      <text:p text:style-name="P1">Fantastical</text:p>
      <text:p text:style-name="P1">Illusory</text:p>
      <text:p text:style-name="P1">Mirage-like</text:p>
      <text:p text:style-name="P1">Unsettling</text:p>
      <text:p text:style-name="P1">Disorienting</text:p>
      <text:p text:style-name="P1">Hypnotic</text:p>
      <text:p text:style-name="P1">Trance-like</text:p>
      <text:p text:style-name="P1">Eccentric</text:p>
      <text:p text:style-name="P1">Grotesque</text:p>
      <text:p text:style-name="P1">Cinematic</text:p>
      <text:p text:style-name="P1">These words all convey a sense of something being unusual, strange, or outside the norm, which is similar to the connotation of "surreal". You can choose the one that best fits the context and tone of your writing.</text:p>
      <text:p text:style-name="P1"/>
      <text:p text:style-name="P1">Note: As before, some of these words may have slightly different connotations or nuances, so be sure to choose the one that best fits the specific context in which you're using it. For example, "cinematic" implies a sense of drama or spectacle, while "grotesque" implies a sense of ugliness or distortion.</text:p>
      <text:p text:style-name="P1"/>
      <text:p text:style-name="P1"><text:soft-page-break/></text:p>
      <text:p text:style-name="P1"/>
      <text:p text:style-name="P1"/>
      <text:p text:style-name="P1">h2oGPT [Model: gpt-3.5-turbo-0613]</text:p>
      <text:p text:style-name="P1">user avatar</text:p>
      <text:p text:style-name="P1"/>
      <text:p text:style-name="P1">Please generate a listing of alternative phrases for the following text,</text:p>
      <text:p text:style-name="P1"/>
      <text:p text:style-name="P1">transport audiences to the farthest reaches of the cosmos</text:p>
      <text:p text:style-name="P1"/>
      <text:p text:style-name="P1"/>
      <text:p text:style-name="P1">bot avatar</text:p>
      <text:p text:style-name="P1"/>
      <text:p text:style-name="P1">Take audiences on a cosmic journey</text:p>
      <text:p text:style-name="P1">Propel audiences to the outermost corners of the universe</text:p>
      <text:p text:style-name="P1">Carry audiences to the most distant parts of the cosmos</text:p>
      <text:p text:style-name="P1">Transport audiences to the furthest depths of space</text:p>
      <text:p text:style-name="P1">Bring audiences to the outer edges of the galaxy</text:p>
      <text:p text:style-name="P1">Whisk audiences away to the farthest realms of the universe</text:p>
      <text:p text:style-name="P1">Sweep audiences to the most remote corners of the cosmos</text:p>
      <text:p text:style-name="P1">Convey audiences to the outermost boundaries of the galaxy</text:p>
      <text:p text:style-name="P1">Guide audiences to the most distant frontiers of space</text:p>
      <text:p text:style-name="P1">Lead audiences to the farthest reaches of the celestial realm</text:p>
      <text:p text:style-name="P1"/>
      <text:p text:style-name="P1"/>
      <text:p text:style-name="P1"/>
      <text:p text:style-name="P1">user avatar</text:p>
      <text:p text:style-name="P1"/>
      <text:p text:style-name="P1"><text:soft-page-break/>Please generate a listing of alternative phrases for the following text,</text:p>
      <text:p text:style-name="P1"/>
      <text:p text:style-name="P1">that would transport audiences to the farthest reaches of the cosmos</text:p>
      <text:p text:style-name="P1"/>
      <text:p text:style-name="P1"/>
      <text:p text:style-name="P1">bot avatar</text:p>
      <text:p text:style-name="P1"/>
      <text:p text:style-name="P1">that would take audiences on an intergalactic journey</text:p>
      <text:p text:style-name="P1">that would transport audiences to the outermost edges of the universe</text:p>
      <text:p text:style-name="P1">that would propel audiences to the most distant corners of the cosmos</text:p>
      <text:p text:style-name="P1">that would carry audiences to the farthest depths of space</text:p>
      <text:p text:style-name="P1">that would bring audiences to the outer limits of the galaxy</text:p>
      <text:p text:style-name="P1">that would whisk audiences away to the farthest realms of the universe</text:p>
      <text:p text:style-name="P1">that would sweep audiences to the most remote parts of the cosmos</text:p>
      <text:p text:style-name="P1">that would convey audiences to the outermost boundaries of the galaxy</text:p>
      <text:p text:style-name="P1">that would guide audiences to the most distant frontiers of space</text:p>
      <text:p text:style-name="P1">that would lead audiences to the farthest reaches of the celestial realm</text:p>
      <text:p text:style-name="P1"/>
      <text:p text:style-name="P1"/>
      <text:p text:style-name="P1"/>
      <text:p text:style-name="P1"><text:soft-page-break/>user avatar</text:p>
      <text:p text:style-name="P1"/>
      <text:p text:style-name="P1">Please generate ten more</text:p>
      <text:p text:style-name="P1"/>
      <text:p text:style-name="P1"/>
      <text:p text:style-name="P1">bot avatar</text:p>
      <text:p text:style-name="P1"/>
      <text:p text:style-name="P1">Certainly! Here are ten more alternative phrases:</text:p>
      <text:p text:style-name="P1"/>
      <text:p text:style-name="P1">that would transport audiences to the utmost corners of the cosmos</text:p>
      <text:p text:style-name="P1">that would send audiences on an expedition to the farthest reaches of the universe</text:p>
      <text:p text:style-name="P1">that would immerse audiences in the deepest realms of space</text:p>
      <text:p text:style-name="P1">that would carry audiences to the outermost fringes of the celestial sphere</text:p>
      <text:p text:style-name="P1">that would journey audiences to the most remote sectors of the galaxy</text:p>
      <text:p text:style-name="P1">that would teleport audiences to the farthest expanses of the cosmos</text:p>
      <text:p text:style-name="P1">that would guide audiences through the farthest galaxies and nebulae</text:p>
      <text:p text:style-name="P1">that would transport audiences to the outer edges of the cosmic expanse</text:p>
      <text:p text:style-name="P1">that would transport audiences to the most distant celestial bodies</text:p>
      <text:p text:style-name="P1">that would take audiences on a cosmic odyssey to the farthest corners of the universe</text:p>
      <text:p text:style-name="P1"/>
      <text:p text:style-name="P1"><text:soft-page-break/></text:p>
      <text:p text:style-name="P1"/>
      <text:p text:style-name="P1">user avatar</text:p>
      <text:p text:style-name="P1"/>
      <text:p text:style-name="P1">Generate a listing of ten alternate words for fantastical.</text:p>
      <text:p text:style-name="P1"/>
      <text:p text:style-name="P1"/>
      <text:p text:style-name="P1">bot avatar</text:p>
      <text:p text:style-name="P1"/>
      <text:p text:style-name="P1">Magical</text:p>
      <text:p text:style-name="P1">Enchanting</text:p>
      <text:p text:style-name="P1">Imaginary</text:p>
      <text:p text:style-name="P1">Mythical</text:p>
      <text:p text:style-name="P1">Otherworldly</text:p>
      <text:p text:style-name="P1">Supernatural</text:p>
      <text:p text:style-name="P1">Whimsical</text:p>
      <text:p text:style-name="P1">Mystical</text:p>
      <text:p text:style-name="P1">Unreal</text:p>
      <text:p text:style-name="P1">Ethereal</text:p>
      <text:p text:style-name="P1"/>
      <text:p text:style-name="P1"/>
      <text:p text:style-name="P1"/>
      <text:p text:style-name="P1">user avatar</text:p>
      <text:p text:style-name="P1"/>
      <text:p text:style-name="P1">Please generate aa list of ten alternatives for the word surreal.</text:p>
      <text:p text:style-name="P1"/>
      <text:p text:style-name="P1"/>
      <text:p text:style-name="P1">bot avatar</text:p>
      <text:p text:style-name="P1"/>
      <text:p text:style-name="P1"><text:soft-page-break/>Bizarre</text:p>
      <text:p text:style-name="P1">Unbelievable</text:p>
      <text:p text:style-name="P1">Dreamlike</text:p>
      <text:p text:style-name="P1">Absurd</text:p>
      <text:p text:style-name="P1">Uncanny</text:p>
      <text:p text:style-name="P1">Mind-bending</text:p>
      <text:p text:style-name="P1">Fantastical</text:p>
      <text:p text:style-name="P1">Unearthly</text:p>
      <text:p text:style-name="P1">Surrealistic</text:p>
      <text:p text:style-name="P1">Strangely unreal</text:p>
      <text:p text:style-name="P1"/>
      <text:p text:style-name="P1"/>
      <text:p text:style-name="P1"/>
      <text:p text:style-name="P1">user avatar</text:p>
      <text:p text:style-name="P1"/>
      <text:p text:style-name="P1">generate ten more</text:p>
      <text:p text:style-name="P1"/>
      <text:p text:style-name="P1"/>
      <text:p text:style-name="P1">bot avatar</text:p>
      <text:p text:style-name="P1"/>
      <text:p text:style-name="P1">Certainly! Here are ten more alternatives for the word "surreal":</text:p>
      <text:p text:style-name="P1"/>
      <text:p text:style-name="P1">Eerie</text:p>
      <text:p text:style-name="P1">Hypnagogic</text:p>
      <text:p text:style-name="P1">Phantasmagoric</text:p>
      <text:p text:style-name="P1">Unconventional</text:p>
      <text:p text:style-name="P1">Fanciful</text:p>
      <text:p text:style-name="P1">Quixotic</text:p>
      <text:p text:style-name="P1"><text:soft-page-break/>Grotesque</text:p>
      <text:p text:style-name="P1">Hallucinatory</text:p>
      <text:p text:style-name="P1">Visionary</text:p>
      <text:p text:style-name="P1">Outlandish</text:p>
      <text:p text:style-name="P1"/>
      <text:p text:style-name="P1"/>
      <text:p text:style-name="P1"/>
      <text:p text:style-name="P1">h2oGPT [Model: meta-llama/Meta-Llama-3-8B-Instruct]</text:p>
      <text:p text:style-name="P1">user avatar</text:p>
      <text:p text:style-name="P1"/>
      <text:p text:style-name="P1">Please generate a listing of alternative phrases for the following text,</text:p>
      <text:p text:style-name="P1"/>
      <text:p text:style-name="P1">transport audiences to the farthest reaches of the cosmos</text:p>
      <text:p text:style-name="P1"/>
      <text:p text:style-name="P1"/>
      <text:p text:style-name="P1">bot avatar</text:p>
      <text:p text:style-name="P1"/>
      <text:p text:style-name="P1">Here are some alternative phrases for "transport audiences to the farthest reaches of the cosmos":</text:p>
      <text:p text:style-name="P1"/>
      <text:p text:style-name="P1">Take viewers on a journey to the outermost limits of the universe</text:p>
      <text:p text:style-name="P1">Carry audiences to the farthest corners of the galaxy</text:p>
      <text:p text:style-name="P1">Send spectators soaring to the most distant reaches of space</text:p>
      <text:p text:style-name="P1">Transport people to the edge of the known universe</text:p>
      <text:p text:style-name="P1">Carry viewers on a voyage to the most remote regions of the cosmos</text:p>
      <text:p text:style-name="P1"><text:soft-page-break/>Take audiences on an intergalactic adventure to the farthest reaches of the universe</text:p>
      <text:p text:style-name="P1">Bring the vastness of space to the forefront, transporting viewers to the most distant points in the universe</text:p>
      <text:p text:style-name="P1">Send audiences on a cosmic odyssey to the farthest extremes of the universe</text:p>
      <text:p text:style-name="P1">Carry people on a journey to the most distant and unknown regions of the universe</text:p>
      <text:p text:style-name="P1">Transport viewers to the outermost boundaries of the universe, where the unknown awaits</text:p>
      <text:p text:style-name="P1">Take audiences on a thrilling ride to the farthest reaches of the galaxy, exploring the unknown</text:p>
      <text:p text:style-name="P1">Carry viewers on a quest to discover the secrets of the universe, reaching the farthest corners of the cosmos</text:p>
      <text:p text:style-name="P1">Send spectators on a journey to the most distant and unexplored regions of the universe</text:p>
      <text:p text:style-name="P1">Transport audiences to the edge of the universe, where the unknown becomes known</text:p>
      <text:p text:style-name="P1">Carry people on a journey through the vast expanse of space, reaching the farthest reaches of the cosmos.</text:p>
      <text:p text:style-name="P1">These phrases aim to convey the idea of taking audiences on a journey through space, exploring the unknown, and experiencing the vastness of the universe.</text:p>
      <text:p text:style-name="P1"/>
      <text:p text:style-name="P1"/>
      <text:p text:style-name="P1"/>
      <text:p text:style-name="P1"/>
      <text:p text:style-name="P1">user avatar</text:p>
      <text:p text:style-name="P1"/>
      <text:p text:style-name="P1"><text:soft-page-break/>Please generate a listing of alternative phrases for the following text,</text:p>
      <text:p text:style-name="P1"/>
      <text:p text:style-name="P1">that would transport audiences to the farthest reaches of the cosmos</text:p>
      <text:p text:style-name="P1"/>
      <text:p text:style-name="P1"/>
      <text:p text:style-name="P1">bot avatar</text:p>
      <text:p text:style-name="P1"/>
      <text:p text:style-name="P1">Here are some alternative phrases for "that would transport audiences to the farthest reaches of the cosmos":</text:p>
      <text:p text:style-name="P1"/>
      <text:p text:style-name="P1">that would take viewers on an intergalactic journey</text:p>
      <text:p text:style-name="P1">that would carry audiences to the outer limits of the universe</text:p>
      <text:p text:style-name="P1">that would send spectators on a cosmic adventure</text:p>
      <text:p text:style-name="P1">that would bring the universe to life, right in front of their eyes</text:p>
      <text:p text:style-name="P1">that would propel audiences to the farthest corners of space</text:p>
      <text:p text:style-name="P1">that would launch a journey to the unknown</text:p>
      <text:p text:style-name="P1">that would transport people to the edge of the universe</text:p>
      <text:p text:style-name="P1">that would carry viewers on a celestial odyssey</text:p>
      <text:p text:style-name="P1">that would take audiences on a thrilling ride through the cosmos</text:p>
      <text:p text:style-name="P1">that would bring the vastness of space to life, up close and personal</text:p>
      <text:p text:style-name="P1">that would send audiences on a quest for the unknown</text:p>
      <text:p text:style-name="P1">that would transport viewers to the most distant and unexplored regions of the universe</text:p>
      <text:p text:style-name="P1"><text:soft-page-break/>that would take people on a journey through the vast expanse of space</text:p>
      <text:p text:style-name="P1">that would carry audiences to the farthest reaches of the galaxy</text:p>
      <text:p text:style-name="P1">that would propel viewers on a journey to the unknown, and back again</text:p>
      <text:p text:style-name="P1">that would take audiences on a cosmic journey through time and space</text:p>
      <text:p text:style-name="P1">that would bring the universe to life, in a way that's both familiar and unknown</text:p>
      <text:p text:style-name="P1">that would transport viewers to the edge of the unknown</text:p>
      <text:p text:style-name="P1">that would carry audiences on a journey through the cosmos, and back again</text:p>
      <text:p text:style-name="P1">that would take people on a journey to the farthest reaches of the universe, and beyond.</text:p>
      <text:p text:style-name="P1">These phrases aim to convey the idea of taking audiences on a journey through space, exploring the unknown, and experiencing the vastness of the universe.</text:p>
      <text:p text:style-name="P1"/>
      <text:p text:style-name="P1"/>
      <text:p text:style-name="P1"/>
      <text:p text:style-name="P1"/>
      <text:p text:style-name="P1">user avatar</text:p>
      <text:p text:style-name="P1"/>
      <text:p text:style-name="P1">Please generate ten more</text:p>
      <text:p text:style-name="P1"/>
      <text:p text:style-name="P1"/>
      <text:p text:style-name="P1">bot avatar</text:p>
      <text:p text:style-name="P1"/>
      <text:p text:style-name="P1"><text:soft-page-break/>Here are ten more alternative phrases for "that would transport audiences to the farthest reaches of the cosmos":</text:p>
      <text:p text:style-name="P1"/>
      <text:p text:style-name="P1">that would blast audiences off to the farthest corners of the universe</text:p>
      <text:p text:style-name="P1">that would propel viewers on a journey to the outermost limits of existence</text:p>
      <text:p text:style-name="P1">that would send spectators soaring through the vast expanse of space</text:p>
      <text:p text:style-name="P1">that would take audiences on a thrilling adventure to the unknown</text:p>
      <text:p text:style-name="P1">that would carry viewers on a journey to the edge of the universe and back again</text:p>
      <text:p text:style-name="P1">that would bring the wonders of the cosmos to life, up close and personal</text:p>
      <text:p text:style-name="P1">that would transport people on a journey through the vastness of space and time</text:p>
      <text:p text:style-name="P1">that would take audiences on a cosmic quest for discovery</text:p>
      <text:p text:style-name="P1">that would send viewers on a journey to the most distant and unexplored regions of the universe</text:p>
      <text:p text:style-name="P1">that would carry audiences on a journey to the farthest reaches of the galaxy, and beyond.</text:p>
      <text:p text:style-name="P1">These phrases aim to convey the idea of taking audiences on a journey through space, exploring the unknown, and experiencing the vastness of the universe.</text:p>
      <text:p text:style-name="P1"/>
      <text:p text:style-name="P1"/>
      <text:p text:style-name="P1"/>
      <text:p text:style-name="P1"/>
      <text:p text:style-name="P1"><text:soft-page-break/>user avatar</text:p>
      <text:p text:style-name="P1"/>
      <text:p text:style-name="P1">Generate a listing of ten alternate words for fantastical.</text:p>
      <text:p text:style-name="P1"/>
      <text:p text:style-name="P1"/>
      <text:p text:style-name="P1">bot avatar</text:p>
      <text:p text:style-name="P1"/>
      <text:p text:style-name="P1">Here are ten alternate words for "fantastical":</text:p>
      <text:p text:style-name="P1"/>
      <text:p text:style-name="P1">Whimsical</text:p>
      <text:p text:style-name="P1">Enchanted</text:p>
      <text:p text:style-name="P1">Magical</text:p>
      <text:p text:style-name="P1">Dreamlike</text:p>
      <text:p text:style-name="P1">Imaginary</text:p>
      <text:p text:style-name="P1">Mythical</text:p>
      <text:p text:style-name="P1">Arcane</text:p>
      <text:p text:style-name="P1">Surreal</text:p>
      <text:p text:style-name="P1">Ethereal</text:p>
      <text:p text:style-name="P1">Otherworldly</text:p>
      <text:p text:style-name="P1">These words all convey a sense of something that is extraordinary, unusual, or beyond the ordinary, which is similar to the connotation of "fantastical".</text:p>
      <text:p text:style-name="P1"/>
      <text:p text:style-name="P1"/>
      <text:p text:style-name="P1"/>
      <text:p text:style-name="P1"/>
      <text:p text:style-name="P1">user avatar</text:p>
      <text:p text:style-name="P1"/>
      <text:p text:style-name="P1">Please generate aa list of ten alternatives for the word surreal.</text:p>
      <text:p text:style-name="P1"><text:soft-page-break/></text:p>
      <text:p text:style-name="P1"/>
      <text:p text:style-name="P1">bot avatar</text:p>
      <text:p text:style-name="P1"/>
      <text:p text:style-name="P1">Here are ten alternative words for "surreal":</text:p>
      <text:p text:style-name="P1"/>
      <text:p text:style-name="P1">Bizarre</text:p>
      <text:p text:style-name="P1">Unsettling</text:p>
      <text:p text:style-name="P1">Unusual</text:p>
      <text:p text:style-name="P1">Dreamlike</text:p>
      <text:p text:style-name="P1">Fantastical</text:p>
      <text:p text:style-name="P1">Unearthly</text:p>
      <text:p text:style-name="P1">Ethereal</text:p>
      <text:p text:style-name="P1">Disorienting</text:p>
      <text:p text:style-name="P1">Unreality-based</text:p>
      <text:p text:style-name="P1">Unconventional</text:p>
      <text:p text:style-name="P1">These words all convey a sense of something that is unusual, unexpected, or difficult to understand, which is similar to the connotation of "surreal".</text:p>
      <text:p text:style-name="P1"/>
      <text:p text:style-name="P1"/>
      <text:p text:style-name="P1"/>
      <text:p text:style-name="P1"/>
      <text:p text:style-name="P1">user avatar</text:p>
      <text:p text:style-name="P1"/>
      <text:p text:style-name="P1">generate ten more</text:p>
      <text:p text:style-name="P1"/>
      <text:p text:style-name="P1"/>
      <text:p text:style-name="P1">bot avatar</text:p>
      <text:p text:style-name="P1"><text:soft-page-break/></text:p>
      <text:p text:style-name="P1">Here are ten more alternative words for "surreal":</text:p>
      <text:p text:style-name="P1"/>
      <text:p text:style-name="P1">Phantasmagoric</text:p>
      <text:p text:style-name="P1">Fantastical</text:p>
      <text:p text:style-name="P1">Unnatural</text:p>
      <text:p text:style-name="P1">Unhinged</text:p>
      <text:p text:style-name="P1">Disjointed</text:p>
      <text:p text:style-name="P1">Fragmented</text:p>
      <text:p text:style-name="P1">Unmoored</text:p>
      <text:p text:style-name="P1">Disconnected</text:p>
      <text:p text:style-name="P1">Unstable</text:p>
      <text:p text:style-name="P1">Unpredictable</text:p>
      <text:p text:style-name="P1">These words all convey a sense of something that is unusual, unsettling, or difficult to grasp, which is similar to the connotation of "surreal".</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28T17:01:33.062000000</meta:creation-date>
    <dc:date>2024-06-28T17:02:11.939000000</dc:date>
    <meta:editing-duration>PT40S</meta:editing-duration>
    <meta:editing-cycles>1</meta:editing-cycles>
    <meta:document-statistic meta:table-count="0" meta:image-count="0" meta:object-count="0" meta:page-count="20" meta:paragraph-count="296" meta:word-count="2242" meta:character-count="13722" meta:non-whitespace-character-count="11776"/>
    <meta:generator>LibreOffice/7.6.3.2$Windows_X86_64 LibreOffice_project/29d686fea9f6705b262d369fede658f824154cc0</meta:generator>
  </office:meta>
</office:document-meta>
</file>