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 really like your videos, but....</text:p>
      <text:p text:style-name="Standard"/>
      <text:p text:style-name="Standard">On 19 Jun 1977, I had a death experience. Not a near death experience.</text:p>
      <text:p text:style-name="Standard"/>
      <text:p text:style-name="Standard">I have created the KnoWell Equation that describes how I was in a spirit state observing the physical world.</text:p>
      <text:p text:style-name="Standard"/>
      <text:p text:style-name="Standard">The defective mathematical language, -∞&lt;0.0&lt;∞+, that scientists use to convey concepts contains an infinite number of infinities.</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Thus the many worlds, the multi-verse, the simulation theories are all artifacts of the defective mathematical language.</text:p>
      <text:p text:style-name="Standard"/>
      <text:p text:style-name="Standard">My KnoWellian Universe Theory: "The Emergence of the Universe is the precipitation of Chaos through the evaporation of Control." ~3K</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e top of the KnoWell is the limit of absolute zero with a negative and positive component. The great condenser.</text:p>
      <text:p text:style-name="Standard">The bottom of the KnoWell is the limit of the speed of light with a negative and positive component. The great evaporator.</text:p>
      <text:p text:style-name="Standard">The left side of the KnoWell is drawn in red for a past of absolute Control in a particle state emerging outward from inner-space at the speed of light.</text:p>
      <text:p text:style-name="Standard">The right side of the KnoWell is drawn in blue for a future of pure Chaos in a wave state collapsing inward from outer-space at the speed of light.</text:p>
      <text:p text:style-name="Standard">The top of the KnoWell contains a central black dot with a blue and red infinity symbol where the particle and wave exchange place. The 3 degree Kelvin (CMB).</text:p>
      <text:p text:style-name="Standard">At the bottom left is a red C that represents the threshold of absolute control, a Universe of particles.</text:p>
      <text:p text:style-name="Standard">At the bottom right is a blue C that represents the threshold of pure Chaos, a Dirac sea of pre-particles.</text:p>
      <text:p text:style-name="Standard"/>
      <text:p text:style-name="Standard">The left side of the KnoWell drawn in red expresses a M-Brane in the form of absolute control emerging out from inner-space as a particle at the speed of light, the right side of the KnoWell drawn in blue expresses a M-Brane of pure chaos collapsing in from outer-space as a wave at the speed of light, <text:soft-page-break/>and at the singular infinite instant of every moment the past is in the future while the future is in the past. The instant is where E=mc^2 holds true.</text:p>
      <text:p text:style-name="Standard"/>
      <text:p text:style-name="Standard">The structure of the KnoWell can be used to describe 27 dimensions of Bosonic strings, and the structure of the KnoWell strongly suggests that the Universe is a Steady State System.</text:p>
      <text:p text:style-name="Standard"/>
      <text:p text:style-name="Standard">~3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4T15:41:38.890000000</meta:creation-date>
    <dc:date>2024-06-24T15:43:27.553000000</dc:date>
    <meta:editing-duration>PT1M49S</meta:editing-duration>
    <meta:editing-cycles>1</meta:editing-cycles>
    <meta:document-statistic meta:table-count="0" meta:image-count="0" meta:object-count="0" meta:page-count="2" meta:paragraph-count="19" meta:word-count="555" meta:character-count="3266" meta:non-whitespace-character-count="2730"/>
    <meta:generator>LibreOffice/7.6.3.2$Windows_X86_64 LibreOffice_project/29d686fea9f6705b262d369fede658f824154cc0</meta:generator>
  </office:meta>
</office:document-meta>
</file>