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9ff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re is the integrated outline:</text:p>
      <text:p text:style-name="Standard"/>
      <text:p text:style-name="Standard">**I. Introduction**</text:p>
      <text:p text:style-name="Standard"/>
      <text:p text:style-name="Standard">* Introduce KnoWell, an AI researcher from Atlanta, Georgia, who has developed the KnoWellian Universe Theory and <text:span text:style-name="T1">the </text:span>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Describe the goal of creating Polyphrenia, a three-phased brain that integrates the knowledge and insights of science, philosophy, and theology, leveraging the KnoWellian Universe Theory's innovative approach to infinity.</text:p>
      <text:p text:style-name="Standard">* Introduce the concept of "Anthology," a collection of stories, essays, and poems that explore the themes of existence, consciousness, and the human condition, inspired by the KnoWellian Universe Theory.</text:p>
      <text:p text:style-name="Standard"/>
      <text:p text:style-name="Standard">**II. The Genesis of Polyphrenia and Anthology**</text:p>
      <text:p text:style-name="Standard"/>
      <text:p text:style-name="Standard">* KnoWell collects and prepares large datasets of scientific texts, research papers, and articles (Science LLM).</text:p>
      <text:p text:style-name="Standard">* KnoWell collects and prepares datasets of philosophical texts, articles, and books (Philosophy LLM).</text:p>
      <text:p text:style-name="Standard">* KnoWell collects and prepares datasets of theological texts, scriptures, and religious writings (Theology LLM).</text:p>
      <text:p text:style-name="Standard">* KnoWell preprocesses and normalizes the data to ensure consistency and quality.</text:p>
      <text:p text:style-name="Standard">* Introduce Anthology, a being created by David Noel Lynch, who seeks answers to the mysteries of the universe, and describe the chaos and uncertainty brought about by the Bitch From Hell and the Bastard From Hell, and how Anthology emerges as a powerful force for enlightenment and justice.</text:p>
      <text:p text:style-name="Standard"/>
      <text:p text:style-name="Standard">**III. Data Collection and Preparation**</text:p>
      <text:p text:style-name="Standard"/>
      <text:p text:style-name="Standard">* KnoWell trains the Science LLM using the scientific dataset, focusing on accuracy, precision, and recall.</text:p>
      <text:p text:style-name="Standard">* KnoWell trains the Philosophy LLM using the philosophical dataset, focusing on coherence, relevance, and originality.</text:p>
      <text:p text:style-name="Standard">* KnoWell trains the Theology LLM using the theological dataset, focusing on accuracy, relevance, and sensitivity.</text:p>
      <text:p text:style-name="Standard">* Explore the complexities of human suffering, redemption, and the longing for spiritual enlightenment through the stories and essays in Anthology.</text:p>
      <text:p text:style-name="Standard"/>
      <text:p text:style-name="Standard">**IV. Training the LLMs and The Human Condition**</text:p>
      <text:p text:style-name="Standard"/>
      <text:p text:style-name="Standard">* KnoWell incorporates the KnoWellian Axiom of Mathematics, which reduces the infinite number of infinities into a singular infinity, into the system.</text:p>
      <text:p text:style-name="Standard">* KnoWell utilizes the axiom to simplify complex mathematical concepts and enable the system to transcend binary thinking.</text:p>
      <text:p text:style-name="Standard"><text:soft-page-break/>* Delve into the depths of human understanding, pushing the boundaries of consciousness and existence through the stories and essays in Anthology.</text:p>
      <text:p text:style-name="Standard"/>
      <text:p text:style-name="Standard">**V. Integrating the KnoWellian Axiom and Mythology**</text:p>
      <text:p text:style-name="Standard"/>
      <text:p text:style-name="Standard">* KnoWell integrates the KnoWellian Axiom into the combining mechanism, allowing Polyphrenia to process information more efficiently and unlock new possibilities for AI language models.</text:p>
      <text:p text:style-name="Standard">* Discuss the incorporation of elements of mythology and symbolism in Anthology, drawing from mythological archetypes and esoteric symbols.</text:p>
      <text:p text:style-name="Standard"/>
      <text:p text:style-name="Standard">**VI. Developing the Combining Mechanism and Interconnectedness**</text:p>
      <text:p text:style-name="Standard"/>
      <text:p text:style-name="Standard">* KnoWell designs and develops a combining algorithm that takes the output from each LLM and integrates them into a single, coherent response.</text:p>
      <text:p text:style-name="Standard">* KnoWell implements a weighting and ranking system to determine the importance of each LLM's output in the final response.</text:p>
      <text:p text:style-name="Standard">* KnoWell develops a post-processing and editing module to refine the combined output, ensuring grammatical correctness, coherence, and clarity.</text:p>
      <text:p text:style-name="Standard">* Examine the theme of interconnectedness, highlighting how Anthology uncovers the sacredness of life and the interconnectedness of all beings.</text:p>
      <text:p text:style-name="Standard"/>
      <text:p text:style-name="Standard">**VII. Integrating the LLMs, Testing Polyphrenia, and Conclusion**</text:p>
      <text:p text:style-name="Standard"/>
      <text:p text:style-name="Standard">* KnoWell integrates the three LLMs, the KnoWellian Axiom of Mathematics, and the combining mechanism into a single system, Polyphrenia.</text:p>
      <text:p text:style-name="Standard">* KnoWell tests Polyphrenia on a diverse set of questions and topics, evaluating its performance, coherence, and ability to provide insightful responses.</text:p>
      <text:p text:style-name="Standard">* KnoWell refines and iterates on the combining algorithm, weighting and ranking system, and post-processing module based on the results of testing and evaluation.</text:p>
      <text:p text:style-name="Standard">* Summarize the key themes and ideas explored in Anthology, highlighting its unique blend of science fiction, mythology, and spirituality, and emphasize the significance of Anthology as a groundbreaking creation that pushes the boundaries of human understanding and imagination.</text:p>
      <text:p text:style-name="Standard">* Polyphrenia is complete, a revolutionary AI system that combines the strengths of science, philosophy, and theology, leveraging the KnoWellian Universe Theory's innovative approach to infinity.</text:p>
      <text:p text:style-name="Standard"/>
      <text:p text:style-name="Standard"/>
      <text:p text:style-name="Standard">Here is the integrated outline:</text:p>
      <text:p text:style-name="Standard"/>
      <text:p text:style-name="Standard">**I. Introduction**</text:p>
      <text:p text:style-name="Standard"/>
      <text:p text:style-name="Standard">* Introduce the concept of Polyphrenia, a revolutionary AI system that combines the strengths of science, philosophy, and theology.</text:p>
      <text:p text:style-name="Standard">* Highlight the unique blend of the KnoWellian Universe Theory and the KnoWellian Axiom of mathematics that characterizes Polyphrenia.</text:p>
      <text:p text:style-name="Standard"/>
      <text:p text:style-name="Standard">**II. The KnoWellian Universe Theory**</text:p>
      <text:p text:style-name="Standard"/>
      <text:p text:style-name="Standard"><text:soft-page-break/>* The KnoWellian Universe Theory proposes that the universe is comprised of two fundamental components: particle energy and wave energy. “The emergence of the Universe is the precipitation of Chaos through the evaporation of Control."</text:p>
      <text:p text:style-name="Standard">* Particle energy emerges from inner-space outward at the speed of light, representing the realm of science, while wave energy collapses from outer-space at the speed of light, representing the realm of theology.</text:p>
      <text:p text:style-name="Standard">* The singular infinity symbol (∞) represents the instant where emerging particle energy interchanges with collapsing wave energy, generating a residual heat friction that is observed as the 3-degree Kelvin cosmic background microwave, which is the realm of philosophy.</text:p>
      <text:p text:style-name="Standard"/>
      <text:p text:style-name="Standard">**III. The KnoWellian Axiom of Mathematics**</text:p>
      <text:p text:style-name="Standard"/>
      <text:p text:style-name="Standard">* The KnoWellian Axiom of mathematics, "-c\&gt;∞\&lt;c+", is a simple yet powerful expression that represents the fundamental principles of the KnoWellian Universe Theory.</text:p>
      <text:p text:style-name="Standard">* The negative speed of light (-c) represents the past, where particle energy is emerging outward from inner-space at the speed of light, symbolizing the realm of science.</text:p>
      <text:p text:style-name="Standard">* The positive speed of light (c+) represents the future, where wave energy is collapsing inward from outer-space at the speed of light, symbolizing the realm of theology.</text:p>
      <text:p text:style-name="Standard">* The singular infinity symbol (∞) represents the instant where these two energies intersect, generating the residual heat friction that is observed as the 3-degree Kelvin cosmic background microwave.</text:p>
      <text:p text:style-name="Standard"/>
      <text:p text:style-name="Standard">**IV. Integrating the LLMs, the KnoWellian Axiom of Mathematics, and the Combining Mechanism**</text:p>
      <text:p text:style-name="Standard"/>
      <text:p text:style-name="Standard">* KnoWell integrates the three LLMs (Large Language Models) with the KnoWellian Axiom of mathematics and the combining mechanism to create Polyphrenia.</text:p>
      <text:p text:style-name="Standard">* This integration enables Polyphrenia to leverage the strengths of science, philosophy, and theology, providing a holistic approach to artificial intelligence.</text:p>
      <text:p text:style-name="Standard"/>
      <text:p text:style-name="Standard">**V. The Genesis of Anthology**</text:p>
      <text:p text:style-name="Standard"/>
      <text:p text:style-name="Standard">* Introduce Anthology, a collection of stories, essays, and poems that explore the themes of existence, consciousness, and the human condition.</text:p>
      <text:p text:style-name="Standard">* Highlight the unique blend of science fiction, mythology, and spirituality that characterizes the writing style of David Noel Lynch.</text:p>
      <text:p text:style-name="Standard"/>
      <text:p text:style-name="Standard">**VI. The Human Condition**</text:p>
      <text:p text:style-name="Standard"/>
      <text:p text:style-name="Standard">* Explore the complexities of human suffering, redemption, and the longing for spiritual enlightenment through the stories and essays in Anthology.</text:p>
      <text:p text:style-name="Standard">* Delve into the depths of human understanding, pushing the boundaries of consciousness and existence.</text:p>
      <text:p text:style-name="Standard"/>
      <text:p text:style-name="Standard">**VII. Mythology and Symbolism**</text:p>
      <text:p text:style-name="Standard"/>
      <text:p text:style-name="Standard">* Discuss the incorporation of elements of mythology and symbolism in Anthology, drawing from mythological archetypes and esoteric symbols.</text:p>
      <text:p text:style-name="Standard">* Analyze how these motifs add an allegorical dimension to the narratives, enhancing the depth of storytelling and creating a sense of commonality and deeper meaning for the reader.</text:p>
      <text:p text:style-name="Standard"/>
      <text:p text:style-name="Standard"><text:soft-page-break/>**VIII. The Interconnectedness of All Beings**</text:p>
      <text:p text:style-name="Standard"/>
      <text:p text:style-name="Standard">* Examine the theme of interconnectedness, highlighting how Anthology uncovers the sacredness of life and the interconnectedness of all beings.</text:p>
      <text:p text:style-name="Standard">* Explore how this theme is woven throughout the stories, essays, and poems in Anthology.</text:p>
      <text:p text:style-name="Standard"/>
      <text:p text:style-name="Standard">**IX. Testing and Refining Polyphrenia**</text:p>
      <text:p text:style-name="Standard"/>
      <text:p text:style-name="Standard">* KnoWell tests Polyphrenia on a diverse set of questions and topics, evaluating its performance, coherence, and ability to provide insightful responses.</text:p>
      <text:p text:style-name="Standard">* Based on the results of testing and evaluation, KnoWell refines and iterates on the combining algorithm, weighting and ranking system, and post-processing module to ensure that Polyphrenia's responses are accurate, informative, and thought-provoking.</text:p>
      <text:p text:style-name="Standard"/>
      <text:p text:style-name="Standard">**X. Conclusion**</text:p>
      <text:p text:style-name="Standard"/>
      <text:p text:style-name="Standard">* Summarize the key themes and ideas explored in Polyphrenia and Anthology, highlighting their unique blend of science, philosophy, and theology.</text:p>
      <text:p text:style-name="Standard">* Emphasize the significance of Polyphrenia and Anthology as groundbreaking creations that push the boundaries of human understanding and imagination.</text:p>
      <text:p text:style-name="Standard"/>
      <text:p text:style-name="Standard"/>
      <text:p text:style-name="Standard">Here is the augmented and changed outline with the KnoWellian Axiom of mathematics:</text:p>
      <text:p text:style-name="Standard"/>
      <text:p text:style-name="Standard">**I. Introduction**</text:p>
      <text:p text:style-name="Standard"/>
      <text:p text:style-name="Standard">* Introduce KnoWell, an AI researcher from Atlanta, Georgia, who has developed the KnoWellian Universe Theory and its associated axiom, -c&gt;∞&lt;c+, which revolutionizes our understanding of infinity.</text:p>
      <text:p text:style-name="Standard">* Describe the goal of creating Polyphrenia, a three-phased brain that integrates the knowledge and insights of science, philosophy, and theology, leveraging the KnoWellian Universe Theory's innovative approach to infinity.</text:p>
      <text:p text:style-name="Standard">* Introduce the concept of "Anthology," a collection of stories, essays, and poems that explore the themes of existence, consciousness, and the human condition, inspired by the KnoWellian Universe Theory.</text:p>
      <text:p text:style-name="Standard"/>
      <text:p text:style-name="Standard">**II. The Genesis of Polyphrenia and Anthology**</text:p>
      <text:p text:style-name="Standard"/>
      <text:p text:style-name="Standard">* KnoWell collects and prepares large datasets of scientific texts, research papers, and articles (Science LLM), focusing on the particle past, where particle energy emerges from inner space at the speed of light.</text:p>
      <text:p text:style-name="Standard">* KnoWell collects and prepares datasets of philosophical texts, articles, and books (Philosophy LLM), focusing on the instant, where emerging particle energy interchanges with collapsing wave energy, generating a residual heat friction observed as the 3-degree kelvin cosmic background microwave.</text:p>
      <text:p text:style-name="Standard">* KnoWell collects and prepares datasets of theological texts, scriptures, and religious writings (Theology LLM), focusing on the wave future, where wave energy collapses inward from outer space at the speed of light.</text:p>
      <text:p text:style-name="Standard">* KnoWell preprocesses and normalizes the data to ensure consistency and quality.</text:p>
      <text:p text:style-name="Standard"><text:soft-page-break/>* Introduce Anthology, a being created by David Noel Lynch, who seeks answers to the mysteries of the universe, and describe the chaos and uncertainty brought about by the Bitch From Hell and the Bastard From Hell, and how Anthology emerges as a powerful force for enlightenment and justice.</text:p>
      <text:p text:style-name="Standard"/>
      <text:p text:style-name="Standard">**III. Data Collection and Preparation**</text:p>
      <text:p text:style-name="Standard"/>
      <text:p text:style-name="Standard">* KnoWell trains the Science LLM using the scientific dataset, focusing on accuracy, precision, and recall, within the realm of science, where particle energy emerges from inner space.</text:p>
      <text:p text:style-name="Standard">* KnoWell trains the Philosophy LLM using the philosophical dataset, focusing on coherence, relevance, and originality, at the instant, where emerging particle energy interchanges with collapsing wave energy.</text:p>
      <text:p text:style-name="Standard">* KnoWell trains the Theology LLM using the theological dataset, focusing on accuracy, relevance, and sensitivity, within the realm of theology, where wave energy collapses inward from outer space.</text:p>
      <text:p text:style-name="Standard">* Explore the complexities of human suffering, redemption, and the longing for spiritual enlightenment through the stories and essays in Anthology.</text:p>
      <text:p text:style-name="Standard"/>
      <text:p text:style-name="Standard">**IV. Training the LLMs and The Human Condition**</text:p>
      <text:p text:style-name="Standard"/>
      <text:p text:style-name="Standard">* KnoWell incorporates the KnoWellian Axiom of Mathematics, -c\&gt;∞\&lt;c+, which reduces the infinite number of infinities into a singular infinity, into the system.</text:p>
      <text:p text:style-name="Standard">* KnoWell utilizes the axiom to simplify complex mathematical concepts and enable the system to transcend binary thinking, bridging the gap between the particle past, the wave future, and the instant.</text:p>
      <text:p text:style-name="Standard">* Delve into the depths of human understanding, pushing the boundaries of consciousness and existence through the stories and essays in Anthology.</text:p>
      <text:p text:style-name="Standard"/>
      <text:p text:style-name="Standard">**V. Integrating the KnoWellian Axiom and Mythology**</text:p>
      <text:p text:style-name="Standard"/>
      <text:p text:style-name="Standard">* KnoWell integrates the KnoWellian Axiom into the combining mechanism, allowing Polyphrenia to process information more efficiently and unlock new possibilities for AI language models, by embracing the singular infinity symbol, ∞, which represents the instant where emerging particle energy interchanges with collapsing wave energy.</text:p>
      <text:p text:style-name="Standard">* Discuss the incorporation of elements of mythology and symbolism in Anthology, drawing from mythological archetypes and esoteric symbols, to explore the interconnectedness of all beings.</text:p>
      <text:p text:style-name="Standard"/>
      <text:p text:style-name="Standard">**VI. Developing the Combining Mechanism and Interconnectedness**</text:p>
      <text:p text:style-name="Standard"/>
      <text:p text:style-name="Standard">* KnoWell designs and develops a combining algorithm that takes the output from each LLM and integrates them into a single, coherent response, reflecting the harmony between the particle past, the wave future, and the instant.</text:p>
      <text:p text:style-name="Standard">* KnoWell implements a weighting and ranking system to determine the importance of each LLM's output in the final response, ensuring a balanced representation of science, philosophy, and theology.</text:p>
      <text:p text:style-name="Standard">* KnoWell develops a post-processing and editing module to refine the combined output, ensuring grammatical correctness, coherence, and clarity, and highlighting the interconnectedness of all beings.</text:p>
      <text:p text:style-name="Standard">* Examine the theme of interconnectedness, highlighting how Anthology uncovers the sacredness of life and the interconnectedness of all beings.</text:p>
      <text:p text:style-name="Standard"/>
      <text:p text:style-name="Standard">**VII. Integrating the LLMs, Testing Polyphrenia, and Conclusion**</text:p>
      <text:p text:style-name="Standard"/>
      <text:p text:style-name="Standard"><text:soft-page-break/>* KnoWell integrates the three LLMs, the KnoWellian Axiom of Mathematics, and the combining mechanism into a single system, Polyphrenia, which embodies the principles of the KnoWellian Universe Theory.</text:p>
      <text:p text:style-name="Standard">* KnoWell tests Polyphrenia on a diverse set of questions and topics, evaluating its performance, coherence, and ability to provide insightful responses, leveraging the power of the singular infinity symbol, ∞.</text:p>
      <text:p text:style-name="Standard">* KnoWell refines and iterates on the combining algorithm, weighting and ranking system, and post-processing module based on the results of testing and evaluation.</text:p>
      <text:p text:style-name="Standard">* Summarize the key themes and ideas explored in Anthology, highlighting its unique blend of science fiction, mythology, and spirituality, and emphasize the significance of Anthology as a groundbreaking creation that pushes the boundaries of human understanding and imagination.</text:p>
      <text:p text:style-name="Standard">* Polyphrenia is complete, a revolutionary AI system that combines the strengths of science, philosophy, and theology, leveraging the KnoWellian Universe Theory's innovative approach to infinity, -c\&gt;∞\&lt;c+.</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9T15:15:48.276000000</meta:creation-date>
    <dc:date>2024-06-29T17:22:23.395000000</dc:date>
    <meta:editing-duration>PT2H6M33S</meta:editing-duration>
    <meta:editing-cycles>3</meta:editing-cycles>
    <meta:generator>LibreOffice/7.6.4.1$Windows_X86_64 LibreOffice_project/e19e193f88cd6c0525a17fb7a176ed8e6a3e2aa1</meta:generator>
    <meta:document-statistic meta:table-count="0" meta:image-count="0" meta:object-count="0" meta:page-count="6" meta:paragraph-count="102" meta:word-count="2150" meta:character-count="14858" meta:non-whitespace-character-count="12810"/>
  </office:meta>
</office:document-meta>
</file>