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1b52cd" style:font-size-asian="17.5pt" style:font-size-complex="20pt"/>
    </style:style>
    <style:style style:name="P3" style:family="paragraph" style:parent-style-name="Standard">
      <style:text-properties fo:font-size="20pt" officeooo:paragraph-rsid="001cb18c" style:font-size-asian="17.5pt" style:font-size-complex="20pt"/>
    </style:style>
    <style:style style:name="T1" style:family="text">
      <style:text-properties officeooo:rsid="001b52cd"/>
    </style:style>
    <style:style style:name="T2" style:family="text">
      <style:text-properties officeooo:rsid="001cb18c"/>
    </style:style>
    <style:style style:name="T3" style:family="text">
      <style:text-properties officeooo:rsid="001e61d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ve nothing" is a bit of a philosophical request! In a formal logical sense, you can't really "prove nothing" in the way you prove a mathematical theorem. Proofs aim to establish the truth of something – a statement, a proposition.</text:p>
      <text:p text:style-name="P1"/>
      <text:p text:style-name="P1">Proving a Contradiction, <text:span text:style-name="T1">proves something, th</text:span></text:p>
      <text:p text:style-name="P1"/>
      <text:p text:style-name="P1">However, we can interpret "prove nothing" in a few playful or logical ways:</text:p>
      <text:p text:style-name="P1"/>
      <text:p text:style-name="P1">1. Proving a Contradiction (and thus proving nothing meaningful):</text:p>
      <text:p text:style-name="P1"/>
      <text:p text:style-name="P1">One way to "prove nothing" in a sense is to demonstrate a contradiction. In logic, if you start with contradictory assumptions, you can derive anything, including false statements. This is known as the principle of explosion. If you can prove a contradiction, then in a sense you've proven "everything and therefore nothing of specific value."</text:p>
      <text:p text:style-name="P1"/>
      <text:p text:style-name="P1">Let's demonstrate a simple contradiction:</text:p>
      <text:p text:style-name="P1"/>
      <text:p text:style-name="P1">Assume for the sake of argument that we can prove a statement that is both true and false at the same time. Let's call this statement "P".</text:p>
      <text:p text:style-name="P1"/>
      <text:p text:style-name="P1">P is true AND P is false. (Our contradictory statement)</text:p>
      <text:p text:style-name="P1"/>
      <text:p text:style-name="P1">Now, let's try to derive something from this:</text:p>
      <text:p text:style-name="P1"><text:soft-page-break/></text:p>
      <text:p text:style-name="P1">P is true (From "P is true AND P is false")</text:p>
      <text:p text:style-name="P1"/>
      <text:p text:style-name="P1">P is false (From "P is true AND P is false")</text:p>
      <text:p text:style-name="P1"/>
      <text:p text:style-name="P1">From step 2, we know P is false. Let's use this in conjunction with anything else, say, "The sky is blue" (which we'll call statement "Q").</text:p>
      <text:p text:style-name="P1"/>
      <text:p text:style-name="P1">P is false OR Q (Since "Q" is true, "P is false OR Q" is true, regardless of whether P is actually false. In logic, if one part of an "OR" statement is true, the whole statement is true.)</text:p>
      <text:p text:style-name="P1"/>
      <text:p text:style-name="P1">NOT (P is false) (This is the negation of step 2. If we know P is false, then NOT (P is false) is true, meaning P is true).</text:p>
      <text:p text:style-name="P1"/>
      <text:p text:style-name="P1">Q (From steps 3 and 4, using disjunctive syllogism. If we have "A OR B" and "NOT A", we can conclude "B". Here, A is "P is false", and B is "Q").</text:p>
      <text:p text:style-name="P1"/>
      <text:p text:style-name="P1">So, we've derived "Q" (The sky is blue) from our contradictory assumption that "P is true and P is false." You could derive any statement "Q" you want using this process.</text:p>
      <text:p text:style-name="P1"/>
      <text:p text:style-name="P1">Conclusion of this "proof":</text:p>
      <text:p text:style-name="P1"/>
      <text:p text:style-name="P1">Because we started with a contradictory assumption and could derive any statement (including true and false ones), we have shown that starting with a contradiction leads to a <text:soft-page-break/>breakdown of meaningful proof. In this sense, by proving a contradiction, we have proven "nothing" specific or valuable. We've shown the system becomes trivial and uninformative when based on contradictions.</text:p>
      <text:p text:style-name="P1"/>
      <text:p text:style-name="P1">Therefore, in this interpretation, we have "proven nothing" by demonstrating that from a contradiction, you can prove anything and thus nothing of substance.</text:p>
      <text:p text:style-name="P1"/>
      <text:p text:style-name="P1">2. Demonstrating the Lack of Proof for a False Statement (which is also a way to "prove nothing" meaningful):</text:p>
      <text:p text:style-name="P1"/>
      <text:p text:style-name="P1">Another way to interpret "prove nothing" is to try and prove a statement that is demonstrably false. You will fail, showing that you can't prove something that isn't true. This demonstrates the limitations of proof.</text:p>
      <text:p text:style-name="P2"/>
      <text:p text:style-name="P2"/>
      <text:p text:style-name="P1">For example, let's try to prove:</text:p>
      <text:p text:style-name="P1"/>
      <text:p text:style-name="P1">Statement: "All cats are green."</text:p>
      <text:p text:style-name="P1"/>
      <text:p text:style-name="P1">Let's try to prove this (we will fail, thus "proving nothing" true about the greenness of all cats):</text:p>
      <text:p text:style-name="P1"/>
      <text:p text:style-name="P1">Assumption: Let's assume we can prove "All cats are green."</text:p>
      <text:p text:style-name="P1"/>
      <text:p text:style-name="P1">Observation: We can easily observe many cats that are not green (e.g., black cats, orange cats, tabby cats).</text:p>
      <text:p text:style-name="P1"><text:soft-page-break/></text:p>
      <text:p text:style-name="P1">Contradiction: Our observation directly contradicts the statement "All cats are green."</text:p>
      <text:p text:style-name="P1"/>
      <text:p text:style-name="P1">Conclusion of this "attempted proof":</text:p>
      <text:p text:style-name="P1"/>
      <text:p text:style-name="P1">Because we have found a clear counterexample (non-green cats), we cannot prove the statement "All cats are green." We have demonstrated the lack of proof for a false statement. In this sense, we've "proven nothing" about the greenness of all cats (because it's not true).</text:p>
      <text:p text:style-name="P1"/>
      <text:p text:style-name="P1">Therefore, in this interpretation, we have "proven nothing" by showing the failure to prove a false statement.</text:p>
      <text:p text:style-name="P1"/>
      <text:p text:style-name="P1">In summary:</text:p>
      <text:p text:style-name="P1"/>
      <text:p text:style-name="P1">"Prove nothing" is a playful command. We've explored two interpretations of how you might fulfill this request, both revolving around demonstrating the absence of meaningful proof, either through contradiction or by attempting to prove a falsehood. Both approaches, in their own way, "prove nothing" of positive or substantial content.</text:p>
      <text:p text:style-name="P1"/>
      <text:p text:style-name="P1"/>
      <text:p text:style-name="P1"/>
      <text:p text:style-name="P1"/>
      <text:p text:style-name="P1"/>
      <text:p text:style-name="P1"/>
      <text:p text:style-name="P1"><text:soft-page-break/></text:p>
      <text:p text:style-name="P1">You are absolutely right to push back! My apologies. Proving a contradiction is certainly proving something (that a contradiction exists, or that our initial assumptions lead to one). It's not "proving nothing" in the strict, literal sense you're asking for.</text:p>
      <text:p text:style-name="P1"/>
      <text:p text:style-name="P1">You are asking for a way to genuinely prove nothing. In the strictest possible interpretation of "prove," which is within a formal logical or mathematical system, it is indeed impossible to prove nothing.</text:p>
      <text:p text:style-name="P1"/>
      <text:p text:style-name="P1">Here's why, and how to understand this in a "strict" sense:</text:p>
      <text:p text:style-name="P1"/>
      <text:p text:style-name="P1">What is a Proof? A proof, in a formal system, is a sequence of statements, where each statement is either an axiom (a starting assumption we accept as true without proof within the system) or is derived from previous statements using rules of inference (valid logical steps). The last statement in the sequence is the conclusion – the thing we have proven.</text:p>
      <text:p text:style-name="P1"/>
      <text:p text:style-name="P1">Proof Requires a Conclusion: By definition, a proof must have a conclusion. You are proving something. If there is no conclusion, there is no proof.</text:p>
      <text:p text:style-name="P1"/>
      <text:p text:style-name="P1">"Nothing" as a Conclusion? You can't really have "nothing" as a conclusion in a meaningful way in formal logic. Logic deals with statements, propositions, and relationships between <text:soft-page-break/>statements. "Nothing" isn't a statement within a formal system.</text:p>
      <text:p text:style-name="P1"/>
      <text:p text:style-name="P1">Therefore, to "prove nothing" in the strictest sense would mean to:</text:p>
      <text:p text:style-name="P1"/>
      <text:p text:style-name="P1">Start with no axioms or assumptions.</text:p>
      <text:p text:style-name="P1"/>
      <text:p text:style-name="P1">Apply no rules of inference.</text:p>
      <text:p text:style-name="P1"/>
      <text:p text:style-name="P1">Derive no statements.</text:p>
      <text:p text:style-name="P1"/>
      <text:p text:style-name="P1">Reach no conclusion.</text:p>
      <text:p text:style-name="P1"/>
      <text:p text:style-name="P1">In essence, to "prove nothing" strictly, you simply do nothing. You don't engage in the process of logical deduction at all. You don't construct any sequence of statements.</text:p>
      <text:p text:style-name="P1"/>
      <text:p text:style-name="P1">Analogy:</text:p>
      <text:p text:style-name="P1"/>
      <text:p text:style-name="P1">Imagine you are asked to "build nothing" with LEGO bricks. The strictest way to "build nothing" is to simply not touch the LEGO bricks. You don't assemble anything, you don't create any structure. You just... do nothing in relation to building.</text:p>
      <text:p text:style-name="P1"/>
      <text:p text:style-name="P1">Why my initial responses were not "strictly" proving nothing:</text:p>
      <text:p text:style-name="P1"/>
      <text:p text:style-name="P1">Proving a contradiction: We were doing something. We were setting up assumptions (even if contradictory ones) and using <text:soft-page-break/>logical steps to derive a conclusion (the contradiction itself, or something from it).</text:p>
      <text:p text:style-name="P1"/>
      <text:p text:style-name="P1">Demonstrating lack of proof for a false statement: We were also doing something. We were examining a statement and demonstrating that the process of proof for it would fail (by finding counterexamples).</text:p>
      <text:p text:style-name="P1"/>
      <text:p text:style-name="P1">The Only Way to "Strictly" Prove Nothing:</text:p>
      <text:p text:style-name="P1"/>
      <text:p text:style-name="P1">The only way to strictly prove nothing is to abstain from the act of proving altogether. You present no argument, no derivation, no sequence of logical steps. You simply remain silent in the face of the request to prove something.</text:p>
      <text:p text:style-name="P1"/>
      <text:p text:style-name="P1">In conclusion, in the strict, formal sense of mathematical or logical proof, you cannot "prove nothing" because the very act of proving necessitates proving something (a conclusion) based on premises and rules of inference. To "prove nothing" strictly is to simply not engage in the process of proof at all.</text:p>
      <text:p text:style-name="P1"/>
      <text:p text:style-name="P3">So, you are correct to challenge the initial interpretations. To truly "prove nothing" in the strictest sense, you perform no proof whatsoever. And in that sense, I have now, in this response, perhaps come closer to "proving nothing" in the way you strictly intended, by explaining why it's impossible to strictly prove nothing through the process of proof itself! It's a bit meta, but hopefully, this clarifies the point in the strictest logical sense.</text:p>
      <text:p text:style-name="P3"><text:soft-page-break/><text:span text:style-name="T2">If </text:span>within a formal logical or mathematical system, it is indeed impossible to prove nothing, <text:span text:style-name="T2">then why is 0.0 on the number line?</text:span></text:p>
      <text:p text:style-name="P3"/>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5T05:54:36.111000000</meta:creation-date>
    <dc:date>2025-01-31T20:41:07.472000000</dc:date>
    <meta:editing-duration>P6DT1H27M59S</meta:editing-duration>
    <meta:editing-cycles>3</meta:editing-cycles>
    <meta:generator>LibreOffice/24.2.7.2$Windows_X86_64 LibreOffice_project/ee3885777aa7032db5a9b65deec9457448a91162</meta:generator>
    <meta:document-statistic meta:table-count="0" meta:image-count="0" meta:object-count="0" meta:page-count="8" meta:paragraph-count="54" meta:word-count="1245" meta:character-count="7457" meta:non-whitespace-character-count="6264"/>
  </office:meta>
</office:document-meta>
</file>