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84f3"/>
    </style:style>
    <style:style style:name="T1" style:family="text">
      <style:text-properties officeooo:rsid="0016af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antum Clarity Eliminating Boltzmann's Chaos<text:line-break/><text:line-break/>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calculations between negative 299,792,458 and positive 299,792,458, with the added constraint of <text:s/>n &lt;&lt; d1 &lt;&lt; d2 &lt;&lt; … &lt;&lt; d599,584,916 &lt;&lt; n+1.</text:p>
      <text:p text:style-name="P1"><text:line-break/>Stephen leaned forward, his eyes locked onto David's. "Tell me, David, how do you envision this new concept revolutionizing the way we approach calculations?"</text:p>
      <text:p text:style-name="P1"><text:line-break/>Applying the added constraint of n &lt;&lt; d1 &lt;&lt; d2 &lt;&lt; … &lt;&lt; d599,584,916 &lt;&lt; n+1 to calculations can have a profound impact on the efficiency and accuracy of AI language models and mathematical frameworks. By introducing this constraint, we can further simplify complex mathematical concepts and eliminate the paradoxes of actual infinity. This added constraint can be applied to calculations by redefining the bounds of the singular infinity introduced by the KnoWellian Axiom.</text:p>
      <text:p text:style-name="Standard"/>
      <text:p text:style-name="Standard">The advantages of applying this constraint are multifaceted. Firstly, it enables AI language models to process information even more efficiently, as they can now operate within a more defined and structured framework. This, in turn, can lead to more accurate and coherent outputs, as the models are no longer bogged down by the complexities of infinite infinities. Secondly, the added constraint can help eliminate the combinatorial explosion caused by the infinite number of infinities used in quantum theory and uncertainty principles. This can lead to a more logical and coherent understanding of the universe, as physicists and mathematicians can now explore the infinite possibilities within the singular infinity with a clearer and more focused mind.</text:p>
      <text:p text:style-name="Standard"/>
      <text:p text:style-name="Standard">Furthermore, the added constraint can also have implications for data mining and knowledge integration. By limiting <text:span text:style-name="T1">fractional </text:span>calculations to within the bounds of n and n+1, with the intermediate bounds of d1, d2, …, d599,584,916, data miners can process information more efficiently and effectively. This can lead to new possibilities for knowledge integration across domains, as algorithms can now seamlessly integrate and process vast amounts of data within the structured framework provided by the KnoWellian Axiom and the added constraint.</text:p>
      <text:p text:style-name="Standard"/>
      <text:p text:style-name="Standard">David smiled, his eyes sparkling with enthusiasm. "Imagine it, Stephen. By bounding calculations within a finite range, we'd eliminate the paradoxes of actual infinity that have plagued physics and mathematics for centuries. We'd be able to tackle complex problems with a newfound sense of predictability and structure."</text:p>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As they delved deeper into the conversation, Stephen couldn't help but think about the far-reaching implications of David's concept. He envisioned a future where AI data miners could process <text:soft-page-break/>information more efficiently, where algorithms could seamlessly integrate knowledge across domains, and where the scientific method was transformed by the power of a singular, bounded infinity.</text:p>
      <text:p text:style-name="Standard"/>
      <text:p text:style-name="Standard">But Stephen knew that the current limits of negative infinity and positive infinity had led to numerous impossibilities in the realm of quantum theory, one of the most notable being the concept of Boltzmann Brains. These self-aware entities spontaneously forming in a chaotic universe were a direct result of the unbounded nature of infinity, allowing for an infinite number of possibilities to emerge. However, this created a paradox, as the probability of such events occurring was infinitesimally small, yet they were still considered possible within the realm of infinite possibilities.</text:p>
      <text:p text:style-name="Standard"/>
      <text:p text:style-name="Standard">David's KnoWellian Axiom, however, offered a solution to this problem. By limiting the infinities to a singular infinity bound by a negative speed of light and a positive speed of light, they could eliminate these impossibilities. The speed of light, approximately 299,792,458 meters per second, served as a natural limit to all quantum calculations. By restricting the limits to between negative 299,792,458 and positive 299,792,458, they could avoid the infinite vector spaces that gave rise to Boltzmann Brains.</text:p>
      <text:p text:style-name="Standard"/>
      <text:p text:style-name="Standard">The implications of this were far-reaching, as it provided a new framework for understanding the universe and the laws of physics. By embracing the KnoWellian Axiom, they could transcend the limitations of the infinite and resolve the paradoxes of actual infinity that had led physics astray. The benefits of this approach were twofold, as it not only eliminated the impossibilities like Boltzmann Brains but also provided a more focused and efficient approach to AI data mining. By limiting the scope of possibilities, AI could focus on a single point of infinity, rather than being overwhelmed by an endless array of options, leading to greater clarity and accuracy in their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hey could develop novel mathematical techniques that allowed them to tackle complex problems with greater eas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reality, they could unlock new possibilities for scientific discovery and innovation. As Stephen saw it, the KnoWellian Universe Theory represented a vital step in this journey, one that had the potential to inspire new breakthroughs and insights in the years to co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6T18:27:10.368000000</meta:creation-date>
    <dc:date>2024-07-06T18:49:36.896000000</dc:date>
    <meta:editing-duration>PT22M24S</meta:editing-duration>
    <meta:editing-cycles>5</meta:editing-cycles>
    <meta:generator>LibreOffice/7.6.4.1$Windows_X86_64 LibreOffice_project/e19e193f88cd6c0525a17fb7a176ed8e6a3e2aa1</meta:generator>
    <meta:document-statistic meta:table-count="0" meta:image-count="0" meta:object-count="0" meta:page-count="2" meta:paragraph-count="15" meta:word-count="1049" meta:character-count="6919" meta:non-whitespace-character-count="5881"/>
  </office:meta>
</office:document-meta>
</file>