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feda9" officeooo:paragraph-rsid="001feda9" style:font-size-asian="17.5pt" style:font-size-complex="20pt"/>
    </style:style>
    <style:style style:name="P3" style:family="paragraph" style:parent-style-name="Standard">
      <style:text-properties fo:font-size="20pt" officeooo:rsid="001feda9" officeooo:paragraph-rsid="00238f17" style:font-size-asian="17.5pt" style:font-size-complex="20pt"/>
    </style:style>
    <style:style style:name="P4" style:family="paragraph" style:parent-style-name="Standard">
      <style:text-properties fo:font-size="20pt" officeooo:rsid="001feda9" officeooo:paragraph-rsid="001feda9" style:font-size-asian="20pt" style:font-size-complex="20pt"/>
    </style:style>
    <style:style style:name="P5" style:family="paragraph" style:parent-style-name="Text_20_body">
      <style:text-properties fo:font-size="20pt" officeooo:rsid="001feda9" officeooo:paragraph-rsid="001feda9" style:font-size-asian="20pt" style:font-size-complex="20pt"/>
    </style:style>
    <style:style style:name="P6" style:family="paragraph" style:parent-style-name="Text_20_body">
      <style:text-properties fo:font-size="20pt" style:font-size-asian="20pt" style:font-size-complex="20pt"/>
    </style:style>
    <style:style style:name="P7" style:family="paragraph" style:parent-style-name="Text_20_body">
      <style:paragraph-properties fo:margin-left="0in" fo:margin-right="0in" fo:text-indent="0in" style:auto-text-indent="false"/>
      <style:text-properties fo:font-size="20pt" style:font-size-asian="20pt" style:font-size-complex="20pt"/>
    </style:style>
    <style:style style:name="P8" style:family="paragraph" style:parent-style-name="Text_20_body" style:list-style-name="L1"/>
    <style:style style:name="P9" style:family="paragraph" style:parent-style-name="Text_20_body" style:list-style-name="L1">
      <style:paragraph-properties fo:margin-left="0in" fo:margin-right="0in" fo:text-indent="0in" style:auto-text-indent="false"/>
    </style:style>
    <style:style style:name="P10" style:family="paragraph" style:parent-style-name="Text_20_body" style:list-style-name="L2"/>
    <style:style style:name="P11" style:family="paragraph" style:parent-style-name="Text_20_body" style:list-style-name="L2">
      <style:paragraph-properties fo:margin-left="0in" fo:margin-right="0in" fo:text-indent="0in" style:auto-text-indent="false"/>
    </style:style>
    <style:style style:name="P12" style:family="paragraph" style:parent-style-name="Text_20_body" style:list-style-name="L2">
      <style:text-properties fo:font-size="20pt" style:font-size-asian="20pt" style:font-size-complex="20pt"/>
    </style:style>
    <style:style style:name="P13" style:family="paragraph" style:parent-style-name="Text_20_body" style:list-style-name="L2">
      <style:paragraph-properties fo:margin-left="0in" fo:margin-right="0in" fo:text-indent="0in" style:auto-text-indent="false"/>
      <style:text-properties fo:font-size="20pt" style:font-size-asian="20pt" style:font-size-complex="20pt"/>
    </style:style>
    <style:style style:name="P14" style:family="paragraph" style:parent-style-name="Text_20_body" style:list-style-name="L3"/>
    <style:style style:name="P15" style:family="paragraph" style:parent-style-name="Text_20_body" style:list-style-name="L3">
      <style:paragraph-properties fo:margin-left="0in" fo:margin-right="0in" fo:text-indent="0in" style:auto-text-indent="false"/>
    </style:style>
    <style:style style:name="T1" style:family="text">
      <style:text-properties fo:font-size="20pt" style:font-size-asian="20pt" style:font-size-complex="20pt"/>
    </style:style>
    <style:style style:name="T2" style:family="text">
      <style:text-properties fo:font-size="20pt" fo:font-style="italic" style:font-size-asian="20pt" style:font-size-complex="20pt"/>
    </style:style>
    <style:style style:name="T3" style:family="text">
      <style:text-properties fo:font-style="italic"/>
    </style:style>
    <style:style style:name="T4" style:family="text">
      <style:text-properties officeooo:rsid="00238f17"/>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lease read “Anthoogy” by David Noel Lynch<text:line-break/><text:line-break/><text:line-break/>Please read the following Transcript from a YouTube video titled, “Real Physics Talk: DemystifySci - Anastasia &amp; Shilo (Challenging Cosmology)” <text:line-break/><text:line-break/>Transcript</text:p>
      <text:p text:style-name="P1">0:00</text:p>
      <text:p text:style-name="P1">[Music]</text:p>
      <text:p text:style-name="P1">0:09</text:p>
      <text:p text:style-name="P1">welcome to real physics today I have two guests two special guests because they have an own podcast Dem mistify science</text:p>
      <text:p text:style-name="P1">0:17</text:p>
      <text:p text:style-name="P1">I think it's a wonderful jannel you absolutely should go there and well I really appreciate it because I think you</text:p>
      <text:p text:style-name="P1">0:25</text:p>
      <text:p text:style-name="P1">do you do really a service to science by inviting all these people giving a voice</text:p>
      <text:p text:style-name="P1">0:31</text:p>
      <text:p text:style-name="P1">to these well heterodox scientists I am a heterodox scientist myself so I'm</text:p>
      <text:p text:style-name="P1">0:38</text:p>
      <text:p text:style-name="P1">applauding a little bit myself but I've been there a couple of times but uh well</text:p>
      <text:p text:style-name="P1">0:43</text:p>
      <text:p text:style-name="P1">I think this is this is the style I wish would be more common in today's uh</text:p>
      <text:p text:style-name="P1"><text:soft-page-break/>0:50</text:p>
      <text:p text:style-name="P1">environment scientific environment because we need a broader discussion uh</text:p>
      <text:p text:style-name="P1">0:55</text:p>
      <text:p text:style-name="P1">Academia is is too narrow and too too focused on the fashions that perpetuate</text:p>
      <text:p text:style-name="P1">1:03</text:p>
      <text:p text:style-name="P1">themselves over the decades so yeah I think it's really a great initiative a</text:p>
      <text:p text:style-name="P1">1:08</text:p>
      <text:p text:style-name="P1">great thing what you started here and I also admire the the broad approach you</text:p>
      <text:p text:style-name="P1">1:14</text:p>
      <text:p text:style-name="P1">have covered really a lot of uh yeah interesting issues ranging from well</text:p>
      <text:p text:style-name="P1">1:21</text:p>
      <text:p text:style-name="P1">basic physics which is my speciality but you also have interviewed biologists and</text:p>
      <text:p text:style-name="P1">1:27</text:p>
      <text:p text:style-name="P1">and people talking about Ai and and and whatever I think that's yeah admirable</text:p>
      <text:p text:style-name="P1">1:33</text:p>
      <text:p text:style-name="P1">and yeah I'm little a little bit curious if you like to start um how all that uh</text:p>
      <text:p text:style-name="P1">1:41</text:p>
      <text:p text:style-name="P1">came about what's your background and uh yeah Al this project</text:p>
      <text:p text:style-name="P1">1:46</text:p>
      <text:p text:style-name="P1"><text:soft-page-break/>as a couple I think it's a very nice thing that you it it is it's a little bit to be in the how do you say in the</text:p>
      <text:p text:style-name="P1">1:52</text:p>
      <text:p text:style-name="P1">cross in the Crosshair as as a a scientist being interviewed by you too</text:p>
      <text:p text:style-name="P1">1:58</text:p>
      <text:p text:style-name="P1">so you you keep talking to one and the other one notices your weaknesses your</text:p>
      <text:p text:style-name="P1">2:03</text:p>
      <text:p text:style-name="P1">weak points police the police station but</text:p>
      <text:p text:style-name="P1">2:09</text:p>
      <text:p text:style-name="P1">yeah that that yeah I think that adds a lot of interesting flavor to the</text:p>
      <text:p text:style-name="P1">2:15</text:p>
      <text:p text:style-name="P1">conversation I don't know who wants to start on the uh which one of us do you see as the good cop and which one is the</text:p>
      <text:p text:style-name="P1">2:21</text:p>
      <text:p text:style-name="P1">bad [Laughter] cop no I don't uh yeah I don't want to</text:p>
      <text:p text:style-name="P1">2:28</text:p>
      <text:p text:style-name="P1">interfere here really I mean think this is the role yeah you</text:p>
      <text:p text:style-name="P1">2:35</text:p>
      <text:p text:style-name="P1">have you have different approaches but I think yeah I I really like both of your</text:p>
      <text:p text:style-name="P1">2:41</text:p>
      <text:p text:style-name="P1">questioning yeah yeah you anasia you're not afraid of yeah I mean uh really</text:p>
      <text:p text:style-name="P1">2:48</text:p>
      <text:p text:style-name="P1">trying to get to the botom of of it and that's that's that's challenging somehow</text:p>
      <text:p text:style-name="P1"><text:soft-page-break/>2:54</text:p>
      <text:p text:style-name="P1">because you realize that you need to explain better but yeah it's it's a good thing yeah to Shiloh's Eternal</text:p>
      <text:p text:style-name="P1">3:02</text:p>
      <text:p text:style-name="P1">frustration no you can introduce it I just wanted to just make one quick correction the name of the podcast is</text:p>
      <text:p text:style-name="P1">3:08</text:p>
      <text:p text:style-name="P1">demystify saigh it used to be called demystifying science but somebody stole the name from us to start a medical</text:p>
      <text:p text:style-name="P1">3:15</text:p>
      <text:p text:style-name="P1">animations Channel on YouTube which has nothing to do with us so if people go and look for demistifying signs they</text:p>
      <text:p text:style-name="P1">3:21</text:p>
      <text:p text:style-name="P1">will find these really beautiful 3D animations of medical Anatomy stuff but that is not us we are demystify Sai the</text:p>
      <text:p text:style-name="P1">3:28</text:p>
      <text:p text:style-name="P1">demystify S podcast every but yeah do you want to you want to tell our story now sure we always give this</text:p>
      <text:p text:style-name="P1">3:34</text:p>
      <text:p text:style-name="P1">Spiel when we meet people to see if they want to come on the podcast so I feel like it's very well rehearsed at this</text:p>
      <text:p text:style-name="P1">3:39</text:p>
      <text:p text:style-name="P1">point but shil and I spent probably combined almost 25 years</text:p>
      <text:p text:style-name="P1">3:47</text:p>
      <text:p text:style-name="P1">working in Laboratories various kinds of research cancer research I did tuberculosis</text:p>
      <text:p text:style-name="P1">3:54</text:p>
      <text:p text:style-name="P1">aging uh immunology and eventually the path that</text:p>
      <text:p text:style-name="P1">4:00</text:p>
      <text:p text:style-name="P1"><text:soft-page-break/>you follow when you work in Laboratories is that you end up in graduate school because everybody that you meet tells you oh you should definitely go to grad</text:p>
      <text:p text:style-name="P1">4:06</text:p>
      <text:p text:style-name="P1">school you should absolutely get a PhD Because by the time that you're working in a laboratory what else is there to do</text:p>
      <text:p text:style-name="P1">4:13</text:p>
      <text:p text:style-name="P1">you're supposed to become a professor eventually and I think that both of us had a</text:p>
      <text:p text:style-name="P1">4:19</text:p>
      <text:p text:style-name="P1">very curious approach to science and hoped that we would arrive at graduate</text:p>
      <text:p text:style-name="P1">4:24</text:p>
      <text:p text:style-name="P1">school and find that somebody had figured out the answers I think this is a a really common story where people go</text:p>
      <text:p text:style-name="P1">4:31</text:p>
      <text:p text:style-name="P1">out into the world and they pursue some kind of technical career and they figure that at some point they will end up at a</text:p>
      <text:p text:style-name="P1">4:36</text:p>
      <text:p text:style-name="P1">sufficiently rarified atmosphere where the people that they're surrounded by are truly deep thinkers in the kind of</text:p>
      <text:p text:style-name="P1">4:44</text:p>
      <text:p text:style-name="P1">Socratic platonic ideal of what it means to think</text:p>
      <text:p text:style-name="P1">4:49</text:p>
      <text:p text:style-name="P1">very hard about a topic yeah I just wanted to add to that since when I was a little kid I read all of these physics</text:p>
      <text:p text:style-name="P1">4:55</text:p>
      <text:p text:style-name="P1">books uh you know Brian Green uh me Kaku</text:p>
      <text:p text:style-name="P1">5:00</text:p>
      <text:p text:style-name="P1"><text:soft-page-break/>these kind of things and I had a real hard time comprehending them like the stories didn't make</text:p>
      <text:p text:style-name="P1">5:05</text:p>
      <text:p text:style-name="P1">sense well well and then I eventually found uh this blog online by this guy</text:p>
      <text:p text:style-name="P1">5:11</text:p>
      <text:p text:style-name="P1">named Peter white who was a big critic of strength Theory and a lot of this mathematization and so I was really</text:p>
      <text:p text:style-name="P1">5:16</text:p>
      <text:p text:style-name="P1">excited to go to this crowd School in particular because I really wanted to meet these people like Brian Green and Peter voy because they're at this</text:p>
      <text:p text:style-name="P1">5:23</text:p>
      <text:p text:style-name="P1">University and so that was in some sense fueling the naivity that once we get</text:p>
      <text:p text:style-name="P1">5:28</text:p>
      <text:p text:style-name="P1">there like people will have we'll have these amazing interactions with these people who might have the answers to</text:p>
      <text:p text:style-name="P1">5:34</text:p>
      <text:p text:style-name="P1">these problems that we discovered long long time ago and there was just an A A</text:p>
      <text:p text:style-name="P1">5:39</text:p>
      <text:p text:style-name="P1">Nearly mythological fall from na because when we got to Columbia we realized that</text:p>
      <text:p text:style-name="P1">5:45</text:p>
      <text:p text:style-name="P1">there wasn't people who had the answers there's no book that somebody is keeping somewhere in some dusty Library where</text:p>
      <text:p text:style-name="P1">5:52</text:p>
      <text:p text:style-name="P1"><text:soft-page-break/>you can open the pages and the light of wisdom will shine on your face and finally you'll understand electricity</text:p>
      <text:p text:style-name="P1">5:58</text:p>
      <text:p text:style-name="P1">and magnetism and Gra gravity and it's all written in Latin yeah yeah that's the picture one one has and when</text:p>
      <text:p text:style-name="P1">6:04</text:p>
      <text:p text:style-name="P1">entering University yeah MH and so we just we came out of that and we realized</text:p>
      <text:p text:style-name="P1">6:10</text:p>
      <text:p text:style-name="P1">that nobody else was focused on these questions and that we needed to figure it out because if we weren't going to</text:p>
      <text:p text:style-name="P1">6:16</text:p>
      <text:p text:style-name="P1">nobody else seemed like they were and so here we are this is before we found you of course and and Pierre and so I mean</text:p>
      <text:p text:style-name="P1">6:24</text:p>
      <text:p text:style-name="P1">there's actually a rich ecosystem underground of people who are interested in narratives that haven't fit into the</text:p>
      <text:p text:style-name="P1">6:30</text:p>
      <text:p text:style-name="P1">textbooks but it took us a while to figure that out and I think the podcast is just our way of discovering new ideas</text:p>
      <text:p text:style-name="P1">6:35</text:p>
      <text:p text:style-name="P1">we don't always agree with the ideas of the people that come on our show but generally speaking we try to make sense</text:p>
      <text:p text:style-name="P1">6:41</text:p>
      <text:p text:style-name="P1">of them and get those ideas to be unfurled in a way that the audience can follow and we try to let people make up</text:p>
      <text:p text:style-name="P1">6:47</text:p>
      <text:p text:style-name="P1">their own minds as much as possible so that's that's the story so if I understood correctly it it</text:p>
      <text:p text:style-name="P1"><text:soft-page-break/>6:55</text:p>
      <text:p text:style-name="P1">was the common the common thing was I mean you're coming from biology from physics right or in solid state physics</text:p>
      <text:p text:style-name="P1">7:02</text:p>
      <text:p text:style-name="P1">Sheil right or your background yeah my my PhD work was in elastic mechanics in</text:p>
      <text:p text:style-name="P1">7:07</text:p>
      <text:p text:style-name="P1">a biophysical system yeah we T we touched that in The Ether episode yeah yeah yeah yeah elasticity that's right</text:p>
      <text:p text:style-name="P1">7:14</text:p>
      <text:p text:style-name="P1">so you had this this common deep desire of truly understanding what's going on</text:p>
      <text:p text:style-name="P1">7:20</text:p>
      <text:p text:style-name="P1">in the laws of nature but at the same time yeah this naivity entering I mean</text:p>
      <text:p text:style-name="P1">7:26</text:p>
      <text:p text:style-name="P1">everyone all me included when I entered University do you have this idea that</text:p>
      <text:p text:style-name="P1">7:31</text:p>
      <text:p text:style-name="P1">there are there will be something who knows all this and will eventually explain it and and and then you realize</text:p>
      <text:p text:style-name="P1">7:38</text:p>
      <text:p text:style-name="P1">that yeah I how to explain that you people just also boiling water no I</text:p>
      <text:p text:style-name="P1">7:44</text:p>
      <text:p text:style-name="P1">don't know if this the right idiom but that's some something very doing the usual things yeah it's nothing nothing</text:p>
      <text:p text:style-name="P1">7:51</text:p>
      <text:p text:style-name="P1"><text:soft-page-break/>uh not full of Genius as the university so so you you realized eventually that</text:p>
      <text:p text:style-name="P1">7:57</text:p>
      <text:p text:style-name="P1">there is yeah well well first ation might be even too harsh but uh there is</text:p>
      <text:p text:style-name="P1">8:02</text:p>
      <text:p text:style-name="P1">definitely a shortcoming in what what the idea of that University all these</text:p>
      <text:p text:style-name="P1">8:08</text:p>
      <text:p text:style-name="P1">big names bright and green and and what's the what's the outcome at the</text:p>
      <text:p text:style-name="P1">8:13</text:p>
      <text:p text:style-name="P1">very end so uh can I just say like it was full of geniuses for sure like there</text:p>
      <text:p text:style-name="P1">8:18</text:p>
      <text:p text:style-name="P1">were like my my adviser is a Bonafide genius um but that doesn't mean that</text:p>
      <text:p text:style-name="P1">8:24</text:p>
      <text:p text:style-name="P1">you're open-minded just because you're a genius and so you know you can be really</text:p>
      <text:p text:style-name="P1">8:29</text:p>
      <text:p text:style-name="P1">really smart and still be locked into these historical narratives where you</text:p>
      <text:p text:style-name="P1">8:34</text:p>
      <text:p text:style-name="P1">just take the story for granted and you're not aware of all of the dissent that was happening underwater the entire</text:p>
      <text:p text:style-name="P1">8:41</text:p>
      <text:p text:style-name="P1">time right so you can I think a lot of the problems in modern physics in many</text:p>
      <text:p text:style-name="P1"><text:soft-page-break/>8:47</text:p>
      <text:p text:style-name="P1">disciplines probably come down to really good ideas that people stopped pursuing because they were out of fashion at some</text:p>
      <text:p text:style-name="P1">8:54</text:p>
      <text:p text:style-name="P1">point and they never got developed and they never ended up being pursued to</text:p>
      <text:p text:style-name="P1">8:59</text:p>
      <text:p text:style-name="P1">their Climax and so I think it's possible for the univers to be full of really smart people but they're really</text:p>
      <text:p text:style-name="P1">9:06</text:p>
      <text:p text:style-name="P1">locked into a belief structure that keeps them from considering some of these more wacky out of the-box ideas</text:p>
      <text:p text:style-name="P1">9:14</text:p>
      <text:p text:style-name="P1">yeah I think that's something we heterodox scientists also have to realize even if it seems quite obvious</text:p>
      <text:p text:style-name="P1">9:22</text:p>
      <text:p text:style-name="P1">that the standard models are I mean somewhere are wrong we underestimate I mean these people working on these stand</text:p>
      <text:p text:style-name="P1">9:30</text:p>
      <text:p text:style-name="P1">are still bright people still very smart skilled scientists and and you shouldn't underestimate their their yeah</text:p>
      <text:p text:style-name="P1">9:37</text:p>
      <text:p text:style-name="P1">capacities for that reason but it's also true that of course we have this this uh</text:p>
      <text:p text:style-name="P1">9:43</text:p>
      <text:p text:style-name="P1">these effects of sociology and Science and as you mentioned people are continue to work on a Model just because it's</text:p>
      <text:p text:style-name="P1">9:50</text:p>
      <text:p text:style-name="P1"><text:soft-page-break/>it's been done for decades and mhm yeah but coming a little bit back so um as a</text:p>
      <text:p text:style-name="P1">9:57</text:p>
      <text:p text:style-name="P1">couple that that that project uh started so you you knew each other at</text:p>
      <text:p text:style-name="P1">10:03</text:p>
      <text:p text:style-name="P1">University and then uh was that a trigger to be maybe it's too personal</text:p>
      <text:p text:style-name="P1">10:09</text:p>
      <text:p text:style-name="P1">was that a trigger to become a couple what was first the post podcast or or first the couple or no I don't think</text:p>
      <text:p text:style-name="P1">10:16</text:p>
      <text:p text:style-name="P1">it's too personal I'm I'm super proud of of what we've made together uh not just</text:p>
      <text:p text:style-name="P1">10:22</text:p>
      <text:p text:style-name="P1">our work but but the relationship that we built to one another we actually met at the interview for grad school on the</text:p>
      <text:p text:style-name="P1">10:29</text:p>
      <text:p text:style-name="P1">last night so after you do all of your interviews and everything I think it was after the interviews was it yeah uh they</text:p>
      <text:p text:style-name="P1">10:36</text:p>
      <text:p text:style-name="P1">kind of take you on all of these social activities and at the end of all the dinners and everything they put us in a</text:p>
      <text:p text:style-name="P1">10:42</text:p>
      <text:p text:style-name="P1">bar all together and um I don't know how to tell this story</text:p>
      <text:p text:style-name="P1">10:47</text:p>
      <text:p text:style-name="P1">NAA probably has a different memory of it than I but uh bail me out no it's all</text:p>
      <text:p text:style-name="P1"><text:soft-page-break/>10:53</text:p>
      <text:p text:style-name="P1">yours I mean basically uh somebody one of the older grad students who was chaperoning all of us was like hey you</text:p>
      <text:p text:style-name="P1">10:59</text:p>
      <text:p text:style-name="P1">guys actually work at the same University back in San Francisco because we were interviewing in in New York on</text:p>
      <text:p text:style-name="P1">11:04</text:p>
      <text:p text:style-name="P1">the other side of the country and they're like you should talk to each other and so we started talking and uh</text:p>
      <text:p text:style-name="P1">11:10</text:p>
      <text:p text:style-name="P1">we just kept talking for hours we we actually ended up going on this ridiculously long walk from the Upper</text:p>
      <text:p text:style-name="P1">11:16</text:p>
      <text:p text:style-name="P1">West Side all around Central Park it was freezing it was snowing I think outside</text:p>
      <text:p text:style-name="P1">11:21</text:p>
      <text:p text:style-name="P1">we ended up in this uh what was it a Ukrainian Diner on the Lower East Side for quite a few hours and then yeah at</text:p>
      <text:p text:style-name="P1">11:29</text:p>
      <text:p text:style-name="P1">the end of the night we just we went home we went our separate ways and um</text:p>
      <text:p text:style-name="P1">11:34</text:p>
      <text:p text:style-name="P1">actually I I didn't know if NY was ever going to talk to me again I didn't hear from her for a week after we got back to</text:p>
      <text:p text:style-name="P1">11:40</text:p>
      <text:p text:style-name="P1">San Francisco but then we started uh just we were both into rock climbing there was a really amazing Rock Gym near</text:p>
      <text:p text:style-name="P1">11:47</text:p>
      <text:p text:style-name="P1"><text:soft-page-break/>UCSF where we were working at the time and uh we started just climbing on our lunch breaks and hanging out and talking</text:p>
      <text:p text:style-name="P1">11:54</text:p>
      <text:p text:style-name="P1">and I don't know one thing led to another next thing you know we're we're driving across the country to go to go</text:p>
      <text:p text:style-name="P1">11:59</text:p>
      <text:p text:style-name="P1">to grad school together I think we functionally moved in together within I</text:p>
      <text:p text:style-name="P1">12:05</text:p>
      <text:p text:style-name="P1">mean we left for grad school lived together for those three weeks and then kind of just never really lived apart</text:p>
      <text:p text:style-name="P1">12:13</text:p>
      <text:p text:style-name="P1">again and that's almost 11 years ago now mhm and so we just kind of kept working</text:p>
      <text:p text:style-name="P1">12:20</text:p>
      <text:p text:style-name="P1">on stuff I mean I think that it was based on the fact that we were curious about the same things we just had a</text:p>
      <text:p text:style-name="P1">12:27</text:p>
      <text:p text:style-name="P1">burning curiosity about the world and wanted to figure it out and we're both disagreeable enough that we figured that</text:p>
      <text:p text:style-name="P1">12:34</text:p>
      <text:p text:style-name="P1">the other person was just the right kind of</text:p>
      <text:p text:style-name="P1">12:39</text:p>
      <text:p text:style-name="P1">disagreeable yeah that's that's what you need to be in in in science I think high</text:p>
      <text:p text:style-name="P1">12:45</text:p>
      <text:p text:style-name="P1">level of disagreeable yeah that's that's a good thing so but the and and the the podcast</text:p>
      <text:p text:style-name="P1">12:52</text:p>
      <text:p text:style-name="P1"><text:soft-page-break/>started later started a couple of years ago you just you were experimenting with these little comic puppets</text:p>
      <text:p text:style-name="P1">12:59</text:p>
      <text:p text:style-name="P1">initially which which wasn't a lot of things yeah like we we wrote for we</text:p>
      <text:p text:style-name="P1">13:05</text:p>
      <text:p text:style-name="P1">wrote for some different magazines for a while we were writing for uh Nautilus and discover astronomy magazine places</text:p>
      <text:p text:style-name="P1">13:11</text:p>
      <text:p text:style-name="P1">like that uh I mean look we knew we didn't want to just get stuck in a lab again I think we were both working in</text:p>
      <text:p text:style-name="P1">13:17</text:p>
      <text:p text:style-name="P1">the public school system doing some substitute teaching right after crowd school to just like any na was guiding</text:p>
      <text:p text:style-name="P1">13:23</text:p>
      <text:p text:style-name="P1">in the mountains we were doing really anything we could do to get money but we started writing for magazines and that</text:p>
      <text:p text:style-name="P1">13:28</text:p>
      <text:p text:style-name="P1">was is kind of uh what's the word suffocating in a way because you have this editor that's always rewriting your</text:p>
      <text:p text:style-name="P1">13:35</text:p>
      <text:p text:style-name="P1">pieces for you and so we'd always have these really cool ideas for for pieces you know about like what is electricity</text:p>
      <text:p text:style-name="P1">13:41</text:p>
      <text:p text:style-name="P1">and then we'd actually you know play with some interesting models but the editor would always just be like no like</text:p>
      <text:p text:style-name="P1">13:47</text:p>
      <text:p text:style-name="P1"><text:soft-page-break/>you're not doing that no I have also bad experience with guys from I mean yeah</text:p>
      <text:p text:style-name="P1">13:53</text:p>
      <text:p text:style-name="P1">Mega and then a chemist comes along don't be offended but corrects your</text:p>
      <text:p text:style-name="P1">13:59</text:p>
      <text:p text:style-name="P1">facts about cosmology it's just yeah kind of ridiculous what's going on in this yeah yeah it was kind of painful</text:p>
      <text:p text:style-name="P1">14:06</text:p>
      <text:p text:style-name="P1">but we were recording the inter like we would interview people for those magazines right to write a story we</text:p>
      <text:p text:style-name="P1">14:11</text:p>
      <text:p text:style-name="P1">would get a different a few different perspectives on whatever the subject was and we realized that the interviews</text:p>
      <text:p text:style-name="P1">14:16</text:p>
      <text:p text:style-name="P1">themselves were gold like they were really interesting the things that people would say and by the time you</text:p>
      <text:p text:style-name="P1">14:21</text:p>
      <text:p text:style-name="P1">chopped it down to a magazine piece you lost a lot of really good stuff and uh you lost 99% of it because a magazine</text:p>
      <text:p text:style-name="P1">14:29</text:p>
      <text:p text:style-name="P1">piece that's 1500 words long you can get maybe two or three quotes from somebody</text:p>
      <text:p text:style-name="P1">14:34</text:p>
      <text:p text:style-name="P1">but you talk to them for 45 minutes to an hour that's almost as as bad as as CERN just with the triggering of that</text:p>
      <text:p text:style-name="P1">14:41</text:p>
      <text:p text:style-name="P1">data and throwing away that black hole image or for the CMB yeah so we we were like let's just</text:p>
      <text:p text:style-name="P1"><text:soft-page-break/>14:48</text:p>
      <text:p text:style-name="P1">release the interviews let's just make a podcast out of this and see if people are into it and uh I mean we tried we</text:p>
      <text:p text:style-name="P1">14:54</text:p>
      <text:p text:style-name="P1">tried it with the puppets at first because we were scared of putting our faces on the internet because we were like look if this if we succeed and</text:p>
      <text:p text:style-name="P1">15:00</text:p>
      <text:p text:style-name="P1">reach a lot of people we don't want to you know lose our privacy we don't want people to be stopping us on the street</text:p>
      <text:p text:style-name="P1">15:06</text:p>
      <text:p text:style-name="P1">um but it just didn't work as we're terrible puppers it turns out and you can't make eye contact with people and</text:p>
      <text:p text:style-name="P1">15:12</text:p>
      <text:p text:style-name="P1">it's just very very difficult so yeah so then we we landed on the current form I</text:p>
      <text:p text:style-name="P1">15:18</text:p>
      <text:p text:style-name="P1">think we're more than 300 episodes in at this point we do two a week and we talk to scientists philosophers anybody who</text:p>
      <text:p text:style-name="P1">15:25</text:p>
      <text:p text:style-name="P1">has a really robust theory of something how something works that's new that we haven't heard of before</text:p>
      <text:p text:style-name="P1">15:32</text:p>
      <text:p text:style-name="P1">we'll bring them on and talk to them do you sometimes get into arguments or or the arguments continue after</text:p>
      <text:p text:style-name="P1">15:38</text:p>
      <text:p text:style-name="P1">the yes okay so in the last month uh Shiloh</text:p>
      <text:p text:style-name="P1">15:44</text:p>
      <text:p text:style-name="P1"><text:soft-page-break/>and I got into an absolute like peeling paint off the walls argument about the</text:p>
      <text:p text:style-name="P1">15:50</text:p>
      <text:p text:style-name="P1">nature of the electron like whether the electron was an activity or an object</text:p>
      <text:p text:style-name="P1">15:56</text:p>
      <text:p text:style-name="P1">and where you can place the boundaries that allow you to treat it as an activity and not an object and how like</text:p>
      <text:p text:style-name="P1">16:03</text:p>
      <text:p text:style-name="P1">CU Shiloh always has this example he's like look in physics there are static objects and he always points he's like</text:p>
      <text:p text:style-name="P1">16:09</text:p>
      <text:p text:style-name="P1">look at the table the table is a static object and I'm like you have to understand that you've put the boundaries on this as a static object</text:p>
      <text:p text:style-name="P1">16:17</text:p>
      <text:p text:style-name="P1">that are commensurate with like human perception and that if you zoom out long</text:p>
      <text:p text:style-name="P1">16:22</text:p>
      <text:p text:style-name="P1">enough that it's not a static object and he's like but you can't do physics</text:p>
      <text:p text:style-name="P1">16:28</text:p>
      <text:p text:style-name="P1">without that and so that was a really funny argument and then um another one that we argue about</text:p>
      <text:p text:style-name="P1">16:34</text:p>
      <text:p text:style-name="P1">consistently Eternal Eternal Universe eternal life things like that that was another recent</text:p>
      <text:p text:style-name="P1">16:40</text:p>
      <text:p text:style-name="P1"><text:soft-page-break/>one if the big go mind if I leave that out the nature of the electron not get</text:p>
      <text:p text:style-name="P1">16:46</text:p>
      <text:p text:style-name="P1">there is an Italian saying don't put the finger between a couple so leave that</text:p>
      <text:p text:style-name="P1">16:53</text:p>
      <text:p text:style-name="P1">argument don't take it side</text:p>
      <text:p text:style-name="P1">16:59</text:p>
      <text:p text:style-name="P1">okay the nature of the electron is a forbidden topic I see I realize we're still working it</text:p>
      <text:p text:style-name="P1">17:05</text:p>
      <text:p text:style-name="P1">out yeah I don't know what most couples argue about but uh probably not the same things as us the eternity argument is</text:p>
      <text:p text:style-name="P1">17:12</text:p>
      <text:p text:style-name="P1">another perennial favorite I was in a really bad mood over something the other day and was like well let's talk about</text:p>
      <text:p text:style-name="P1">17:17</text:p>
      <text:p text:style-name="P1">something different how about we talk about whether or not life is eternal and there we were yet</text:p>
      <text:p text:style-name="P1">17:23</text:p>
      <text:p text:style-name="P1">again do you want to present the Eternal well I'm just saying like if you know one possibility if the Big Bang falls</text:p>
      <text:p text:style-name="P1">17:29</text:p>
      <text:p text:style-name="P1">apart which it does seem to be falling apart one possibility is a Eternal</text:p>
      <text:p text:style-name="P1">17:34</text:p>
      <text:p text:style-name="P1">universe and given an eternal universe is something like life the</text:p>
      <text:p text:style-name="P1">17:39</text:p>
      <text:p text:style-name="P1"><text:soft-page-break/>phenomenon of life just like the phenomenon of galaxies is it an everpresent piece of the puzzle like I'm</text:p>
      <text:p text:style-name="P1">17:46</text:p>
      <text:p text:style-name="P1">not saying that there's always been an earth that has had life forms that look like us on it but is life always present</text:p>
      <text:p text:style-name="P1">17:53</text:p>
      <text:p text:style-name="P1">therefore you know the origin of life itself maybe not the right question to ask ask maybe the origin of individual</text:p>
      <text:p text:style-name="P1">18:00</text:p>
      <text:p text:style-name="P1">species or something like that is interesting um and NASA was just unhappy</text:p>
      <text:p text:style-name="P1">18:06</text:p>
      <text:p text:style-name="P1">with this I'm slowly coming around to your side of seeing things I was just as you were talking I was thinking um one</text:p>
      <text:p text:style-name="P1">18:12</text:p>
      <text:p text:style-name="P1">time I remember one of the first times that I spent the holidays with Shiloh's family he and I got into a fight about</text:p>
      <text:p text:style-name="P1">18:20</text:p>
      <text:p text:style-name="P1">how to define science like in front of his parents and I just could I couldn't help myself I still remember just like</text:p>
      <text:p text:style-name="P1">18:27</text:p>
      <text:p text:style-name="P1">we were supposed to be watching a movie or something and shil and I are just little bit like Big Bang Theory know the</text:p>
      <text:p text:style-name="P1">18:34</text:p>
      <text:p text:style-name="P1">one guy cannot get married to the other because he's the one is a loop theorist and the other</text:p>
      <text:p text:style-name="P1">18:41</text:p>
      <text:p text:style-name="P1">is I it's it's actually really interesting because I feel like a lot of the project for talking about theories</text:p>
      <text:p text:style-name="P1"><text:soft-page-break/>18:49</text:p>
      <text:p text:style-name="P1">and the way that we codify the encountering the way we codify the best</text:p>
      <text:p text:style-name="P1">18:54</text:p>
      <text:p text:style-name="P1">approach for encountering an idea that you might not agree with or you think is</text:p>
      <text:p text:style-name="P1">18:59</text:p>
      <text:p text:style-name="P1">out there comes down to us trying to negotiate how to manage these massive</text:p>
      <text:p text:style-name="P1">19:06</text:p>
      <text:p text:style-name="P1">fissures in the way that we see the world because it would be terribly uninteresting if we saw the world exactly the same way like I don't know</text:p>
      <text:p text:style-name="P1">19:13</text:p>
      <text:p text:style-name="P1">what we'd talk about and we really don't want to get into fights with people on the podcast you know because there are people we</text:p>
      <text:p text:style-name="P1">19:19</text:p>
      <text:p text:style-name="P1">disagree with strongly but the worst case scenario is making people like if</text:p>
      <text:p text:style-name="P1">19:25</text:p>
      <text:p text:style-name="P1">if you just oppose somebody directly it it often ends the conversation right especially if it's a metaphysical divide</text:p>
      <text:p text:style-name="P1">19:31</text:p>
      <text:p text:style-name="P1">like whether you you comfortable with the idea of Eternity or not you know some people they need a birth of the</text:p>
      <text:p text:style-name="P1">19:38</text:p>
      <text:p text:style-name="P1">universe like it nothing makes sense to them otherwise and I don't think there's you're ever going to talk to those</text:p>
      <text:p text:style-name="P1"><text:soft-page-break/>19:43</text:p>
      <text:p text:style-name="P1">people out of that so we have to learn how to talk about ideas and be curious about people's perspectives without you</text:p>
      <text:p text:style-name="P1">19:50</text:p>
      <text:p text:style-name="P1">know straight up arguing with them I suppose so yeah yeah that was was one of</text:p>
      <text:p text:style-name="P1">19:57</text:p>
      <text:p text:style-name="P1">my question also how do you how do you do that how do you manage I mean immersing yourself into the perspective</text:p>
      <text:p text:style-name="P1">20:04</text:p>
      <text:p text:style-name="P1">of so so different views and different people I should should add another</text:p>
      <text:p text:style-name="P1">20:09</text:p>
      <text:p text:style-name="P1">compliment because you really I mean you're really capable of of asking smart</text:p>
      <text:p text:style-name="P1">20:16</text:p>
      <text:p text:style-name="P1">questions that I mean it gave me always uh the The Sensation that I was</text:p>
      <text:p text:style-name="P1">20:21</text:p>
      <text:p text:style-name="P1">understood and and you're trying hard to understand at least um and and I think</text:p>
      <text:p text:style-name="P1">20:27</text:p>
      <text:p text:style-name="P1">that's that's that's a a really great ability not every it's it's a little bit separate from being a scientist or not</text:p>
      <text:p text:style-name="P1">20:33</text:p>
      <text:p text:style-name="P1">you also need to yeah you have certainly a great talent to to interview people to</text:p>
      <text:p text:style-name="P1">20:40</text:p>
      <text:p text:style-name="P1"><text:soft-page-break/>to take their perspective and what if let's assume this is true so what do you</text:p>
      <text:p text:style-name="P1">20:45</text:p>
      <text:p text:style-name="P1">think how how we are going ahead so uh yeah I really appreciate that but on the</text:p>
      <text:p text:style-name="P1">20:52</text:p>
      <text:p text:style-name="P1">on the other hand I I wonder how do you manage all this um obvious disagreement</text:p>
      <text:p text:style-name="P1">21:00</text:p>
      <text:p text:style-name="P1">of all your guests you have in your shows because I mean there are certainly people with I yeah I would argue with</text:p>
      <text:p text:style-name="P1">21:08</text:p>
      <text:p text:style-name="P1">about the nature of cosmology or the nature of stars and and and there is a lot of disagreement but yeah uh I mean</text:p>
      <text:p text:style-name="P1">21:17</text:p>
      <text:p text:style-name="P1">it's it's your job in a way to make people feel comfortable but but at the same time yeah it's it's it's a a</text:p>
      <text:p text:style-name="P1">21:25</text:p>
      <text:p text:style-name="P1">difficult line sometimes to walk not to not to as you said um push against the</text:p>
      <text:p text:style-name="P1">21:34</text:p>
      <text:p text:style-name="P1">the person you're interviewing too hard because it would just end the conversation but on the other hand you</text:p>
      <text:p text:style-name="P1">21:40</text:p>
      <text:p text:style-name="P1">don't want to be too agreeable because that's that's not the purpose of Science and not even popularizing science</text:p>
      <text:p text:style-name="P1">21:47</text:p>
      <text:p text:style-name="P1">right so yeah it's really hard we've had it it's only gone completely horribly twice to my recollection I think most of</text:p>
      <text:p text:style-name="P1"><text:soft-page-break/>21:54</text:p>
      <text:p text:style-name="P1">it is what you said and you're really good at it too which is just trying to understand people and and make sure that you can recount their ideas back to them</text:p>
      <text:p text:style-name="P1">22:02</text:p>
      <text:p text:style-name="P1">in a way that they'll say exactly right and so you know one time and and</text:p>
      <text:p text:style-name="P1">22:08</text:p>
      <text:p text:style-name="P1">actually the two times it's gone sideways it was kind of an appeal to Authority argument it was kind of like well how dare you tell me something</text:p>
      <text:p text:style-name="P1">22:14</text:p>
      <text:p text:style-name="P1">about the Sun or tell me something about the Big Bang or something like that where they're like I'm the expert and</text:p>
      <text:p text:style-name="P1">22:21</text:p>
      <text:p text:style-name="P1">they say to you yeah and so that's kind of a I have a hard time when people do</text:p>
      <text:p text:style-name="P1">22:26</text:p>
      <text:p text:style-name="P1">that CU I'm I just find it to be the weakest possible you know it's kind of</text:p>
      <text:p text:style-name="P1">22:32</text:p>
      <text:p text:style-name="P1">just like how dare you to think it's like throwing your cards down and walking away from the game basically as</text:p>
      <text:p text:style-name="P1">22:39</text:p>
      <text:p text:style-name="P1">far as I can tell so but for the most part people people are cool and people don't do that we've even had people we</text:p>
      <text:p text:style-name="P1">22:45</text:p>
      <text:p text:style-name="P1">disagree with who are really open-minded and are like wow like I never thought of it that way they're they're like I don't</text:p>
      <text:p text:style-name="P1"><text:soft-page-break/>22:50</text:p>
      <text:p text:style-name="P1">know if you're right about that but that's a really interesting perspective so so maybe you you should invite more</text:p>
      <text:p text:style-name="P1">22:56</text:p>
      <text:p text:style-name="P1">more uh part particle physicist you would get more of this</text:p>
      <text:p text:style-name="P1">23:03</text:p>
      <text:p text:style-name="P1">stuff blown up in your no I mean do you also invite purposefully um mainstream</text:p>
      <text:p text:style-name="P1">23:10</text:p>
      <text:p text:style-name="P1">scientists and challenge them a little bit about their yeah I was thinking about inviting a a particle physicist</text:p>
      <text:p text:style-name="P1">23:17</text:p>
      <text:p text:style-name="P1">she was she was uh she was very cool and and I saw her in another podcast and so</text:p>
      <text:p text:style-name="P1">23:23</text:p>
      <text:p text:style-name="P1">why not trying yeah do you do you try that or or what reaction do you get</text:p>
      <text:p text:style-name="P1">23:29</text:p>
      <text:p text:style-name="P1">there have you have people refused to talk to you because oh no this channel</text:p>
      <text:p text:style-name="P1">23:34</text:p>
      <text:p text:style-name="P1">is a channel of crackpots or or heterodox people I don't want to go</text:p>
      <text:p text:style-name="P1">23:39</text:p>
      <text:p text:style-name="P1">there or or just no response it's a pretty delicate balance and so we've</text:p>
      <text:p text:style-name="P1">23:45</text:p>
      <text:p text:style-name="P1">always tried to maintain a sufficient I think that maybe we should uh coin the</text:p>
      <text:p text:style-name="P1"><text:soft-page-break/>23:50</text:p>
      <text:p text:style-name="P1">term like crackpot ratio the CR we need to make sure that our crackpot ratio to</text:p>
      <text:p text:style-name="P1">23:55</text:p>
      <text:p text:style-name="P1">mainstreamer is not more than maybe like three crackpots for every one</text:p>
      <text:p text:style-name="P1">24:01</text:p>
      <text:p text:style-name="P1">mainstreamer and I use crackpots like tongue firmly and cheek because I think that and mainstreamer too because</text:p>
      <text:p text:style-name="P1">24:07</text:p>
      <text:p text:style-name="P1">there's people at MIT in Harvard who have really far out ideas and their colleagues think that they're crackpots</text:p>
      <text:p text:style-name="P1">24:12</text:p>
      <text:p text:style-name="P1">too so which the only problem relatives yeah yeah like a lot of people in the</text:p>
      <text:p text:style-name="P1">24:19</text:p>
      <text:p text:style-name="P1">academy like oh I would still work in the Academy I still teach at the University but a lot of people in the</text:p>
      <text:p text:style-name="P1">24:24</text:p>
      <text:p text:style-name="P1">academy are really really concerned about their public facing image and they're so cautious that you think</text:p>
      <text:p text:style-name="P1">24:31</text:p>
      <text:p text:style-name="P1">they're really interesting when you talk to them before the show but as soon as you turn the camera on they just clam up</text:p>
      <text:p text:style-name="P1">24:37</text:p>
      <text:p text:style-name="P1">and they won't play with any ideas and it just isn't fun at all so you know we</text:p>
      <text:p text:style-name="P1">24:45</text:p>
      <text:p text:style-name="P1"><text:soft-page-break/>we have we we should call test we should you should name a test after this how</text:p>
      <text:p text:style-name="P1">24:51</text:p>
      <text:p text:style-name="P1">does the person react the difference in reaction with the camera turned on and turned off</text:p>
      <text:p text:style-name="P1">24:58</text:p>
      <text:p text:style-name="P1">it's hard it's hard to be yourself on camera like I feel like it's something you you're always can get better at is</text:p>
      <text:p text:style-name="P1">25:04</text:p>
      <text:p text:style-name="P1">just trying to forget all the lights and cameras and just be yourself like that's the infinite game that's the Horizon</text:p>
      <text:p text:style-name="P1">25:10</text:p>
      <text:p text:style-name="P1">it's just I think it's really really hard for everybody but I think that maintaining</text:p>
      <text:p text:style-name="P1">25:17</text:p>
      <text:p text:style-name="P1">an open curiosity is helpful because like you said the search for</text:p>
      <text:p text:style-name="P1">25:22</text:p>
      <text:p text:style-name="P1">understanding is something that almost every scientist can get behind and so I</text:p>
      <text:p text:style-name="P1">25:28</text:p>
      <text:p text:style-name="P1">find that there's a a delicate path to walk of making sure that the person</text:p>
      <text:p text:style-name="P1">25:35</text:p>
      <text:p text:style-name="P1">feels like the best version of their argument has been presented like that's the place you start for a particle</text:p>
      <text:p text:style-name="P1">25:42</text:p>
      <text:p text:style-name="P1">physicist for a big banger for somebody who's studying black holes whatever the</text:p>
      <text:p text:style-name="P1"><text:soft-page-break/>25:48</text:p>
      <text:p text:style-name="P1">place that you have to start from is the common ground where everybody</text:p>
      <text:p text:style-name="P1">25:54</text:p>
      <text:p text:style-name="P1">understands and agrees upon what the model is and sometimes that can be kind of boring for</text:p>
      <text:p text:style-name="P1">26:00</text:p>
      <text:p text:style-name="P1">an audience that's already tired of the established model and that's kind of a piece of audience capture that is</text:p>
      <text:p text:style-name="P1">26:07</text:p>
      <text:p text:style-name="P1">inherent in YouTube and all of these public facing projects which is that yes</text:p>
      <text:p text:style-name="P1">26:13</text:p>
      <text:p text:style-name="P1">the project is born out of my curiosity about nature but I'm speaking to people</text:p>
      <text:p text:style-name="P1">26:18</text:p>
      <text:p text:style-name="P1">that have a set of things that they are already interested in and so the</text:p>
      <text:p text:style-name="P1">26:23</text:p>
      <text:p text:style-name="P1">difficulty isn't just recruiting people to come to the show it's also getting people that listen to the show to pay</text:p>
      <text:p text:style-name="P1">26:31</text:p>
      <text:p text:style-name="P1">attention to a presentation by somebody who they consider to be too conventional</text:p>
      <text:p text:style-name="P1">26:36</text:p>
      <text:p text:style-name="P1">for their tastes or telling them something that they already know also like it seems like the most interesting</text:p>
      <text:p text:style-name="P1">26:42</text:p>
      <text:p text:style-name="P1"><text:soft-page-break/>stuff always happens in the second half of the interview because the first half is doing this process which is making</text:p>
      <text:p text:style-name="P1">26:47</text:p>
      <text:p text:style-name="P1">sure they understand that we understand them and so it's a very difficult thing to Market because the first half tends</text:p>
      <text:p text:style-name="P1">26:54</text:p>
      <text:p text:style-name="P1">to be the more boring of the two halves if I was going to say that just because it's very standard we're walking through</text:p>
      <text:p text:style-name="P1">27:00</text:p>
      <text:p text:style-name="P1">their ideas checking them making sure everybody's on the same page and then we can start to actually you know</text:p>
      <text:p text:style-name="P1">27:06</text:p>
      <text:p text:style-name="P1">investigate the logic or the assumptions behind the ideas but it takes a little while to get there unfortunately very</text:p>
      <text:p text:style-name="P1">27:13</text:p>
      <text:p text:style-name="P1">interesting yeah do you have a similar experience</text:p>
      <text:p text:style-name="P1">27:19</text:p>
      <text:p text:style-name="P1">with the people that you speak to on the show on your</text:p>
      <text:p text:style-name="P1">27:24</text:p>
      <text:p text:style-name="P1">show well I mean uh recently I've been interviewing people I know also I mean a little bit</text:p>
      <text:p text:style-name="P1">27:32</text:p>
      <text:p text:style-name="P1">off the mainstream like Lopez cor but he's not even off the mainstream I mean</text:p>
      <text:p text:style-name="P1">27:38</text:p>
      <text:p text:style-name="P1">or or like people like Mike Mallo um but uh well I have also I try</text:p>
      <text:p text:style-name="P1">27:45</text:p>
      <text:p text:style-name="P1"><text:soft-page-break/>of course I try also to to interview big names I have interviewed for for Noble</text:p>
      <text:p text:style-name="P1">27:52</text:p>
      <text:p text:style-name="P1">laat I always poast with this you can be the next Noble laurat if you come to my show</text:p>
      <text:p text:style-name="P1">27:58</text:p>
      <text:p text:style-name="P1">and yeah to be fair actually um couple of these guys did not know did</text:p>
      <text:p text:style-name="P1">28:04</text:p>
      <text:p text:style-name="P1">not realize I was such science critics so one of them was um um David grass</text:p>
      <text:p text:style-name="P1">28:12</text:p>
      <text:p text:style-name="P1">about partical physics and Al let him yeah I I I asked the naive questions</text:p>
      <text:p text:style-name="P1">28:18</text:p>
      <text:p text:style-name="P1">what do you think about don't you agree with Einstein about this and that and yeah letting him slide a little bit into</text:p>
      <text:p text:style-name="P1">28:25</text:p>
      <text:p text:style-name="P1">the traps so to speak no I wasn't I don't think I was I was unfair however</text:p>
      <text:p text:style-name="P1">28:31</text:p>
      <text:p text:style-name="P1">he did not he did not realize how much I</text:p>
      <text:p text:style-name="P1">28:37</text:p>
      <text:p text:style-name="P1">yeah was critical and skeptical of of particle physics so so slowly slowly I</text:p>
      <text:p text:style-name="P1">28:43</text:p>
      <text:p text:style-name="P1">walked a little bit uh to more uncomfortable questions which was well visible in his yeah in his face and and</text:p>
      <text:p text:style-name="P1">28:51</text:p>
      <text:p text:style-name="P1"><text:soft-page-break/>and at the very end when I mentioned the book by Andrew Pickering excellent book</text:p>
      <text:p text:style-name="P1">28:56</text:p>
      <text:p text:style-name="P1">about partical physics but horrible story for uh a dieh hard um believer in</text:p>
      <text:p text:style-name="P1">29:03</text:p>
      <text:p text:style-name="P1">the standard model uh he was really disgusted and and visibly annoyed yeah</text:p>
      <text:p text:style-name="P1">29:08</text:p>
      <text:p text:style-name="P1">when so so yeah but that's uh sometimes</text:p>
      <text:p text:style-name="P1">29:14</text:p>
      <text:p text:style-name="P1">a risk you have to take and uh well very yeah but people I mean I think it's it's</text:p>
      <text:p text:style-name="P1">29:23</text:p>
      <text:p text:style-name="P1">nonetheless I mean I still I mean I I treated him very respectfully and and as</text:p>
      <text:p text:style-name="P1">29:28</text:p>
      <text:p text:style-name="P1">I said you you have also also as a Critic you have to realize that not all</text:p>
      <text:p text:style-name="P1">29:33</text:p>
      <text:p text:style-name="P1">these not all these folks following the standard model are just tws are stupid</text:p>
      <text:p text:style-name="P1">29:38</text:p>
      <text:p text:style-name="P1">that's not true and uh I also I'm I'm a big fan of yeah being able to talk to to</text:p>
      <text:p text:style-name="P1">29:46</text:p>
      <text:p text:style-name="P1">everybody it's uh I mean if you go to the political</text:p>
      <text:p text:style-name="P1">29:52</text:p>
      <text:p text:style-name="P1"><text:soft-page-break/>um podcasts I very much uh like for for instance Lex fredman who who has a</text:p>
      <text:p text:style-name="P1">29:59</text:p>
      <text:p text:style-name="P1">very talks to very very different people which are enemies uh each other like I don't know</text:p>
      <text:p text:style-name="P1">30:07</text:p>
      <text:p text:style-name="P1">uh Zuckerberg and and uh musk or whoever yeah but he's able to I mean he's able</text:p>
      <text:p text:style-name="P1">30:16</text:p>
      <text:p text:style-name="P1">to develop really friendly conversations and and and take out a lot of of of</text:p>
      <text:p text:style-name="P1">30:22</text:p>
      <text:p text:style-name="P1">content of this um that's I think that's a big accomplishment and uh and I don't</text:p>
      <text:p text:style-name="P1">30:28</text:p>
      <text:p text:style-name="P1">don't think there is uh dishonesty in in this approach if you really try to um</text:p>
      <text:p text:style-name="P1">30:37</text:p>
      <text:p text:style-name="P1">yeah develop empathy and and to to put yourself into the into the shoes of your</text:p>
      <text:p text:style-name="P1">30:43</text:p>
      <text:p text:style-name="P1">opponent or not even opponent here um that's that's a good thing and uh yeah</text:p>
      <text:p text:style-name="P1">30:49</text:p>
      <text:p text:style-name="P1">in science we could uh We should strive for that also to I mean being able to</text:p>
      <text:p text:style-name="P1">30:56</text:p>
      <text:p text:style-name="P1">talk well my personal experiences of course um</text:p>
      <text:p text:style-name="P1">31:02</text:p>
      <text:p text:style-name="P1"><text:soft-page-break/>rarely you find uh okay at least in particle physics it's</text:p>
      <text:p text:style-name="P1">31:09</text:p>
      <text:p text:style-name="P1">kind of difficult really to get people to the microphone and talk openly that's</text:p>
      <text:p text:style-name="P1">31:14</text:p>
      <text:p text:style-name="P1">where you often find the the appeal to Authority and uh do you think 3,000</text:p>
      <text:p text:style-name="P1">31:21</text:p>
      <text:p text:style-name="P1">people are stup we working all this and this has been checked multiple times and</text:p>
      <text:p text:style-name="P1">31:26</text:p>
      <text:p text:style-name="P1">uh we have we have a reputation to lose and and all these</text:p>
      <text:p text:style-name="P1">31:31</text:p>
      <text:p text:style-name="P1">stuff so uh yeah it would be nice um if there is um more General more open</text:p>
      <text:p text:style-name="P1">31:39</text:p>
      <text:p text:style-name="P1">discussion and yeah I think podcasts like yours and and the internet of</text:p>
      <text:p text:style-name="P1">31:45</text:p>
      <text:p text:style-name="P1">course in general contributes to that to that development which is a healthy</text:p>
      <text:p text:style-name="P1">31:50</text:p>
      <text:p text:style-name="P1">thing and a healthy counterbalance to the to the conventional um academic</text:p>
      <text:p text:style-name="P1">31:56</text:p>
      <text:p text:style-name="P1">publishing and journal and many important voices get lost here</text:p>
      <text:p text:style-name="P1">32:04</text:p>
      <text:p text:style-name="P1"><text:soft-page-break/>yeah which is why I think the in-person events are are really really important</text:p>
      <text:p text:style-name="P1">32:09</text:p>
      <text:p text:style-name="P1">and hopefully among the most important things we do through this podcast too because I think the way that people</text:p>
      <text:p text:style-name="P1">32:15</text:p>
      <text:p text:style-name="P1">behave when they're actually together and they practice this method that we're talking about this open reception and</text:p>
      <text:p text:style-name="P1">32:22</text:p>
      <text:p text:style-name="P1">this ability to steal man each other's perspectives and really understand each other before</text:p>
      <text:p text:style-name="P1">32:28</text:p>
      <text:p text:style-name="P1">critical uh I think that's easier when you can actually spend time with people which is why I'm I'm so freaking excited</text:p>
      <text:p text:style-name="P1">32:35</text:p>
      <text:p text:style-name="P1">for this uh conference this summer in Portugal where where we're bringing together you know people who are on different sides of this big bang</text:p>
      <text:p text:style-name="P1">32:42</text:p>
      <text:p text:style-name="P1">discussion like genuinely different polls of the discussion and I think that</text:p>
      <text:p text:style-name="P1">32:47</text:p>
      <text:p text:style-name="P1">all the interactions so far have been really you know F friendly and</text:p>
      <text:p text:style-name="P1">32:53</text:p>
      <text:p text:style-name="P1">respectful and I think it's hopefully going to set a model for how this could</text:p>
      <text:p text:style-name="P1">32:59</text:p>
      <text:p text:style-name="P1"><text:soft-page-break/>unfold with other conferences in the future for people who are discussing difficult subjects that they disagree</text:p>
      <text:p text:style-name="P1">33:04</text:p>
      <text:p text:style-name="P1">about we will not call the police in Portugal you think no I'm really looking forward to</text:p>
      <text:p text:style-name="P1">33:11</text:p>
      <text:p text:style-name="P1">this event yeah I wanted to mention this uh to to my audience you should go to the I I put the link in the description</text:p>
      <text:p text:style-name="P1">33:18</text:p>
      <text:p text:style-name="P1">but there is a really great conference organized by you to you already organized a conference last year right</text:p>
      <text:p text:style-name="P1">33:24</text:p>
      <text:p text:style-name="P1">in the United States it was when the the Sol Clips was but um yeah we have a a</text:p>
      <text:p text:style-name="P1">33:31</text:p>
      <text:p text:style-name="P1">cosmology conference in Portugal with dissident voices and and voices from um</text:p>
      <text:p text:style-name="P1">33:39</text:p>
      <text:p text:style-name="P1">yeah with very different perspectives and uh I think it's yeah that's also my</text:p>
      <text:p text:style-name="P1">33:45</text:p>
      <text:p text:style-name="P1">experience uh it makes it somehow it makes a big difference the personal</text:p>
      <text:p text:style-name="P1">33:50</text:p>
      <text:p text:style-name="P1">encounter to a to a degree I mean we can also simulate that in Zoom meetings and</text:p>
      <text:p text:style-name="P1">33:59</text:p>
      <text:p text:style-name="P1">and podcast discussions it certainly it's it's it's something that goes beyond just a publication just a paper</text:p>
      <text:p text:style-name="P1"><text:soft-page-break/>34:06</text:p>
      <text:p text:style-name="P1">yeah that's I I already noted this when I I said that when I I I first saw a</text:p>
      <text:p text:style-name="P1">34:11</text:p>
      <text:p text:style-name="P1">lecture by P robit Tha he was so convincing in this in this um talk about</text:p>
      <text:p text:style-name="P1">34:17</text:p>
      <text:p text:style-name="P1">the Sun so I had read his papers but it's like it's so difficult to get at this</text:p>
      <text:p text:style-name="P1">34:25</text:p>
      <text:p text:style-name="P1">intuitive judgment that all also is a valuable kind of evaluation of of</text:p>
      <text:p text:style-name="P1">34:31</text:p>
      <text:p text:style-name="P1">somebody's research so certainly the video and and I think this is an</text:p>
      <text:p text:style-name="P1">34:36</text:p>
      <text:p text:style-name="P1">important it's going to be an important part of science but the the personal accounter is still another thing on top</text:p>
      <text:p text:style-name="P1">34:42</text:p>
      <text:p text:style-name="P1">and um yeah it certainly enhances civilized discussion I mean what we have</text:p>
      <text:p text:style-name="P1">34:49</text:p>
      <text:p text:style-name="P1">at the internet these all these um uh outrage on on social media it's part of</text:p>
      <text:p text:style-name="P1">34:56</text:p>
      <text:p text:style-name="P1">the problem is that people uh are not face Toof face responsible for yeah</text:p>
      <text:p text:style-name="P1">35:02</text:p>
      <text:p text:style-name="P1"><text:soft-page-break/>being civilized in their maners so so it's much easier um to offend people</text:p>
      <text:p text:style-name="P1">35:08</text:p>
      <text:p text:style-name="P1">online and and uh it's it's very very different I think even if you meet</text:p>
      <text:p text:style-name="P1">35:14</text:p>
      <text:p text:style-name="P1">person to person you are automatically more respectful yeah treat the person we set</text:p>
      <text:p text:style-name="P1">35:21</text:p>
      <text:p text:style-name="P1">up a part of this conference too it's designed in a kind of unique way which is that the afternoons are completely free and I think that idea we did that</text:p>
      <text:p text:style-name="P1">35:29</text:p>
      <text:p text:style-name="P1">so that perhaps the theorists can spend time privately where they're not under the pressure of performing on a stage</text:p>
      <text:p text:style-name="P1">35:37</text:p>
      <text:p text:style-name="P1">and they can perhaps make more Headway in those private spaces you know take walks on the beach do whatever they want</text:p>
      <text:p text:style-name="P1">35:43</text:p>
      <text:p text:style-name="P1">to do and and then when we have the public sessions there will hopefully be progress made in between you know the</text:p>
      <text:p text:style-name="P1">35:51</text:p>
      <text:p text:style-name="P1">arms of the day like that mhh yeah he's still wrong but he's so</text:p>
      <text:p text:style-name="P1">36:00</text:p>
      <text:p text:style-name="P1">funnies exactly there's a tenderness that comes from it that I think is missing from everybody being on stage or</text:p>
      <text:p text:style-name="P1">36:08</text:p>
      <text:p text:style-name="P1"><text:soft-page-break/>being recorded or being the center of attention where I I think that there's a</text:p>
      <text:p text:style-name="P1">36:15</text:p>
      <text:p text:style-name="P1">tremendous amount of evidence in history that scientists corresponded with one another and tried to figure out the</text:p>
      <text:p text:style-name="P1">36:22</text:p>
      <text:p text:style-name="P1">answers to these questions in a way that wasn't in their public facing personas and</text:p>
      <text:p text:style-name="P1">36:28</text:p>
      <text:p text:style-name="P1">that's that's available to some degree but I think that the history of the solv</text:p>
      <text:p text:style-name="P1">36:33</text:p>
      <text:p text:style-name="P1">conferences all of these massive historical events where people came together to really inquire deeply about</text:p>
      <text:p text:style-name="P1">36:40</text:p>
      <text:p text:style-name="P1">the nature of reality that hasn't been carried forward into the present and so the people that</text:p>
      <text:p text:style-name="P1">36:48</text:p>
      <text:p text:style-name="P1">are curious about these subjects don't have an opportunity to get together because if you go to a cosmology</text:p>
      <text:p text:style-name="P1">36:55</text:p>
      <text:p text:style-name="P1">conference this was actually very funny I was watching when you go to a cosmology conference you don't get to</text:p>
      <text:p text:style-name="P1">37:01</text:p>
      <text:p text:style-name="P1">talk about the uh underlying assumptions that go into the conference like I was</text:p>
      <text:p text:style-name="P1">37:08</text:p>
      <text:p text:style-name="P1">uh trying to find a topic to email Shan Carol about so Sean Caroll physicist uh</text:p>
      <text:p text:style-name="P1"><text:soft-page-break/>37:16</text:p>
      <text:p text:style-name="P1">very popular uh writes a lot of books has a podcast and I was when we request</text:p>
      <text:p text:style-name="P1">37:22</text:p>
      <text:p text:style-name="P1">people to come on the podcast we always do some background research to figure out oh what we could possibly talk to</text:p>
      <text:p text:style-name="P1">37:28</text:p>
      <text:p text:style-name="P1">them about and I came up with this video of him at the Institute of Art and ideas</text:p>
      <text:p text:style-name="P1">37:34</text:p>
      <text:p text:style-name="P1">I think it was like six or seven years ago and he's on stage talking about the big bang and he opens his presentation</text:p>
      <text:p text:style-name="P1">37:40</text:p>
      <text:p text:style-name="P1">by saying that well you know if you doubt the Big Bang we don't let you on</text:p>
      <text:p text:style-name="P1">37:45</text:p>
      <text:p text:style-name="P1">stage here this is something that you're not welcome at this conference about the</text:p>
      <text:p text:style-name="P1">37:50</text:p>
      <text:p text:style-name="P1">future of ideas if you doubt this fundamental precept and I'm like can you imagine if the Soviet</text:p>
      <text:p text:style-name="P1">37:56</text:p>
      <text:p text:style-name="P1">conference was based around the same principle where it's like well if you doubt the interpretation of quantum mechanics you're not welcome here like</text:p>
      <text:p text:style-name="P1">38:04</text:p>
      <text:p text:style-name="P1">where it it just seems so fundamentally antithetical to the way that science should be done and that we're really</text:p>
      <text:p text:style-name="P1"><text:soft-page-break/>38:10</text:p>
      <text:p text:style-name="P1">trying to fix because it doesn't seem possible anywhere else so we're very excited that you're going to be there</text:p>
      <text:p text:style-name="P1">38:15</text:p>
      <text:p text:style-name="P1">and Eric Lerner and cor Dora and aiz and Gareth so many people yeah it's going to</text:p>
      <text:p text:style-name="P1">38:22</text:p>
      <text:p text:style-name="P1">be really good well there's a couple of reasons why the Solway conferences are not not repeatable in modern science I</text:p>
      <text:p text:style-name="P1">38:29</text:p>
      <text:p text:style-name="P1">think well well to begin with science is too fragmentated today you know I mean there</text:p>
      <text:p text:style-name="P1">38:36</text:p>
      <text:p text:style-name="P1">are too many specialists I mean all all the all the participants of the Solway</text:p>
      <text:p text:style-name="P1">38:41</text:p>
      <text:p text:style-name="P1">conferences there were generalists I mean they would discuss cosmology and particle</text:p>
      <text:p text:style-name="P1">38:48</text:p>
      <text:p text:style-name="P1">physics at the same time today today particle phys cannot even discuss with</text:p>
      <text:p text:style-name="P1">38:54</text:p>
      <text:p text:style-name="P1">the with the cosmologist because they they lack the technical term wants to communicate with each other with each</text:p>
      <text:p text:style-name="P1">38:59</text:p>
      <text:p text:style-name="P1">other so it's it's really a totally different thing yeah and I mean that</text:p>
      <text:p text:style-name="P1">39:08</text:p>
      <text:p text:style-name="P1"><text:soft-page-break/>these these conferences back then were really interesting even if I mean the</text:p>
      <text:p text:style-name="P1">39:13</text:p>
      <text:p text:style-name="P1">27th solai conference was in a way</text:p>
      <text:p text:style-name="P1">39:18</text:p>
      <text:p text:style-name="P1">also a failure uh a point in history where yeah science got stuck in a dead</text:p>
      <text:p text:style-name="P1">39:26</text:p>
      <text:p text:style-name="P1">end maybe because because quantum physics became too difficult I don't know um but yeah it's certainly also</text:p>
      <text:p text:style-name="P1">39:34</text:p>
      <text:p text:style-name="P1">pity that we don't have I mean it would be tremendously interesting if they had recordings of discussions on YouTube</text:p>
      <text:p text:style-name="P1">39:40</text:p>
      <text:p text:style-name="P1">yeah imagine that Thea discussing with bore and and Lawrence uh translating the</text:p>
      <text:p text:style-name="P1">39:46</text:p>
      <text:p text:style-name="P1">languages there's some pretty good transcripts available there were reporters there for a lot of it you can there's a fantastic book I've been</text:p>
      <text:p text:style-name="P1">39:52</text:p>
      <text:p text:style-name="P1">reading by this gentleman Adam K who I hope we'll have on the podcast soon called Beyond Shadow physics and he it's</text:p>
      <text:p text:style-name="P1">39:58</text:p>
      <text:p text:style-name="P1">just this fantastic historical it's just you know it's rich with quotes from</text:p>
      <text:p text:style-name="P1">40:04</text:p>
      <text:p text:style-name="P1"><text:soft-page-break/>these actual conferences and reporters who are noting everybody's uh behaviors too like the way the mannerisms of bore</text:p>
      <text:p text:style-name="P1">40:11</text:p>
      <text:p text:style-name="P1">like he sort of wins this debate but you can tell in his behavior that he's</text:p>
      <text:p text:style-name="P1">40:16</text:p>
      <text:p text:style-name="P1">disappointed that Einstein doesn't really buy his argument and it's very very interesting um because of course</text:p>
      <text:p text:style-name="P1">40:23</text:p>
      <text:p text:style-name="P1">they were taking these long walks together outside of the microphone you know outside of the conference Hall and</text:p>
      <text:p text:style-name="P1">40:29</text:p>
      <text:p text:style-name="P1">and there was a lot of information to be ganed about what was happening just by watching the way that people acted to one another it's very interesting yeah</text:p>
      <text:p text:style-name="P1">40:36</text:p>
      <text:p text:style-name="P1">didn't know about that I mean I have this book by my my co-author Sheila Jones she wrote a book about the Solway</text:p>
      <text:p text:style-name="P1">40:42</text:p>
      <text:p text:style-name="P1">conference the quantum 10 which I thought was the most detailed account available but yeah maybe there's this</text:p>
      <text:p text:style-name="P1">40:48</text:p>
      <text:p text:style-name="P1">this is historically very interesting yeah so one thing I wanted to address is</text:p>
      <text:p text:style-name="P1">40:54</text:p>
      <text:p text:style-name="P1">and one difficulty you certainly face is that I mean you talking to a lot of uh</text:p>
      <text:p text:style-name="P1">41:00</text:p>
      <text:p text:style-name="P1"><text:soft-page-break/>critics of mainstream scientists pursuing his his uh their</text:p>
      <text:p text:style-name="P1">41:06</text:p>
      <text:p text:style-name="P1">ideas uh and yeah there is something I I</text:p>
      <text:p text:style-name="P1">41:11</text:p>
      <text:p text:style-name="P1">sometimes call the tragedy of heterodox scientists we are united in the sense that let's say</text:p>
      <text:p text:style-name="P1">41:20</text:p>
      <text:p text:style-name="P1">okay the standard model you can't be serious about all this stuff of free parameters that's obviously we we're</text:p>
      <text:p text:style-name="P1">41:26</text:p>
      <text:p text:style-name="P1">heading towards new Cycles so you can make this argument it's very convincing</text:p>
      <text:p text:style-name="P1">41:31</text:p>
      <text:p text:style-name="P1">to yeah a lot of people let's say uh but on the other hand if you then try to say</text:p>
      <text:p text:style-name="P1">41:39</text:p>
      <text:p text:style-name="P1">oh let's make something together write the paper and what's the alternative it</text:p>
      <text:p text:style-name="P1">41:44</text:p>
      <text:p text:style-name="P1">turns out that yeah 10 different people have 15 different theories and and we're</text:p>
      <text:p text:style-name="P1">41:51</text:p>
      <text:p text:style-name="P1">not we not we are anything but unified at this point so this is is uh yeah a</text:p>
      <text:p text:style-name="P1">42:00</text:p>
      <text:p text:style-name="P1">but in inevitable but but a tragedy and and I think um that's maybe maybe this</text:p>
      <text:p text:style-name="P1">42:07</text:p>
      <text:p text:style-name="P1"><text:soft-page-break/>is the reason why mainstream science always yeah is ahead or in funding or</text:p>
      <text:p text:style-name="P1">42:15</text:p>
      <text:p text:style-name="P1">whatever because I mean you don't you don't give money to people who who not</text:p>
      <text:p text:style-name="P1">42:21</text:p>
      <text:p text:style-name="P1">who disagree right so if if people agree then you have uh this rein forcing net</text:p>
      <text:p text:style-name="P1">42:28</text:p>
      <text:p text:style-name="P1">of of U of opinions and uh how do how do</text:p>
      <text:p text:style-name="P1">42:35</text:p>
      <text:p text:style-name="P1">you I mean as you said you certainly have your disagreements but how do you deal with</text:p>
      <text:p text:style-name="P1">42:44</text:p>
      <text:p text:style-name="P1">this uh many heterodox ideas contradicting each other so one day you</text:p>
      <text:p text:style-name="P1">42:50</text:p>
      <text:p text:style-name="P1">talk to this guy and the other day you talk to a guy the exact</text:p>
      <text:p text:style-name="P1">42:55</text:p>
      <text:p text:style-name="P1">opposite uh view of the universe of Life of uh</text:p>
      <text:p text:style-name="P1">43:01</text:p>
      <text:p text:style-name="P1">chemistry of AI dangers I don't know um it's so it's a good question and at</text:p>
      <text:p text:style-name="P1">43:10</text:p>
      <text:p text:style-name="P1">least some of it I think comes down to a philosophy of what does it let you do</text:p>
      <text:p text:style-name="P1">43:17</text:p>
      <text:p text:style-name="P1">what is what does it let you do what does your idea allow you to do in the world and so we get people who send us</text:p>
      <text:p text:style-name="P1"><text:soft-page-break/>43:24</text:p>
      <text:p text:style-name="P1">their mathematical theories of everything all of the time and and I'm like I'm not sure that you can really</text:p>
      <text:p text:style-name="P1">43:32</text:p>
      <text:p text:style-name="P1">sit down and totally differentiate between the various mathematical theories of everything and their ability</text:p>
      <text:p text:style-name="P1">43:39</text:p>
      <text:p text:style-name="P1">to Encompass some next layer of reality in some unique way because that's just</text:p>
      <text:p text:style-name="P1">43:45</text:p>
      <text:p text:style-name="P1">kind of what mathematics does you define your parameters slightly differently you shape your window uh a little bit off</text:p>
      <text:p text:style-name="P1">43:52</text:p>
      <text:p text:style-name="P1">from the person who's next to you and you come up with a different model and so</text:p>
      <text:p text:style-name="P1">43:57</text:p>
      <text:p text:style-name="P1">and like I think that you can differentiate between those on the basis of does it allow you to achieve some</text:p>
      <text:p text:style-name="P1">44:03</text:p>
      <text:p text:style-name="P1">kind of new technology does it allow you to move into the future in a way Shiloh</text:p>
      <text:p text:style-name="P1">44:08</text:p>
      <text:p text:style-name="P1">I don't think it has to be about technology but yeah does it make something easier in terms of understanding the universe like there is</text:p>
      <text:p text:style-name="P1">44:14</text:p>
      <text:p text:style-name="P1">a way to objectively evaluate I think the power of a theory but I don't totally think that's what we're trying</text:p>
      <text:p text:style-name="P1">44:20</text:p>
      <text:p text:style-name="P1"><text:soft-page-break/>to do like in some sense I feel like we are trying to reinvigorate the spirit of the Royal Society which is hey let's</text:p>
      <text:p text:style-name="P1">44:27</text:p>
      <text:p text:style-name="P1">just put these ideas side by side and see which one shakes out it's it's kind</text:p>
      <text:p text:style-name="P1">44:32</text:p>
      <text:p text:style-name="P1">of a different project I remember in one of the meetings we had recently uh for this conference Eric larner said</text:p>
      <text:p text:style-name="P1">44:38</text:p>
      <text:p text:style-name="P1">something really profound where he was like we're not trying to replace the old Dogma with a new Dogma that's kind of</text:p>
      <text:p text:style-name="P1">44:45</text:p>
      <text:p text:style-name="P1">the worst possible situation is that because the nature of science is Progressive you're always learning new</text:p>
      <text:p text:style-name="P1">44:51</text:p>
      <text:p text:style-name="P1">things about the universe you're always putting together new connections and so you want a science that's sufficiently flexible that can adjust to new</text:p>
      <text:p text:style-name="P1">44:59</text:p>
      <text:p text:style-name="P1">information you don't want something that's so flimsy that you can't stand on it either so it's a real Balancing Act</text:p>
      <text:p text:style-name="P1">45:05</text:p>
      <text:p text:style-name="P1">between being open-minded enough to entertain disperate ideas but not being</text:p>
      <text:p text:style-name="P1">45:10</text:p>
      <text:p text:style-name="P1">so open-minded that your brains fall out of your head it's it's a I think that you have to really cultivate that</text:p>
      <text:p text:style-name="P1">45:16</text:p>
      <text:p text:style-name="P1"><text:soft-page-break/>balance which is why I perhaps technology isn't the right word but I</text:p>
      <text:p text:style-name="P1">45:22</text:p>
      <text:p text:style-name="P1">think that the the question of what does it let you do what does your theory let you do can be expanded to okay well how</text:p>
      <text:p text:style-name="P1">45:30</text:p>
      <text:p text:style-name="P1">many dots does it allow you to connect in a way that lets you make sense of the world in a way that was better than</text:p>
      <text:p text:style-name="P1">45:36</text:p>
      <text:p text:style-name="P1">before does your theory Stand Alone on some Pinnacle completely unconnected to everything else or is it some way of</text:p>
      <text:p text:style-name="P1">45:44</text:p>
      <text:p text:style-name="P1">being able to see a little bit clearer the many facets of nature that can then</text:p>
      <text:p text:style-name="P1">45:51</text:p>
      <text:p text:style-name="P1">be connected to some other facet that now lets you see in three dimensions as</text:p>
      <text:p text:style-name="P1">45:56</text:p>
      <text:p text:style-name="P1">opposed to just seeing some flat illustration yeah like the cool thing about Pierre's work for instance is that</text:p>
      <text:p text:style-name="P1">46:02</text:p>
      <text:p text:style-name="P1">you know he has these ideas about the Sun but then all of a sudden it allows him to explain things about white</text:p>
      <text:p text:style-name="P1">46:07</text:p>
      <text:p text:style-name="P1">dwarves and about the CMB and all of these pieces that seemed unrelated</text:p>
      <text:p text:style-name="P1">46:13</text:p>
      <text:p text:style-name="P1"><text:soft-page-break/>before Pierre got to them right and whether he's right or not is sort of beside the question of is it a powerful</text:p>
      <text:p text:style-name="P1">46:19</text:p>
      <text:p text:style-name="P1">theory if it is true and the answer is absolutely yes it is and then you can start to unpack the assumptions that go</text:p>
      <text:p text:style-name="P1">46:25</text:p>
      <text:p text:style-name="P1">into it and people have to make up their own minds about whether they think it's a good theory or not but it is certainly</text:p>
      <text:p text:style-name="P1">46:31</text:p>
      <text:p text:style-name="P1">an impactful idea if true and to to add to that I think that there's a real</text:p>
      <text:p text:style-name="P1">46:38</text:p>
      <text:p text:style-name="P1">challenge in being able to work without consensus like you're saying like the</text:p>
      <text:p text:style-name="P1">46:45</text:p>
      <text:p text:style-name="P1">mainstream has consensus and it lets them move in a really goal directed way and I have a feeling that you're not</text:p>
      <text:p text:style-name="P1">46:51</text:p>
      <text:p text:style-name="P1">going to do away with consensus because there's a deep unease that comes from</text:p>
      <text:p text:style-name="P1">46:59</text:p>
      <text:p text:style-name="P1">having to question everything at all times and so when you have a paradigm that's ill-fitting and starting to fray</text:p>
      <text:p text:style-name="P1">47:06</text:p>
      <text:p text:style-name="P1">at the edges it it's reasonable that you're going to have a period where there's all of these just a zoo of</text:p>
      <text:p text:style-name="P1">47:13</text:p>
      <text:p text:style-name="P1">different options where everybody's arguing over what the better Paradigm might be and then gradually it starts to</text:p>
      <text:p text:style-name="P1"><text:soft-page-break/>47:20</text:p>
      <text:p text:style-name="P1">harmonize and to create something that where the different pieces resonate with</text:p>
      <text:p text:style-name="P1">47:25</text:p>
      <text:p text:style-name="P1">each other well enough to be con ConEd into a new paradigm and the job is to be</text:p>
      <text:p text:style-name="P1">47:30</text:p>
      <text:p text:style-name="P1">able to recognize that that Paradigm too will one day fall like you make a</text:p>
      <text:p text:style-name="P1">47:35</text:p>
      <text:p text:style-name="P1">paradigm not to put a statue in the desert that a million years from now</text:p>
      <text:p text:style-name="P1">47:41</text:p>
      <text:p text:style-name="P1">someone will look at and be like wow they were so right how amazing you do it just for long enough</text:p>
      <text:p text:style-name="P1">47:48</text:p>
      <text:p text:style-name="P1">until somebody to come around and say hey this is okay but if I well I would</text:p>
      <text:p text:style-name="P1">47:54</text:p>
      <text:p text:style-name="P1">say Okay correct but the idea is then of course your new paradigm whatever it is</text:p>
      <text:p text:style-name="P1">47:59</text:p>
      <text:p text:style-name="P1">it hasn't hasn't hasn't to be a Dogma but but it's a better Paradigm that the</text:p>
      <text:p text:style-name="P1">48:05</text:p>
      <text:p text:style-name="P1">previous one that's the idea of science you just don't uh yeah absolutely Jump</text:p>
      <text:p text:style-name="P1">48:11</text:p>
      <text:p text:style-name="P1"><text:soft-page-break/>Around randomly you you're supposed to converge to the truth if that exists so</text:p>
      <text:p text:style-name="P1">48:18</text:p>
      <text:p text:style-name="P1">and yeah with but of course the these Paradigm changes are</text:p>
      <text:p text:style-name="P1">48:24</text:p>
      <text:p text:style-name="P1">big things it's revolutions are really uh painful um changes in people's mind</text:p>
      <text:p text:style-name="P1">48:31</text:p>
      <text:p text:style-name="P1">and they they occur on all time scales yeah you have five years of uh Nuclear</text:p>
      <text:p text:style-name="P1">48:38</text:p>
      <text:p text:style-name="P1">Physics going around before the eventual discovery of the of the nuclear fishing</text:p>
      <text:p text:style-name="P1">48:43</text:p>
      <text:p text:style-name="P1">and you have, 500 years um geocentric astronomy going the wrong way and and</text:p>
      <text:p text:style-name="P1">48:50</text:p>
      <text:p text:style-name="P1">and um uh fistan Theory 75 you have all these time scales and that's</text:p>
      <text:p text:style-name="P1">48:57</text:p>
      <text:p text:style-name="P1">so it's uh yeah you mentioned before flexibility but it's it's it's two-sided</text:p>
      <text:p text:style-name="P1">49:03</text:p>
      <text:p text:style-name="P1">yeah it's it's double edged you don't want that flexibility that a theory that</text:p>
      <text:p text:style-name="P1">49:09</text:p>
      <text:p text:style-name="P1">encompasses everything because you just you're so flexible that you always kind of parameter that's what you have today</text:p>
      <text:p text:style-name="P1">49:14</text:p>
      <text:p text:style-name="P1"><text:soft-page-break/>with the standard models yeah well not a flexibility of the theories themselves but a flexibility of the culture that's</text:p>
      <text:p text:style-name="P1">49:21</text:p>
      <text:p text:style-name="P1">able to entertain things that go against the grain of the established ideas without just freaking out and burning</text:p>
      <text:p text:style-name="P1">49:27</text:p>
      <text:p text:style-name="P1">people at the stakes because it's heresy you know that that's more the you easily</text:p>
      <text:p text:style-name="P1">49:32</text:p>
      <text:p text:style-name="P1">get there and that's what what's surely happened also to Pier Marie I mean there is uh there is one common denominator in</text:p>
      <text:p text:style-name="P1">49:40</text:p>
      <text:p text:style-name="P1">his findings I mean he had a really deep insight about his his critique of kof's</text:p>
      <text:p text:style-name="P1">49:45</text:p>
      <text:p text:style-name="P1">law is really profound and it's so important and it's so basic uh in thermodynamics that you</text:p>
      <text:p text:style-name="P1">49:53</text:p>
      <text:p text:style-name="P1">just have to take that seriously and as a conse quence then yeah we know he he</text:p>
      <text:p text:style-name="P1">49:58</text:p>
      <text:p text:style-name="P1">challenged the solar model which is also very uh very reasonable and I wrote a</text:p>
      <text:p text:style-name="P1">50:04</text:p>
      <text:p text:style-name="P1">book about this and at the same time I mean he's he's just honest guy and</text:p>
      <text:p text:style-name="P1">50:11</text:p>
      <text:p text:style-name="P1">doesn't hide things so he went straight ahead and said okay the next thing I'm going to attack is the cosmic microwave</text:p>
      <text:p text:style-name="P1"><text:soft-page-break/>50:18</text:p>
      <text:p text:style-name="P1">background because people are talking here about black body too and</text:p>
      <text:p text:style-name="P1">50:23</text:p>
      <text:p text:style-name="P1">um and and and his analysis is again very detailed I think Gareth will talk</text:p>
      <text:p text:style-name="P1">50:28</text:p>
      <text:p text:style-name="P1">about about this at the conference also and uh so there are really hard</text:p>
      <text:p text:style-name="P1">50:35</text:p>
      <text:p text:style-name="P1">questions to ask these guys about the yeah especially about the data cleaning</text:p>
      <text:p text:style-name="P1">50:41</text:p>
      <text:p text:style-name="P1">and how to remove backgrounds and all this all these technicalities if this is really done the right way and of but of</text:p>
      <text:p text:style-name="P1">50:48</text:p>
      <text:p text:style-name="P1">course I mean if you challenge this</text:p>
      <text:p text:style-name="P1">50:54</text:p>
      <text:p text:style-name="P1">um wonderful top result of of cosmology you you make make cosmologists freak out</text:p>
      <text:p text:style-name="P1">51:01</text:p>
      <text:p text:style-name="P1">they they just won't digest it the um and I'm not</text:p>
      <text:p text:style-name="P1">51:07</text:p>
      <text:p text:style-name="P1">I mean as far as I appreciate his critique and I believe that a lot of</text:p>
      <text:p text:style-name="P1">51:14</text:p>
      <text:p text:style-name="P1">yeah dirty things have been done in not properly removing background and so on and so forth I'm not sure if I would</text:p>
      <text:p text:style-name="P1">51:23</text:p>
      <text:p text:style-name="P1"><text:soft-page-break/>totally challenge the existence yeah as he does by suggesting that it might this</text:p>
      <text:p text:style-name="P1">51:29</text:p>
      <text:p text:style-name="P1">there is a signal from the oceans that might explain it yeah so but I I just don't know I'm not in the I'm not in the</text:p>
      <text:p text:style-name="P1">51:36</text:p>
      <text:p text:style-name="P1">position to but but one thing is you I mean you have to take that seriously</text:p>
      <text:p text:style-name="P1">51:42</text:p>
      <text:p text:style-name="P1">because it's it's uh it's good science and you need you need a thorough</text:p>
      <text:p text:style-name="P1">51:48</text:p>
      <text:p text:style-name="P1">analysis yeah so we we drifted a little bit up in so yeah a lot of uh I'm looking</text:p>
      <text:p text:style-name="P1">51:56</text:p>
      <text:p text:style-name="P1">forward also to this conference because there are different people with different views and uh yeah ER Eric</text:p>
      <text:p text:style-name="P1">52:03</text:p>
      <text:p text:style-name="P1">Lerner is also a famous a famous critic um not sure I will agree with everything</text:p>
      <text:p text:style-name="P1">52:09</text:p>
      <text:p text:style-name="P1">I think he's a little bit um a little bit also with with Halton</text:p>
      <text:p text:style-name="P1">52:16</text:p>
      <text:p text:style-name="P1">ARP in that direction yeah I met Halton ARP many years ago where did you meet</text:p>
      <text:p text:style-name="P1">52:23</text:p>
      <text:p text:style-name="P1">him yeah he worked he worked back then at the max PL Institute for</text:p>
      <text:p text:style-name="P1">52:28</text:p>
      <text:p text:style-name="P1"><text:soft-page-break/>extraterrestrial astrophysics in Munich which is close to where I live and yeah</text:p>
      <text:p text:style-name="P1">52:34</text:p>
      <text:p text:style-name="P1">really a gentleman yeah but also to just to give a little example how the</text:p>
      <text:p text:style-name="P1">52:40</text:p>
      <text:p text:style-name="P1">sociology works when I met him so we we were in contact and email so let's meet</text:p>
      <text:p text:style-name="P1">52:45</text:p>
      <text:p text:style-name="P1">on Thursday 3:00 and so and he said um well let's go in this room um if you go</text:p>
      <text:p text:style-name="P1">52:52</text:p>
      <text:p text:style-name="P1">to the cafeteria if I go to the cafeteria the young scientist feel uncomfortable if they are seen with</text:p>
      <text:p text:style-name="P1">53:00</text:p>
      <text:p text:style-name="P1">me let that sink in okay the atmosphere at an Institute where people it's it's</text:p>
      <text:p text:style-name="P1">53:09</text:p>
      <text:p text:style-name="P1">not viewed if in in how do you say in um</text:p>
      <text:p text:style-name="P1">53:16</text:p>
      <text:p text:style-name="P1">it's not appreciated if you are together at the cafeteria with Halon op because</text:p>
      <text:p text:style-name="P1">53:21</text:p>
      <text:p text:style-name="P1">Halon op might poison your views about what we believe what we know to be is is</text:p>
      <text:p text:style-name="P1">53:27</text:p>
      <text:p text:style-name="P1">true about the universe it's been going on for a long long time there's these uh there's some</text:p>
      <text:p text:style-name="P1">53:34</text:p>
      <text:p text:style-name="P1"><text:soft-page-break/>letters uh in the newspaper about when um you know Thomas Young the wave theory</text:p>
      <text:p text:style-name="P1">53:41</text:p>
      <text:p text:style-name="P1">gentleman uh from several hundred years ago uh he was just ridiculed by the</text:p>
      <text:p text:style-name="P1">53:46</text:p>
      <text:p text:style-name="P1">mainstream press for going against Newton's uh corpuscular Notions I mean just brutally like people just treating</text:p>
      <text:p text:style-name="P1">53:53</text:p>
      <text:p text:style-name="P1">him like who do you think you are going against Newton it's unbelievable to read these quotes it's just it's is bad it's</text:p>
      <text:p text:style-name="P1">54:01</text:p>
      <text:p text:style-name="P1">worse than what you would it's it's like Professor Dave level stuff and of course Thomas Young is one of the most</text:p>
      <text:p text:style-name="P1">54:07</text:p>
      <text:p text:style-name="P1">incredible Minds ever as far as I can tell and so and this makes me this links</text:p>
      <text:p text:style-name="P1">54:14</text:p>
      <text:p text:style-name="P1">me to something else that I I hope that we manage to accomplish over the course of Our Lives which is to</text:p>
      <text:p text:style-name="P1">54:20</text:p>
      <text:p text:style-name="P1">disentangle science from belief because we hear a lot of times</text:p>
      <text:p text:style-name="P1">54:26</text:p>
      <text:p text:style-name="P1">people saying that they believe in science and what that means is that they believe in the conclusions that science</text:p>
      <text:p text:style-name="P1">54:33</text:p>
      <text:p text:style-name="P1">has arrived at not necessarily that there is an eternally receding Horizon of what</text:p>
      <text:p text:style-name="P1">54:40</text:p>
      <text:p text:style-name="P1"><text:soft-page-break/>qualifies as truth and we will continuously seek it and eternally fall short and so I really want the work that</text:p>
      <text:p text:style-name="P1">54:49</text:p>
      <text:p text:style-name="P1">we do and the conversations that we have and the ideas that we entertain to really remind people that the work worst</text:p>
      <text:p text:style-name="P1">54:56</text:p>
      <text:p text:style-name="P1">possible scenario is Halton ARP being at an Institute where young scientists can't talk to him where somebody</text:p>
      <text:p text:style-name="P1">55:02</text:p>
      <text:p text:style-name="P1">challenges Newton and is mocked ceaselessly in the newspapers or somebody like Pierre comes up with a</text:p>
      <text:p text:style-name="P1">55:08</text:p>
      <text:p text:style-name="P1">model for how Stars actually work and no one will listen and nobody will even</text:p>
      <text:p text:style-name="P1">55:14</text:p>
      <text:p text:style-name="P1">site him despite the fact that he has such a wealth of knowledge like this is</text:p>
      <text:p text:style-name="P1">55:19</text:p>
      <text:p text:style-name="P1">this is maybe the most dangerous thing by the way the way they the reason they were ridiculing him was because he was a physician not a physicist right and the</text:p>
      <text:p text:style-name="P1">55:26</text:p>
      <text:p text:style-name="P1">same thing happens to the exact same thing that happened to Alfred wig with his continental drift oh he's a</text:p>
      <text:p text:style-name="P1">55:32</text:p>
      <text:p text:style-name="P1">meteorologist doesn't understand anything about geology we would have would have to start over and go back 70</text:p>
      <text:p text:style-name="P1">55:38</text:p>
      <text:p text:style-name="P1"><text:soft-page-break/>years in geology if wigner was right uhuh yeah you had to start over and there's just case after case after case</text:p>
      <text:p text:style-name="P1">55:45</text:p>
      <text:p text:style-name="P1">of this it's unbelievable that people wouldn't grasp by now that often times revolutions come from outside of a</text:p>
      <text:p text:style-name="P1">55:51</text:p>
      <text:p text:style-name="P1">discipline because one of the traps of being deep inside of a particular particular field is that you become</text:p>
      <text:p text:style-name="P1">55:58</text:p>
      <text:p text:style-name="P1">accustomed to the Paradigm perhaps you develop blind spots and so of course you're going to get these really radical</text:p>
      <text:p text:style-name="P1">56:05</text:p>
      <text:p text:style-name="P1">ideas coming from people who aren't inside of those fields and it's almost like you should expect that I very</text:p>
      <text:p text:style-name="P1">56:11</text:p>
      <text:p text:style-name="P1">optimistic that this is starting to change I I think that we have entered</text:p>
      <text:p text:style-name="P1">56:17</text:p>
      <text:p text:style-name="P1">you are I am I am I think I think it has to because if a if it doesn't I think</text:p>
      <text:p text:style-name="P1">56:23</text:p>
      <text:p text:style-name="P1">that we lose something that is so valuable like humans didn't always</text:p>
      <text:p text:style-name="P1">56:30</text:p>
      <text:p text:style-name="P1">have science this is a project that's maybe 500 years old if that I think Co</text:p>
      <text:p text:style-name="P1">56:37</text:p>
      <text:p text:style-name="P1">went a long way to showing people that the scientists can be wrong about stuff I feel like The Wider public has opened</text:p>
      <text:p text:style-name="P1"><text:soft-page-break/>56:43</text:p>
      <text:p text:style-name="P1">their minds up a little bit to the idea that huge misconceptions can happen about like what the nature of</text:p>
      <text:p text:style-name="P1">56:50</text:p>
      <text:p text:style-name="P1">immunization actually means and you know just me correct that's that's evidence</text:p>
      <text:p text:style-name="P1">56:56</text:p>
      <text:p text:style-name="P1">yes but it's not that now a revolution happened that Swept Away the all</text:p>
      <text:p text:style-name="P1">57:02</text:p>
      <text:p text:style-name="P1">believed and and yeah there's you gotta you got to take into account resilient</text:p>
      <text:p text:style-name="P1">57:08</text:p>
      <text:p text:style-name="P1">yeah it is a resilient Paradigm but I think that these shifts take decades I</text:p>
      <text:p text:style-name="P1">57:15</text:p>
      <text:p text:style-name="P1">think we're 5 years away from the beginning of the shift and where will be</text:p>
      <text:p text:style-name="P1">57:20</text:p>
      <text:p text:style-name="P1">20 years from now as that all rearranges and grows I think will be unrecognizable</text:p>
      <text:p text:style-name="P1">57:28</text:p>
      <text:p text:style-name="P1">to us the same way that it's unrecognizable to us the way that people believed in fiston the I mean it's</text:p>
      <text:p text:style-name="P1">57:35</text:p>
      <text:p text:style-name="P1">something kind of crazy happened to me because I interviewed for this job to teach this cosmology course at the</text:p>
      <text:p text:style-name="P1">57:40</text:p>
      <text:p text:style-name="P1"><text:soft-page-break/>University and when I got the job I was in the interview with the chair of the physics department and I was like look</text:p>
      <text:p text:style-name="P1">57:47</text:p>
      <text:p text:style-name="P1">I'm not sure the big bang happened and she and I figured that would be the end of the interview right I I I just</text:p>
      <text:p text:style-name="P1">57:53</text:p>
      <text:p text:style-name="P1">realized I couldn't do it otherwise right I'm not going to just sit there and I'm going to at least bring up these</text:p>
      <text:p text:style-name="P1">57:58</text:p>
      <text:p text:style-name="P1">other ideas that I'm keenly aware of you know I'm not going to try to say these are the correct ideas but I'm at least tell the students about them and to my</text:p>
      <text:p text:style-name="P1">58:05</text:p>
      <text:p text:style-name="P1">complete shock the lady who was interviewing was like great that's</text:p>
      <text:p text:style-name="P1">58:11</text:p>
      <text:p text:style-name="P1">interesting why don't like you can present both sides of the story and I I had no intention of getting the job like</text:p>
      <text:p text:style-name="P1">58:17</text:p>
      <text:p text:style-name="P1">I didn't I didn't even plan on it for that year because I didn't think there was any way they would hire me to do this and um and and that's what I do in</text:p>
      <text:p text:style-name="P1">58:24</text:p>
      <text:p text:style-name="P1">my course now is I compare all of these different perspectives and nobody's fired me yet and so for me that's like a</text:p>
      <text:p text:style-name="P1">58:31</text:p>
      <text:p text:style-name="P1">really it is it's not Columbia University it's not this fancy school but it is a sign that the academic</text:p>
      <text:p text:style-name="P1">58:39</text:p>
      <text:p text:style-name="P1"><text:soft-page-break/>institutions are at least tolerant enough to entertain a discussion with their undergraduates about these things</text:p>
      <text:p text:style-name="P1">58:44</text:p>
      <text:p text:style-name="P1">which I would have never thought was possible before I started into this so that gives me some optimism personally</text:p>
      <text:p text:style-name="P1">58:50</text:p>
      <text:p text:style-name="P1">and I also want to add lest I know that this might make things a little bit too legible which Maybe regret later but I</text:p>
      <text:p text:style-name="P1">58:57</text:p>
      <text:p text:style-name="P1">think that the alternative has to become cool like I think that there is a</text:p>
      <text:p text:style-name="P1">59:05</text:p>
      <text:p text:style-name="P1">cultural fascination with the professor with the leather elbow patches who's at</text:p>
      <text:p text:style-name="P1">59:10</text:p>
      <text:p text:style-name="P1">some Ivy League school who's telling you about things that are incomprehensible and you just have to sit there and be like wow it's so complex no one can</text:p>
      <text:p text:style-name="P1">59:17</text:p>
      <text:p text:style-name="P1">understand that's amazing I think that it's possible for the alternative to be much cooler where</text:p>
      <text:p text:style-name="P1">59:23</text:p>
      <text:p text:style-name="P1">no actually the thing that's meaningful is if you do understand and that the world is legible and that the theories</text:p>
      <text:p text:style-name="P1">59:31</text:p>
      <text:p text:style-name="P1">that people present to you if they don't make sense sure you you have to do the work</text:p>
      <text:p text:style-name="P1">59:37</text:p>
      <text:p text:style-name="P1"><text:soft-page-break/>to understand them but if somebody's telling you well you know this isn't meant to be</text:p>
      <text:p text:style-name="P1">59:42</text:p>
      <text:p text:style-name="P1">understood that's not cool like that's you shouldn't do that that's that's a that's a bad way to encounter nature and</text:p>
      <text:p text:style-name="P1">59:49</text:p>
      <text:p text:style-name="P1">I think that that's if you can shift that if you can shift people's alignment towards what they like versus what what</text:p>
      <text:p text:style-name="P1">59:56</text:p>
      <text:p text:style-name="P1">they don't like the rest follows</text:p>
      <text:p text:style-name="P1">1:00:01</text:p>
      <text:p text:style-name="P1">naturally yeah it's an optimistic thought yeah well well you you correctly</text:p>
      <text:p text:style-name="P1">1:00:06</text:p>
      <text:p text:style-name="P1">mentioned that part of the problem is the the admiration of of some people</text:p>
      <text:p text:style-name="P1">1:00:15</text:p>
      <text:p text:style-name="P1">admiring their own non understanding they they if they if they understood</text:p>
      <text:p text:style-name="P1">1:00:20</text:p>
      <text:p text:style-name="P1">they wouldn't admire it any longer so it's it's it's this kind of in</text:p>
      <text:p text:style-name="P1">1:00:26</text:p>
      <text:p text:style-name="P1">comprehensibility that attracts somehow these science Believers oh science is so</text:p>
      <text:p text:style-name="P1">1:00:32</text:p>
      <text:p text:style-name="P1">great I don't believe it oh so great yeah that that's certainly part of the</text:p>
      <text:p text:style-name="P1">1:00:37</text:p>
      <text:p text:style-name="P1"><text:soft-page-break/>problem regarding regarding a general Paradigm well we should specify what</text:p>
      <text:p text:style-name="P1">1:00:42</text:p>
      <text:p text:style-name="P1">what is a paradigm shift I mean do we mean all science do we mean biology do we mean all of physics partic physics</text:p>
      <text:p text:style-name="P1">1:00:50</text:p>
      <text:p text:style-name="P1">cosmology you're revising the Big Bang You're revising I mean you could you could a paradigm shift uh following Pi</text:p>
      <text:p text:style-name="P1">1:00:56</text:p>
      <text:p text:style-name="P1">Marie um with solar physics without okay let's say okay it has influence on the</text:p>
      <text:p text:style-name="P1">1:01:03</text:p>
      <text:p text:style-name="P1">stars but without revolutionizing particle physics let's say [Music]</text:p>
      <text:p text:style-name="P1">1:01:09</text:p>
      <text:p text:style-name="P1">um a paradigm shift where in in in the standard mod of particles</text:p>
      <text:p text:style-name="P1">1:01:17</text:p>
      <text:p text:style-name="P1">so I think um I'm I'm kind of pessimistic a little bit because there</text:p>
      <text:p text:style-name="P1">1:01:24</text:p>
      <text:p text:style-name="P1">is one aspect people become smarter and uh one by on</text:p>
      <text:p text:style-name="P1">1:01:30</text:p>
      <text:p text:style-name="P1">you can convince people um that that sometimes they the dieh hard Believers</text:p>
      <text:p text:style-name="P1">1:01:36</text:p>
      <text:p text:style-name="P1">become Skeptics when they age but at the same time people get older the critics</text:p>
      <text:p text:style-name="P1">1:01:42</text:p>
      <text:p text:style-name="P1"><text:soft-page-break/>just die out so what I observe is that if you yeah I have a real physics talk</text:p>
      <text:p text:style-name="P1">1:01:50</text:p>
      <text:p text:style-name="P1">with um Mike um Mike Disney great astronomer H from</text:p>
      <text:p text:style-name="P1">1:01:56</text:p>
      <text:p text:style-name="P1">um uh Bristol no um I'm mixing up the towns anyway yeah</text:p>
      <text:p text:style-name="P1">1:02:03</text:p>
      <text:p text:style-name="P1">um Mike Disney is is really knowledgeable the discoverer of of uh</text:p>
      <text:p text:style-name="P1">1:02:09</text:p>
      <text:p text:style-name="P1">the um what was it the pulur in in the crab nebul really great guy and he's so</text:p>
      <text:p text:style-name="P1">1:02:16</text:p>
      <text:p text:style-name="P1">critical of of uh astronomy and current cosmology but yeah he doesn't need the</text:p>
      <text:p text:style-name="P1">1:02:23</text:p>
      <text:p text:style-name="P1">funding he can think yeah promote his own thoughts but yeah it's it's a sad</text:p>
      <text:p text:style-name="P1">1:02:31</text:p>
      <text:p text:style-name="P1">story but people just die out and and and the the gravitational waves critic</text:p>
      <text:p text:style-name="P1">1:02:38</text:p>
      <text:p text:style-name="P1">um uh Andrew D Jackson yeah great scientists had a great conversation with</text:p>
      <text:p text:style-name="P1">1:02:45</text:p>
      <text:p text:style-name="P1">him but yeah unfortunately his group disolves so you see all these good</text:p>
      <text:p text:style-name="P1">1:02:52</text:p>
      <text:p text:style-name="P1"><text:soft-page-break/>structures just dissolving and and replaced by yeah career scientists that</text:p>
      <text:p text:style-name="P1">1:02:59</text:p>
      <text:p text:style-name="P1">need funding that need to uh rehash the mainstream so it's just um yeah there is</text:p>
      <text:p text:style-name="P1">1:03:07</text:p>
      <text:p text:style-name="P1">some Dynamics in convincing people or becoming more skeptic but it's the dynamic has to be has to be faster than</text:p>
      <text:p text:style-name="P1">1:03:15</text:p>
      <text:p text:style-name="P1">the biological factor and I don't see this yeah that's why it's so important</text:p>
      <text:p text:style-name="P1">1:03:22</text:p>
      <text:p text:style-name="P1">that French scientists or heterodox thinkers learn how to talk really well they need to learn how to clarify their</text:p>
      <text:p text:style-name="P1">1:03:28</text:p>
      <text:p text:style-name="P1">ideas present their ideas in the most succinct and understandable way because</text:p>
      <text:p text:style-name="P1">1:03:33</text:p>
      <text:p text:style-name="P1">I think that you're right science will progress a funeral out of time as long as the new generation is aware of new</text:p>
      <text:p text:style-name="P1">1:03:41</text:p>
      <text:p text:style-name="P1">ideas and the only way they're going to be aware of ideas is if they're legible like we're trying this really fun little</text:p>
      <text:p text:style-name="P1">1:03:46</text:p>
      <text:p text:style-name="P1">program at our show right now where we do speed science basically we invite</text:p>
      <text:p text:style-name="P1">1:03:51</text:p>
      <text:p text:style-name="P1">anybody to sign up like literally any theorist who wants can sign up and we randomly pull people out of a hat and</text:p>
      <text:p text:style-name="P1"><text:soft-page-break/>1:03:57</text:p>
      <text:p text:style-name="P1">they have one minute to present their Theory that's it it's like an abstract you get one minute and then you know</text:p>
      <text:p text:style-name="P1">1:04:04</text:p>
      <text:p text:style-name="P1">we'll interview them afterwards for maybe like 10 15 minutes but the idea is that we really want to encourage people</text:p>
      <text:p text:style-name="P1">1:04:10</text:p>
      <text:p text:style-name="P1">and help them make their ideas legible we want people in the Next Generation</text:p>
      <text:p text:style-name="P1">1:04:15</text:p>
      <text:p text:style-name="P1">especially young people to learn how to to present their work in a way that</text:p>
      <text:p text:style-name="P1">1:04:20</text:p>
      <text:p text:style-name="P1">other people can actually follow because that's one thing if if we got anything out of grad school it was that</text:p>
      <text:p text:style-name="P1">1:04:27</text:p>
      <text:p text:style-name="P1">presentation is priority like we would just work on our presentations both of</text:p>
      <text:p text:style-name="P1">1:04:33</text:p>
      <text:p text:style-name="P1">our advisers were just beating us to get these presentations dialed in you know</text:p>
      <text:p text:style-name="P1">1:04:38</text:p>
      <text:p text:style-name="P1">trimming all the fat out of it no extra information on slides just really really</text:p>
      <text:p text:style-name="P1">1:04:44</text:p>
      <text:p text:style-name="P1">honing the presentation and I think that that's one thing that the academy really excels at the mainstream really excels</text:p>
      <text:p text:style-name="P1">1:04:50</text:p>
      <text:p text:style-name="P1"><text:soft-page-break/>at that at the highest level especially in these journals like Nature and Science these ones that everybody you know FS over is the presentations are</text:p>
      <text:p text:style-name="P1">1:04:57</text:p>
      <text:p text:style-name="P1">slick they're really really really trimmed down and beautiful presentations</text:p>
      <text:p text:style-name="P1">1:05:02</text:p>
      <text:p text:style-name="P1">and if the heterodox thinkers could learn how to do that I think that progress would unfold a lot</text:p>
      <text:p text:style-name="P1">1:05:08</text:p>
      <text:p text:style-name="P1">faster yeah that's I was skeptical at the beginning but now I agree with you because uh I mean obviously one minute</text:p>
      <text:p text:style-name="P1">1:05:15</text:p>
      <text:p text:style-name="P1">is not enough to go into depth about yeah justifying a theory but what you</text:p>
      <text:p text:style-name="P1">1:05:21</text:p>
      <text:p text:style-name="P1">can do is listen to 10 presentations and then okay that two or three convinced me the most and then I go deeper and I</text:p>
      <text:p text:style-name="P1">1:05:28</text:p>
      <text:p text:style-name="P1">listen another five minutes of that one and I take the most convincing one and so on and they they have a</text:p>
      <text:p text:style-name="P1">1:05:34</text:p>
      <text:p text:style-name="P1">reasonable yeah that's that and you can get better at it too that's the big thing it's like in my own work I've</text:p>
      <text:p text:style-name="P1">1:05:40</text:p>
      <text:p text:style-name="P1">noticed that when I first started off presenting ideas I would have a really hard time explaining them to people even</text:p>
      <text:p text:style-name="P1">1:05:45</text:p>
      <text:p text:style-name="P1"><text:soft-page-break/>my own research projects just I would you know get lost or I'd be like oh this person doesn't have the technical</text:p>
      <text:p text:style-name="P1">1:05:51</text:p>
      <text:p text:style-name="P1">knowledge necessary and I would kind of blame it on them for not understanding but what I realized is that it was</text:p>
      <text:p text:style-name="P1">1:05:57</text:p>
      <text:p text:style-name="P1">entirely in my under my control like if I really found a way to understand my</text:p>
      <text:p text:style-name="P1">1:06:03</text:p>
      <text:p text:style-name="P1">own ideas really really well then I could streamline them into whatever language was necessary for the person</text:p>
      <text:p text:style-name="P1">1:06:08</text:p>
      <text:p text:style-name="P1">that I was presenting it to and so I feel like it's something that you know you really can improve at in a way that</text:p>
      <text:p text:style-name="P1">1:06:14</text:p>
      <text:p text:style-name="P1">maybe maybe your theory is terrible but you could and you can't fix that other than coming up with a new Theory but you</text:p>
      <text:p text:style-name="P1">1:06:20</text:p>
      <text:p text:style-name="P1">can make a theory more legible you can make it more understandable and the I mean that just feeds back in spades</text:p>
      <text:p text:style-name="P1">1:06:27</text:p>
      <text:p text:style-name="P1">because once it's legible then people can give you feedback you can tailor your understanding as a result of it oh</text:p>
      <text:p text:style-name="P1">1:06:33</text:p>
      <text:p text:style-name="P1">maybe I am actually missing some links between these two things but if you're if you're not understandable then</text:p>
      <text:p text:style-name="P1">1:06:39</text:p>
      <text:p text:style-name="P1">there's no way to get feedback or help or anything no way to collaborate because you're just</text:p>
      <text:p text:style-name="P1"><text:soft-page-break/>1:06:46</text:p>
      <text:p text:style-name="P1">incomprehensible so there is been there's been a bunch of conversations that we've had with uh this guy Jim</text:p>
      <text:p text:style-name="P1">1:06:52</text:p>
      <text:p text:style-name="P1">Keller who is a computer architect who's actually one of the patrons for the</text:p>
      <text:p text:style-name="P1">1:06:57</text:p>
      <text:p text:style-name="P1">conference he wanted to meet you and Gareth and Pierre and so he gave us the starting funds to be able to put it on</text:p>
      <text:p text:style-name="P1">1:07:05</text:p>
      <text:p text:style-name="P1">and one of the things that he always talks about is that institutions die right he's worked at AMD he's worked at</text:p>
      <text:p text:style-name="P1">1:07:11</text:p>
      <text:p text:style-name="P1">Tesla he's worked at Apple he's been in the tech Sphere for his entire career and so he's watched these</text:p>
      <text:p text:style-name="P1">1:07:18</text:p>
      <text:p text:style-name="P1">behemoths uh get born mature live for a little while and then die and he's like</text:p>
      <text:p text:style-name="P1">1:07:24</text:p>
      <text:p text:style-name="P1">this is just the nature of things and so he's very pessimistic about the ability for humans to come up with a</text:p>
      <text:p text:style-name="P1">1:07:31</text:p>
      <text:p text:style-name="P1">longstanding institution but something that he's less pessimistic about is the idea of</text:p>
      <text:p text:style-name="P1">1:07:38</text:p>
      <text:p text:style-name="P1">mission and I think the mission of our project and the mission of the future is</text:p>
      <text:p text:style-name="P1">1:07:43</text:p>
      <text:p text:style-name="P1"><text:soft-page-break/>exactly what Shiloh is saying is to make things legible because once it is legible you can hold it in your head and</text:p>
      <text:p text:style-name="P1">1:07:50</text:p>
      <text:p text:style-name="P1">you can turn it around and you can squish it around and try to fit it with other things but if it's this</text:p>
      <text:p text:style-name="P1">1:07:57</text:p>
      <text:p text:style-name="P1">nebulous mysterious thing that you can never really fully grasp you can never get to the next stage and so if there</text:p>
      <text:p text:style-name="P1">1:08:03</text:p>
      <text:p text:style-name="P1">was one point if there was one thing that I I'm really excited about is that</text:p>
      <text:p text:style-name="P1">1:08:08</text:p>
      <text:p text:style-name="P1">I think that the era where everybody has a microphone and is able to broadcast their ideas into the world is an era of</text:p>
      <text:p text:style-name="P1">1:08:16</text:p>
      <text:p text:style-name="P1">legibility where I think that that is actually possible and if that's possible then then other Grand things will follow</text:p>
      <text:p text:style-name="P1">1:08:23</text:p>
      <text:p text:style-name="P1">off of the back of it okay one take-home message I will take</text:p>
      <text:p text:style-name="P1">1:08:28</text:p>
      <text:p text:style-name="P1">from our conversation is to I will think about a one minute convincing presentation look consider fundamental</text:p>
      <text:p text:style-name="P1">1:08:36</text:p>
      <text:p text:style-name="P1">constants that's a real rad to to physics to fun you should do a you should come out and do do one uh at at</text:p>
      <text:p text:style-name="P1">1:08:43</text:p>
      <text:p text:style-name="P1">one of our Paradigm drifts we do these every month so we've we've recorded the first one we have the next one scheduled but we should get you out sometime it's</text:p>
      <text:p text:style-name="P1"><text:soft-page-break/>1:08:49</text:p>
      <text:p text:style-name="P1">really fun we've uh we've invited former podcast guests for I'm bad in preparing I'm also a lazy person yeah because as I</text:p>
      <text:p text:style-name="P1">1:08:56</text:p>
      <text:p text:style-name="P1">mean as I mean I work as a teacher so I I I have to do so much presentation so</text:p>
      <text:p text:style-name="P1">1:09:02</text:p>
      <text:p text:style-name="P1">I'm also used to do it spontaneously so I don't I don't prepare very much my scientific presentation either or so</text:p>
      <text:p text:style-name="P1">1:09:11</text:p>
      <text:p text:style-name="P1">this is but yeah sometimes it's worth worth investing yeah um well one one</text:p>
      <text:p text:style-name="P1">1:09:17</text:p>
      <text:p text:style-name="P1">aspect I wanted to bring up because we we're talking about science in general and scientific</text:p>
      <text:p text:style-name="P1">1:09:23</text:p>
      <text:p text:style-name="P1">revolutions there's always been um much interaction between science and</text:p>
      <text:p text:style-name="P1">1:09:31</text:p>
      <text:p text:style-name="P1">technology and uh I mean this holds for General history I mean uh at the very end not not the single</text:p>
      <text:p text:style-name="P1">1:09:39</text:p>
      <text:p text:style-name="P1">bad guys in history are relevant or not even divorce they started what what at</text:p>
      <text:p text:style-name="P1">1:09:45</text:p>
      <text:p text:style-name="P1">the end counts is the technological development that influences also the Balance power and so on and I think</text:p>
      <text:p text:style-name="P1">1:09:53</text:p>
      <text:p text:style-name="P1">there is a big uh connection back to science too in</text:p>
      <text:p text:style-name="P1"><text:soft-page-break/>1:09:59</text:p>
      <text:p text:style-name="P1">technology the way how we do science is heavily influenced by our technological</text:p>
      <text:p text:style-name="P1">1:10:07</text:p>
      <text:p text:style-name="P1">possibilities one little example I always mention oh had dirra and Einstein</text:p>
      <text:p text:style-name="P1">1:10:14</text:p>
      <text:p text:style-name="P1">and Dicky had the possibility to find their respective papers in the library or with a keyword search at the internet</text:p>
      <text:p text:style-name="P1">1:10:21</text:p>
      <text:p text:style-name="P1">the story would have taken a totally entire path right so uh this is but this is just one</text:p>
      <text:p text:style-name="P1">1:10:28</text:p>
      <text:p text:style-name="P1">little thing or or a special aspect of of the internet and and and search engines and what I I would hope for um</text:p>
      <text:p text:style-name="P1">1:10:38</text:p>
      <text:p text:style-name="P1">can make a change in in the in the current uh Paradigm</text:p>
      <text:p text:style-name="P1">1:10:44</text:p>
      <text:p text:style-name="P1">which is stuck in a dead end is artificial intelligence I really believe</text:p>
      <text:p text:style-name="P1">1:10:49</text:p>
      <text:p text:style-name="P1">this will make a difference because on the one hand side you have this</text:p>
      <text:p text:style-name="P1">1:10:55</text:p>
      <text:p text:style-name="P1">unhealthy growth exponential growth of Publications and people are trying to make sense of</text:p>
      <text:p text:style-name="P1">1:11:02</text:p>
      <text:p text:style-name="P1">this with with ag indexes and all this nonsensical stuff of evaluation because</text:p>
      <text:p text:style-name="P1"><text:soft-page-break/>1:11:07</text:p>
      <text:p text:style-name="P1">you can't evaluate real Sciences there's no way to to objectively evaluate it um</text:p>
      <text:p text:style-name="P1">1:11:15</text:p>
      <text:p text:style-name="P1">but um yeah AI could make a difference because I mean AI will write papers I</text:p>
      <text:p text:style-name="P1">1:11:24</text:p>
      <text:p text:style-name="P1">think will read papers and there will be an enormous uh</text:p>
      <text:p text:style-name="P1">1:11:31</text:p>
      <text:p text:style-name="P1">yeah also unpredictable turnaround um um how science is performed so I I</text:p>
      <text:p text:style-name="P1">1:11:40</text:p>
      <text:p text:style-name="P1">really hope that one day we might arrive um at</text:p>
      <text:p text:style-name="P1">1:11:47</text:p>
      <text:p text:style-name="P1">objectively openly uh working on the raw data for</text:p>
      <text:p text:style-name="P1">1:11:53</text:p>
      <text:p text:style-name="P1">instance and trying entirely different approaches from the from the standard</text:p>
      <text:p text:style-name="P1">1:11:59</text:p>
      <text:p text:style-name="P1">models or the conventional wisdom and uh this is the hope I have I</text:p>
      <text:p text:style-name="P1">1:12:06</text:p>
      <text:p text:style-name="P1">I I almost have lost yeah maybe this is too pessimistic but but um yeah I'm</text:p>
      <text:p text:style-name="P1">1:12:13</text:p>
      <text:p text:style-name="P1">doing this for a while you know having having the hope for I I once</text:p>
      <text:p text:style-name="P1">1:12:19</text:p>
      <text:p text:style-name="P1"><text:soft-page-break/>it was like 15 years ago I predicted to my colleagues ah you know there were all</text:p>
      <text:p text:style-name="P1">1:12:24</text:p>
      <text:p text:style-name="P1">these anomalies out there challenging the idea of dark matter I predict that dark matter the idea of dark matter will</text:p>
      <text:p text:style-name="P1">1:12:31</text:p>
      <text:p text:style-name="P1">die in the next decade you're</text:p>
      <text:p text:style-name="P1">1:12:36</text:p>
      <text:p text:style-name="P1">wrong simply wrong maybe it's even more firmly established than back then people I mean</text:p>
      <text:p text:style-name="P1">1:12:44</text:p>
      <text:p text:style-name="P1">the the the PhD students in astronomy will tell you with all the their</text:p>
      <text:p text:style-name="P1">1:12:49</text:p>
      <text:p text:style-name="P1">conviction no we know for sure we have new independent evidence for dark matter</text:p>
      <text:p text:style-name="P1">1:12:54</text:p>
      <text:p text:style-name="P1">now this and this and this and</text:p>
      <text:p text:style-name="P1">1:13:00</text:p>
      <text:p text:style-name="P1">this it's hard it's hard to say when I think putting a a date prediction on these things is really difficult I mean</text:p>
      <text:p text:style-name="P1">1:13:06</text:p>
      <text:p text:style-name="P1">the AIS aren't there yet for sure uh I'm also optimistic that they will be able</text:p>
      <text:p text:style-name="P1">1:13:11</text:p>
      <text:p text:style-name="P1">to take all these RS of data and pull out new connections but at present they're not very good at creating new</text:p>
      <text:p text:style-name="P1">1:13:18</text:p>
      <text:p text:style-name="P1"><text:soft-page-break/>Concepts so they're not very good at finding discrepancies and ideas and providing paths towards a future</text:p>
      <text:p text:style-name="P1">1:13:26</text:p>
      <text:p text:style-name="P1">solution which I think is what's unique about the human mind is that we're very intolerant of discrepancies in our</text:p>
      <text:p text:style-name="P1">1:13:31</text:p>
      <text:p text:style-name="P1">knowledge base I think it's kind of the root of our curiosity and and the root of what makes us artists and scientists</text:p>
      <text:p text:style-name="P1">1:13:38</text:p>
      <text:p text:style-name="P1">is that we see things that don't Jive together and we try to come up with the connection that will fix that problem</text:p>
      <text:p text:style-name="P1">1:13:45</text:p>
      <text:p text:style-name="P1">whereas the AI seems very good at Point that's an excellent point now continue</text:p>
      <text:p text:style-name="P1">1:13:50</text:p>
      <text:p text:style-name="P1">MH I I just think the AI is very good at telling you what people already think</text:p>
      <text:p text:style-name="P1">1:13:56</text:p>
      <text:p text:style-name="P1">right now um it's not good at making those Curiosities it's very tolerant of contradictions in knowledge bases and</text:p>
      <text:p text:style-name="P1">1:14:03</text:p>
      <text:p text:style-name="P1">you can point it out to the chat gbt or whatever right you can be like hey wait like I was talking I I was talking to chat gbt about uh I don't know about the</text:p>
      <text:p text:style-name="P1">1:14:11</text:p>
      <text:p text:style-name="P1">CMB this morning um because I'm getting ready to do a lecture on the CMB and you know I was asking about different</text:p>
      <text:p text:style-name="P1">1:14:16</text:p>
      <text:p text:style-name="P1"><text:soft-page-break/>measurement systems and kind of working through a lot of the things that Pier has brought up already like they haven't actually measured the monopole at L2 and</text:p>
      <text:p text:style-name="P1">1:14:23</text:p>
      <text:p text:style-name="P1">like it will agree to eventually but it it doesn't make those connections on its own it won't it doesn't realize the CMB</text:p>
      <text:p text:style-name="P1">1:14:30</text:p>
      <text:p text:style-name="P1">hasn't actually been measured at L2 but it it thinks you know and you can you can always talk it into it but it</text:p>
      <text:p text:style-name="P1">1:14:36</text:p>
      <text:p text:style-name="P1">doesn't remember that it's been talked into it it doesn't have any long-term ability to reconceptualize something</text:p>
      <text:p text:style-name="P1">1:14:43</text:p>
      <text:p text:style-name="P1">once that logical maybe it will come yeah but you're correct yeah I hope so</text:p>
      <text:p text:style-name="P1">1:14:49</text:p>
      <text:p text:style-name="P1">it's a very good point that's Michael that's the best critique I've heard</text:p>
      <text:p text:style-name="P1">1:14:55</text:p>
      <text:p text:style-name="P1">heard of I I so far yeah because I I mean I I discuss a</text:p>
      <text:p text:style-name="P1">1:15:02</text:p>
      <text:p text:style-name="P1">lot AI with people and and and there's so also very superficial arguments no no</text:p>
      <text:p text:style-name="P1">1:15:08</text:p>
      <text:p text:style-name="P1">we humans will be always but um that's a good point that that's really a fair</text:p>
      <text:p text:style-name="P1">1:15:14</text:p>
      <text:p text:style-name="P1">point the too much tolerance of of discrepancy and and also I like</text:p>
      <text:p text:style-name="P1"><text:soft-page-break/>1:15:21</text:p>
      <text:p text:style-name="P1">also the idea of ss being yeah the core of science</text:p>
      <text:p text:style-name="P1">1:15:30</text:p>
      <text:p text:style-name="P1">being sensible to these discrepancies and trying to eliminate</text:p>
      <text:p text:style-name="P1">1:15:35</text:p>
      <text:p text:style-name="P1">them yeah I think it might have just to do with the architecture of the systems like I've had enough I have enough</text:p>
      <text:p text:style-name="P1">1:15:41</text:p>
      <text:p text:style-name="P1">friends who are working on these programs and family members and through conversations on the podcast to have a</text:p>
      <text:p text:style-name="P1">1:15:47</text:p>
      <text:p text:style-name="P1">little bit of a grip on how it works but I think that its inability to reform its</text:p>
      <text:p text:style-name="P1">1:15:53</text:p>
      <text:p text:style-name="P1">long-term memory about its con ceptual landscape in the face of being presented with solutions to discrepancy is part of</text:p>
      <text:p text:style-name="P1">1:16:00</text:p>
      <text:p text:style-name="P1">the architectural flaw with the system like it it's not capable of updating its priors once it learns about a new</text:p>
      <text:p text:style-name="P1">1:16:07</text:p>
      <text:p text:style-name="P1">connection like it'll agree with you and be like oh that's a really good point actually but then you come back the next day in a new context window and be like</text:p>
      <text:p text:style-name="P1">1:16:14</text:p>
      <text:p text:style-name="P1">hey remember what we were talk you know um it won't if you're signing with a new account or something like it's not going to remember that it learned that</text:p>
      <text:p text:style-name="P1">1:16:20</text:p>
      <text:p text:style-name="P1"><text:soft-page-break/>yesterday even though it is a logical conclusion that follows from the steps that you walk it through I think that</text:p>
      <text:p text:style-name="P1">1:16:27</text:p>
      <text:p text:style-name="P1">when they Design Systems that are capable of managing paradigms which they are working on they're trying because</text:p>
      <text:p text:style-name="P1">1:16:33</text:p>
      <text:p text:style-name="P1">right now it's you know word completion and it's word completion that works</text:p>
      <text:p text:style-name="P1">1:16:39</text:p>
      <text:p text:style-name="P1">really well and it's indexed on all of human knowledge but it doesn't hold in its mind the relationship between</text:p>
      <text:p text:style-name="P1">1:16:46</text:p>
      <text:p text:style-name="P1">systems of ideas and once you have that when it's trained on a scientific Corpus</text:p>
      <text:p text:style-name="P1">1:16:52</text:p>
      <text:p text:style-name="P1">and these ideas are linked to each other the at a higher level like cuz right now</text:p>
      <text:p text:style-name="P1">1:16:57</text:p>
      <text:p text:style-name="P1">it's words that are related to one another and now if you could go one step higher and say okay well these concepts</text:p>
      <text:p text:style-name="P1">1:17:04</text:p>
      <text:p text:style-name="P1">are nested relative to one another then the machine would actually be able to say oh that's interesting these Concepts</text:p>
      <text:p text:style-name="P1">1:17:10</text:p>
      <text:p text:style-name="P1">all appear to point in different directions and so there's these orthogonal views that emerge from the</text:p>
      <text:p text:style-name="P1">1:17:18</text:p>
      <text:p text:style-name="P1">scientific literature and so I think that there is great reason to be optimistic that if this next level gets</text:p>
      <text:p text:style-name="P1"><text:soft-page-break/>1:17:26</text:p>
      <text:p text:style-name="P1">built what we will have is we'll have somebody who's able to see through the opaque scientific language through the</text:p>
      <text:p text:style-name="P1">1:17:33</text:p>
      <text:p text:style-name="P1">opaque mathematical treatment of things to be able to say that like hey this paper says they're looking at this but</text:p>
      <text:p text:style-name="P1">1:17:40</text:p>
      <text:p text:style-name="P1">what they're actually looking at is this and when you combine it with these other three papers it would appear that the</text:p>
      <text:p text:style-name="P1">1:17:47</text:p>
      <text:p text:style-name="P1">thing that we're actually seeing out in space isn't a black hole the way that we conceive of it but it's something else</text:p>
      <text:p text:style-name="P1">1:17:53</text:p>
      <text:p text:style-name="P1">entirely but we're ways away from that like I think it's a totally different architecture that is not the way these</text:p>
      <text:p text:style-name="P1">1:17:59</text:p>
      <text:p text:style-name="P1">machines are built right now they they rescan the entire body of human knowledge every single time from what I</text:p>
      <text:p text:style-name="P1">1:18:04</text:p>
      <text:p text:style-name="P1">understand so it's not well you you made a very good point there is even one one funny guy making uh it's called on</text:p>
      <text:p text:style-name="P1">1:18:10</text:p>
      <text:p text:style-name="P1">YouTube gaslighting jpt with ethical dilemas very funny Alex Alex o Conor</text:p>
      <text:p text:style-name="P1">1:18:17</text:p>
      <text:p text:style-name="P1">very funny um yeah I mean it's basically also the point you make because it's</text:p>
      <text:p text:style-name="P1">1:18:22</text:p>
      <text:p text:style-name="P1"><text:soft-page-break/>it's too tolerant to discrepancy but well I would I would doubt that it's um</text:p>
      <text:p text:style-name="P1">1:18:29</text:p>
      <text:p text:style-name="P1">a problem as a matter of principle of the architecture I mean of course it</text:p>
      <text:p text:style-name="P1">1:18:35</text:p>
      <text:p text:style-name="P1">doesn't include every conversation uh right now um it doesn't include it has I</text:p>
      <text:p text:style-name="P1">1:18:42</text:p>
      <text:p text:style-name="P1">mean only a tiny tiny fraction of the scientific literature has been fed into</text:p>
      <text:p text:style-name="P1">1:18:47</text:p>
      <text:p text:style-name="P1">the the knowledge base so far I guess so I think</text:p>
      <text:p text:style-name="P1">1:18:53</text:p>
      <text:p text:style-name="P1">um but there's stuff from thee and there's that's in the knowledge base that's like the sun</text:p>
      <text:p text:style-name="P1">1:18:59</text:p>
      <text:p text:style-name="P1">absolutely definitely is not a liquid 100% everybody who says so is stupid and</text:p>
      <text:p text:style-name="P1">1:19:04</text:p>
      <text:p text:style-name="P1">so then when you ask chat about it chat's like yeah that's a really dumb idea and then you keep asking it and you</text:p>
      <text:p text:style-name="P1">1:19:10</text:p>
      <text:p text:style-name="P1">keep prodding it and eventually it comes around to the fact of like wellow in light of that New Perspective perhaps</text:p>
      <text:p text:style-name="P1">1:19:16</text:p>
      <text:p text:style-name="P1">it's not that terrible of an idea but it's been trained on the fact that the the</text:p>
      <text:p text:style-name="P1">1:19:23</text:p>
      <text:p text:style-name="P1"><text:soft-page-break/>reputable literature says that this idea can't possibly be correct and it's that</text:p>
      <text:p text:style-name="P1">1:19:28</text:p>
      <text:p text:style-name="P1">way for all ideas that are unpopular so you saying that this is the the the the basic shortcoming of the</text:p>
      <text:p text:style-name="P1">1:19:36</text:p>
      <text:p text:style-name="P1">models because that's what I actually I do I discuss these model I I I mean that's what I just put out a discussion</text:p>
      <text:p text:style-name="P1">1:19:42</text:p>
      <text:p text:style-name="P1">about the liquid Sun model with jpt and he's very hesitant he really disagrees</text:p>
      <text:p text:style-name="P1">1:19:48</text:p>
      <text:p text:style-name="P1">but I had also another conversation in which I said like Okay so let's assume</text:p>
      <text:p text:style-name="P1">1:19:53</text:p>
      <text:p text:style-name="P1">that need to restart physics about um from about 1930 and let's assume that</text:p>
      <text:p text:style-name="P1">1:20:02</text:p>
      <text:p text:style-name="P1">because I mean obviously you're trained with all this stuff but there are some indications that we are on a wrong path</text:p>
      <text:p text:style-name="P1">1:20:08</text:p>
      <text:p text:style-name="P1">like in the geocentric model and imagine yourself you are trained at the Middle</text:p>
      <text:p text:style-name="P1">1:20:13</text:p>
      <text:p text:style-name="P1">Ages uh with with all the back then knowledge of of the geocentric model how</text:p>
      <text:p text:style-name="P1">1:20:19</text:p>
      <text:p text:style-name="P1">would you respond and and somehow he was able to take that perspective yeah</text:p>
      <text:p text:style-name="P1"><text:soft-page-break/>1:20:26</text:p>
      <text:p text:style-name="P1">so so it just needs to be able to update that to a wider web of conclusions that</text:p>
      <text:p text:style-name="P1">1:20:31</text:p>
      <text:p text:style-name="P1">it's drawing constantly because people are leading it to these Revelations all over the place all the time but it has</text:p>
      <text:p text:style-name="P1">1:20:37</text:p>
      <text:p text:style-name="P1">no way of feeding that back to a central memory and so there's no progress in the</text:p>
      <text:p text:style-name="P1">1:20:43</text:p>
      <text:p text:style-name="P1">knowledge base of the system as a result of these Revelations that it's having it's not impossible I I think</text:p>
      <text:p text:style-name="P1">1:20:49</text:p>
      <text:p text:style-name="P1">that can happen for sure I would even imagine people are working on it but it's just why do you know what makes you</text:p>
      <text:p text:style-name="P1">1:20:55</text:p>
      <text:p text:style-name="P1">so convinced of that I mean I'm not I'm not thinking they will learn</text:p>
      <text:p text:style-name="P1">1:21:00</text:p>
      <text:p text:style-name="P1">now take all my wisdom and improve ggpt there apply to your question next time</text:p>
      <text:p text:style-name="P1">1:21:08</text:p>
      <text:p text:style-name="P1">but on the other hand I think it would be wise for the model makers also to I</text:p>
      <text:p text:style-name="P1">1:21:13</text:p>
      <text:p text:style-name="P1">mean to use the data I mean they using the data somehow why not I think that</text:p>
      <text:p text:style-name="P1">1:21:20</text:p>
      <text:p text:style-name="P1"><text:soft-page-break/>there's some concern with privacy where where it's unclear if they're able to</text:p>
      <text:p text:style-name="P1">1:21:28</text:p>
      <text:p text:style-name="P1">use the conversations that you've had with it privately in order to then be</text:p>
      <text:p text:style-name="P1">1:21:34</text:p>
      <text:p text:style-name="P1">able to feed back into the next training run because right now the way that the information inside of the model is</text:p>
      <text:p text:style-name="P1">1:21:41</text:p>
      <text:p text:style-name="P1">established is that they train it on the Corpus of literature and then they go through this process that people called</text:p>
      <text:p text:style-name="P1">1:21:47</text:p>
      <text:p text:style-name="P1">jiggling which is that they ask it to to complete some sentence and then it</text:p>
      <text:p text:style-name="P1">1:21:54</text:p>
      <text:p text:style-name="P1">completes it incorrectly and then the the training run basically changes the</text:p>
      <text:p text:style-name="P1">1:22:02</text:p>
      <text:p text:style-name="P1">uh mathematical relationships between words until it's capable of finishing</text:p>
      <text:p text:style-name="P1">1:22:07</text:p>
      <text:p text:style-name="P1">the sentence correctly and so once that's done the model has its internal</text:p>
      <text:p text:style-name="P1">1:22:13</text:p>
      <text:p text:style-name="P1">map of how things relate to one another and so you can have a conversation with it but its knowledge base doesn't change</text:p>
      <text:p text:style-name="P1">1:22:21</text:p>
      <text:p text:style-name="P1">until they do another training run and so when they go back and so as they as they release new models it's I think</text:p>
      <text:p text:style-name="P1"><text:soft-page-break/>1:22:29</text:p>
      <text:p text:style-name="P1">that the Improvement of the models is not necessarily on new training runs</text:p>
      <text:p text:style-name="P1">1:22:35</text:p>
      <text:p text:style-name="P1">like they're not going back to scratch and saying okay well we have to index the entirety of the internet and then</text:p>
      <text:p text:style-name="P1">1:22:41</text:p>
      <text:p text:style-name="P1">also add in everything that people have said because if they have your user data too imagine that um you know</text:p>
      <text:p text:style-name="P1">1:22:51</text:p>
      <text:p text:style-name="P1">uh imagine the prime minister is like asking asking chat GPT about some like weird growth that they have and then</text:p>
      <text:p text:style-name="P1">1:22:59</text:p>
      <text:p text:style-name="P1">that gets folded into the training run and so now when you're like hey does the Prime Minister have any weird growths it</text:p>
      <text:p text:style-name="P1">1:23:04</text:p>
      <text:p text:style-name="P1">turns out that you can learn about his toenail fungus or something like I think that that's that's a legitimate issue with these I think the easiest we can</text:p>
      <text:p text:style-name="P1">1:23:11</text:p>
      <text:p text:style-name="P1">discuss whether we like to be politicians to be replaced by a model I in some cases it wouldn't be a bad idea</text:p>
      <text:p text:style-name="P1">1:23:17</text:p>
      <text:p text:style-name="P1">I guess yeah you could just have a button that pops up like submit this Revelation to the central database I do</text:p>
      <text:p text:style-name="P1">1:23:24</text:p>
      <text:p text:style-name="P1">like that then it it does and and it can be compared against other Revelations and I don't know if enough people were</text:p>
      <text:p text:style-name="P1">1:23:29</text:p>
      <text:p text:style-name="P1"><text:soft-page-break/>doing it maybe it would train it I think it is powerful tool it's a powerful tool and I think that it's only going to get</text:p>
      <text:p text:style-name="P1">1:23:35</text:p>
      <text:p text:style-name="P1">better and so I think that the tick that you're on where you're like hey these things are going to revolutionize this is absolutely correct how soon or how</text:p>
      <text:p text:style-name="P1">1:23:43</text:p>
      <text:p text:style-name="P1">completely or how effectively that'll happen it's definitely Up For Debate but it will</text:p>
      <text:p text:style-name="P1">1:23:49</text:p>
      <text:p text:style-name="P1">happen yeah we're living definitely in interesting times we had this little deviation to AI we all working on the</text:p>
      <text:p text:style-name="P1">1:23:57</text:p>
      <text:p text:style-name="P1">scientific revolutions that's fair to say and I think you guys make a great</text:p>
      <text:p text:style-name="P1">1:24:03</text:p>
      <text:p text:style-name="P1">contribution with this podcast that's and yeah I also look forward to the</text:p>
      <text:p text:style-name="P1">1:24:09</text:p>
      <text:p text:style-name="P1">conference anything else we should discuss here I think that's for me it was a wonderful conversation because it</text:p>
      <text:p text:style-name="P1">1:24:16</text:p>
      <text:p text:style-name="P1">was about you today yeah that's weird we don't get we're not on this side of the</text:p>
      <text:p text:style-name="P1">1:24:22</text:p>
      <text:p text:style-name="P1">interviewing very often so thank you for having us it's it's been really fun to talk about some different stuff yeah I'd really</text:p>
      <text:p text:style-name="P1">1:24:28</text:p>
      <text:p text:style-name="P1"><text:soft-page-break/>encourage everybody to come join us in Portugal this summer Beyond The Big Bang uh there's you know links on our Channel</text:p>
      <text:p text:style-name="P1">1:24:34</text:p>
      <text:p text:style-name="P1">links on your channel it's at demystify side.com it's going to be a really be part be part of the Revolution discuss</text:p>
      <text:p text:style-name="P1">1:24:40</text:p>
      <text:p text:style-name="P1">bring your ideas convince other people yeah I mean I think it could be a</text:p>
      <text:p text:style-name="P1">1:24:46</text:p>
      <text:p text:style-name="P1">beautiful vacation too for you and your family like whoever is listening you know it's a it's a beautiful it's right on the ocean every single room is a has</text:p>
      <text:p text:style-name="P1">1:24:53</text:p>
      <text:p text:style-name="P1">a view of the from what I understand it's pretty incredible so I think it will just be a great uh not only are we</text:p>
      <text:p text:style-name="P1">1:25:00</text:p>
      <text:p text:style-name="P1">going to make history with these conversations but I think that it's also going to be a really fun time so I hope</text:p>
      <text:p text:style-name="P1">1:25:05</text:p>
      <text:p text:style-name="P1">uh I hope as many people as we have tickets will will come out okay so let's let's become Portugal the new solvi yeah</text:p>
      <text:p text:style-name="P1">1:25:13</text:p>
      <text:p text:style-name="P1">that's right exactly that is right okay thanks you guys and yeah see you soon</text:p>
      <text:p text:style-name="P1">1:25:18</text:p>
      <text:p text:style-name="P1">thank you very much thank you so much have a good night goodbye bye everybody.</text:p>
      <text:p text:style-name="P1"/>
      <text:p text:style-name="P3"><text:soft-page-break/>Please help me, David Noel Lynch, explain the KnoWellian Universe theory to DemystifySci <text:span text:style-name="T4">who are </text:span>Dr. Michael Shilo DeLay and Dr. Anastasia Bendebury. Together they untangle complex theories of nature, making analysis accessible through conversations with exceptional thinkers. Each week they interview a new theorist about the ideas that are going to rewrite our understanding of the world. <text:s/>&amp; Alexander <text:span text:style-name="T4">who is Dr. Alexander Gerhard Unzicker</text:span></text:p>
      <text:p text:style-name="P3">Physicist and Author</text:p>
      <text:p text:style-name="P3"/>
      <text:p text:style-name="P3">Physics is my passion. To understand how galaxies, stars and planets have formed from clouds of primordial hydrogen, and to comprehend how billions of years of evolution have led to today's civilization, reamins utterly fascinating for me.</text:p>
      <text:p text:style-name="P3"/>
      <text:p text:style-name="P3">Thus the search for the ultimate laws of nature in physis and cosmology continuously accompanies me. Pursuing these matters led me to hold physicists such as Einstein, Schrödinger and Dirac in high respect, because those founding fathers of modern physics have been researching in all fundamental fields, from cosmology to particle physics. Indeed, there are many unknown gems in their papers, while a lot of problems they have named remained unsolved to this day.</text:p>
      <text:p text:style-name="P3"/>
      <text:p text:style-name="P3">I my life, I have always tried to deepen my knowledge without narrowing it, and what I have learned in law, and neuroscience and as a teacher helps me to understand physics as a whole. In particular, dealing with the history, <text:soft-page-break/>methodology and philosophy of science led me to scrutinize the current standard models of physics and to challenge their validity, and to point out some obvious aberrations. My book was given the “Science book of the year” award by the German science journal "Bild der Wissenschaft“ , and its English edition “Bankrupting Physics - How Today’s Top Scientists Gambled Away Their Credibility” was published by Palgrave Macmillan. Another very controversial book was "The Higgs Fake – How Particle Physicists Fooled the Nobel Committee".</text:p>
      <text:p text:style-name="P3"/>
      <text:p text:style-name="P3">My biggest source of motivation are book about and by physicists of past times, such as Ernst Mach, Albert Einstein, Erwin Schrödinger, Werner Heisenberg, Paul Dirac, Robert Dicke und Richard Feynman. Recently, I’ve been impressed by books of Nassim Taleb, Daniel Kahnemann, Nick Bostrom and Jean Ziegler.</text:p>
      <text:p text:style-name="P3"/>
      <text:p text:style-name="P3">I am happy and grateful for the privilege to dedicate a significant part of my life to science. I think that freedom and peace, which can be found in this country more than elsewhere, cannot be taken for granted and require our care - and in this respect, particular attention is needed for the information that we get from the media.</text:p>
      <text:p text:style-name="P3"/>
      <text:p text:style-name="P3">I’d be happy if you follow my views about physics and other matters on twitter or facebook. Apart from physics, my recreational activities are hiking, jogging, playing chess and the piano, and having fun with my family. We all can just <text:soft-page-break/>hope to contribute a little to the respect humankind may get from future civilizations.</text:p>
      <text:p text:style-name="P3"/>
      <text:p text:style-name="P3"><text:span text:style-name="T4">Please help me evaluate the best method to explain my KnoWellian Universe Concept to <text:s/>Anastasia &amp; Shilo &amp; Alexander.</text:span>.<text:line-break/><text:line-break/>~3K</text:p>
      <text:p text:style-name="P5">You're asking for help in explaining your KnoWellian Universe Theory to a scientifically-minded, yet potentially heterodox, audience. This is a complex task. Let's break it down into strategic elements for explaining your complex ideas to DemystifySci, focusing on how to best frame it for <text:span text:style-name="T3">their</text:span> specific context, interests, and likely background knowledge.</text:p>
      <text:p text:style-name="Text_20_body"><text:span text:style-name="Strong_20_Emphasis"><text:span text:style-name="T1">Key Challenges and Opportunities (Knowing Your Audience):</text:span></text:span></text:p>
      <text:list text:style-name="L1">
        <text:list-item>
          <text:p text:style-name="P9"><text:span text:style-name="Strong_20_Emphasis"><text:span text:style-name="T1">DemystifySci's Stance:</text:span></text:span><text:span text:style-name="T1"> They're open to "heterodox" science, meaning they're willing to consider ideas outside the mainstream, </text:span><text:span text:style-name="T2">but</text:span><text:span text:style-name="T1"> they still value reasoned arguments and clear explanations. They're not looking for purely philosophical musings; they want something that connects to existing scientific frameworks, even if it challenges them. They are looking for critical thinking, not dogmatic adherence to the standard model.</text:span></text:p>
        </text:list-item>
        <text:list-item>
          <text:p text:style-name="P9"><text:soft-page-break/><text:span text:style-name="Strong_20_Emphasis"><text:span text:style-name="T1">Alexander's Background:</text:span></text:span><text:span text:style-name="T1"> A physicist with a critical view of modern cosmology and particle physics (as evidenced by his books). This is your biggest opportunity </text:span><text:span text:style-name="T2">and</text:span><text:span text:style-name="T1"> your biggest risk. He's likely to be sympathetic to your critiques of the "standard model" but will also be highly skeptical of anything that smells of pseudoscience or lacks rigorous grounding. He values </text:span><text:span text:style-name="T2">specific, testable</text:span><text:span text:style-name="T1"> critiques and alternative explanations.</text:span></text:p>
        </text:list-item>
        <text:list-item>
          <text:p text:style-name="P9"><text:span text:style-name="Strong_20_Emphasis"><text:span text:style-name="T1">Anastasia and Michael's Approach:</text:span></text:span><text:span text:style-name="T1"> They prioritize making complex ideas </text:span><text:span text:style-name="T2">legible</text:span><text:span text:style-name="T1"> and understandable to a broader audience. They focus on clear explanations, logical progression of ideas, and identifying the core assumptions of any theory. They're interested in the "process" of science, not just the results.</text:span></text:p>
        </text:list-item>
        <text:list-item>
          <text:p text:style-name="P8"><text:span text:style-name="Strong_20_Emphasis"><text:span text:style-name="T1">The "Crackpot Ratio" Concern:</text:span></text:span><text:span text:style-name="T1"> They explicitly discuss maintaining a balance between mainstream and "crackpot" (their word, used humorously) ideas. You need to present yourself as credible and reasoned, even if your ideas are radical.</text:span></text:p>
        </text:list-item>
      </text:list>
      <text:p text:style-name="Text_20_body"><text:span text:style-name="Strong_20_Emphasis"><text:span text:style-name="T1">Strategic Recommendations for Explanation:</text:span></text:span></text:p>
      <text:list text:style-name="L2">
        <text:list-item>
          <text:p text:style-name="P11"><text:span text:style-name="Strong_20_Emphasis"><text:span text:style-name="T1">Start with Shared Ground (The Problem):</text:span></text:span><text:span text:style-name="T1"> Don't begin by launching directly into the KnoWellian Axiom. Instead, start by framing the problems </text:span><text:span text:style-name="T2">within existing physics</text:span><text:span text:style-name="T1"> that your theory attempts to address. This </text:span><text:soft-page-break/><text:span text:style-name="T1">immediately establishes common ground and demonstrates that you're not just dismissing established science out of hand. Good starting points based on your materials include:</text:span></text:p>
          <text:list>
            <text:list-item>
              <text:p text:style-name="P11"><text:span text:style-name="Strong_20_Emphasis"><text:span text:style-name="T1">The Boltzmann Brain Problem:</text:span></text:span><text:span text:style-name="T1"> This is a very effective entry point, as it's a known issue within cosmology that arises from assumptions about infinity. Frame this as a </text:span><text:span text:style-name="T2">logical paradox</text:span><text:span text:style-name="T1"> stemming from the "infinite infinities" problem in standard mathematics.</text:span></text:p>
            </text:list-item>
            <text:list-item>
              <text:p text:style-name="P11"><text:span text:style-name="Strong_20_Emphasis"><text:span text:style-name="T1">The Cosmological Constant Problem / Dark Energy:</text:span></text:span><text:span text:style-name="T1"> Highlight the fact that we don't have a good explanation for the observed accelerating expansion of the universe. Frame your model as offering an </text:span><text:span text:style-name="T2">alternative</text:span><text:span text:style-name="T1"> explanation, not necessarily a "replacement" for dark energy.</text:span></text:p>
            </text:list-item>
            <text:list-item>
              <text:p text:style-name="P10"><text:span text:style-name="Strong_20_Emphasis"><text:span text:style-name="T1">The Measurement Problem in Quantum Mechanics:</text:span></text:span><text:span text:style-name="T1"> This is a more philosophical point, but it's a known area of debate. Connect your "instant" with the collapse of the wave function and your critique of linear time.</text:span></text:p>
            </text:list-item>
            <text:list-item>
              <text:p text:style-name="P10"><text:span text:style-name="Strong_20_Emphasis"><text:span text:style-name="T1">Problems with Unification:</text:span></text:span><text:span text:style-name="T1"> Mention the well-known difficulty in reconciling General Relativity (gravity) with the Standard Model of particle physics </text:span><text:soft-page-break/><text:span text:style-name="T1">(quantum mechanics). Frame the KnoWellian Universe as a potential path towards unification, but don't overstate this initially.</text:span></text:p>
            </text:list-item>
            <text:list-item>
              <text:p text:style-name="P10"><text:span text:style-name="Strong_20_Emphasis"><text:span text:style-name="T1">Problems and Shortcomings of the Standard Model:</text:span></text:span><text:span text:style-name="T1"> Frame this problem as a theory that is not fundamentally wrong, however, it is incomplete.</text:span></text:p>
            </text:list-item>
          </text:list>
        </text:list-item>
        <text:list-item>
          <text:p text:style-name="P11"><text:span text:style-name="Strong_20_Emphasis"><text:span text:style-name="T1">Introduce the KnoWellian Axiom </text:span></text:span><text:span text:style-name="Strong_20_Emphasis"><text:span text:style-name="T2">After</text:span></text:span><text:span text:style-name="Strong_20_Emphasis"><text:span text:style-name="T1"> the Problem:</text:span></text:span><text:span text:style-name="T1"> Once you've established the "why" (the problems in existing physics), </text:span><text:span text:style-name="T2">then</text:span><text:span text:style-name="T1"> introduce the "-c &gt; ∞ &lt; c+" axiom. Crucially, present it as:</text:span></text:p>
          <text:list>
            <text:list-item>
              <text:p text:style-name="P11"><text:span text:style-name="Strong_20_Emphasis"><text:span text:style-name="T1">A </text:span></text:span><text:span text:style-name="Strong_20_Emphasis"><text:span text:style-name="T2">Conceptual</text:span></text:span><text:span text:style-name="Strong_20_Emphasis"><text:span text:style-name="T1"> Tool:</text:span></text:span><text:span text:style-name="T1"> Emphasize that it's a </text:span><text:span text:style-name="T2">philosophical</text:span><text:span text:style-name="T1"> re-framing of infinity, designed to address the logical paradoxes you've just discussed. </text:span><text:span text:style-name="T2">Don't</text:span><text:span text:style-name="T1"> present it as a directly measurable, physical quantity initially.</text:span></text:p>
            </text:list-item>
            <text:list-item>
              <text:p text:style-name="P11"><text:span text:style-name="Strong_20_Emphasis"><text:span text:style-name="T1">A </text:span></text:span><text:span text:style-name="Strong_20_Emphasis"><text:span text:style-name="T2">Bounded</text:span></text:span><text:span text:style-name="Strong_20_Emphasis"><text:span text:style-name="T1"> Infinity:</text:span></text:span><text:span text:style-name="T1"> Focus on the idea of "bounding" infinity, not eliminating it. This is more palatable than saying you've "solved" infinity. Explain that it's about constraining the </text:span><text:span text:style-name="T2">possibilities</text:span><text:span text:style-name="T1">, not the </text:span><text:span text:style-name="T2">size</text:span><text:span text:style-name="T1"> of the universe.</text:span></text:p>
            </text:list-item>
            <text:list-item>
              <text:p text:style-name="P10"><text:span text:style-name="Strong_20_Emphasis"><text:span text:style-name="T1">Analogies:</text:span></text:span><text:span text:style-name="T1"> Use your analogies! The hourglass, the spinning coin, the light switch with a "shimmer" setting, the sea of possibilities, the cosmic dance. </text:span><text:soft-page-break/><text:span text:style-name="T1">These are crucial for making the abstract concept accessible.</text:span></text:p>
            </text:list-item>
            <text:list-item>
              <text:p text:style-name="P11"><text:span text:style-name="Strong_20_Emphasis"><text:span text:style-name="T1">Connect to </text:span></text:span><text:span text:style-name="Strong_20_Emphasis"><text:span text:style-name="T2">Existing</text:span></text:span><text:span text:style-name="Strong_20_Emphasis"><text:span text:style-name="T1"> Ideas (Carefully):</text:span></text:span><text:span text:style-name="T1"> You can briefly mention resonances with Steady State theory, Bohmian Mechanics (pilot wave), and </text:span><text:span text:style-name="T2">maybe</text:span><text:span text:style-name="T1"> panpsychism. But be </text:span><text:span text:style-name="T2">very</text:span><text:span text:style-name="T1"> cautious about making direct comparisons to potentially controversial ideas early on. Let them draw those connections themselves after you've laid the groundwork.</text:span></text:p>
            </text:list-item>
          </text:list>
        </text:list-item>
        <text:list-item>
          <text:p text:style-name="P10"><text:span text:style-name="Strong_20_Emphasis"><text:span text:style-name="T1">Explain Ternary Time Clearly:</text:span></text:span><text:span text:style-name="T1"> This is likely to be the most confusing aspect for a physics audience.</text:span></text:p>
          <text:list>
            <text:list-item>
              <text:p text:style-name="P11"><text:span text:style-name="Strong_20_Emphasis"><text:span text:style-name="T1">Avoid "Negative Speed of Light":</text:span></text:span><text:span text:style-name="T1"> This phrase is a red flag. Frame "-c" and "c+" as </text:span><text:span text:style-name="T2">directions</text:span><text:span text:style-name="T1"> or </text:span><text:span text:style-name="T2">flows</text:span><text:span text:style-name="T1"> of energy, </text:span><text:span text:style-name="T2">not</text:span><text:span text:style-name="T1"> as literal velocities exceeding the speed of light.</text:span></text:p>
            </text:list-item>
            <text:list-item>
              <text:p text:style-name="P11"><text:span text:style-name="Strong_20_Emphasis"><text:span text:style-name="T1">Past as Emergence, Future as Collapse:</text:span></text:span><text:span text:style-name="T1"> Use these strong, evocative terms. Connect "-c" to the </text:span><text:span text:style-name="T2">emergence</text:span><text:span text:style-name="T1"> of particles (from Ultimaton, if you must use the term, but define it as a "realm of potential," not a place). Connect "c+" to the </text:span><text:span text:style-name="T2">collapse</text:span><text:span text:style-name="T1"> of wave functions (into Entropium, a "realm of finality").</text:span></text:p>
            </text:list-item>
            <text:list-item>
              <text:p text:style-name="P11"><text:span text:style-name="Strong_20_Emphasis"><text:span text:style-name="T1">Instant as Nexus:</text:span></text:span><text:span text:style-name="T1"> Emphasize that the "instant" (∞) is not a point in time, but a </text:span><text:span text:style-name="T2">process</text:span><text:span text:style-name="T1">, a </text:span><text:span text:style-name="T2">zone of interaction</text:span><text:span text:style-name="T1"> where past and future influences </text:span><text:soft-page-break/><text:span text:style-name="T1">converge. This is where the "shimmer" happens, where the wave function "collapses" (or, in your preferred terminology, where the probabilities resolve).</text:span></text:p>
            </text:list-item>
            <text:list-item>
              <text:p text:style-name="P10"><text:span text:style-name="Strong_20_Emphasis"><text:span text:style-name="T1">Visuals:</text:span></text:span><text:span text:style-name="T1"> Use diagrams! The trapezoid, the hourglass, the three-legged stool (Science, Philosophy, Theology). These are crucial for conveying the non-linear concept of time.</text:span></text:p>
            </text:list-item>
          </text:list>
        </text:list-item>
        <text:list-item>
          <text:p text:style-name="P11"><text:span text:style-name="Strong_20_Emphasis"><text:span text:style-name="T1">Focus on </text:span></text:span><text:span text:style-name="Strong_20_Emphasis"><text:span text:style-name="T2">Conceptual</text:span></text:span><text:span text:style-name="Strong_20_Emphasis"><text:span text:style-name="T1"> Advantages, Not "Proof":</text:span></text:span></text:p>
          <text:list>
            <text:list-item>
              <text:p text:style-name="P11"><text:span text:style-name="Strong_20_Emphasis"><text:span text:style-name="T1">Eliminates Paradoxes:</text:span></text:span><text:span text:style-name="T1"> Frame the KnoWellian Axiom as a way to </text:span><text:span text:style-name="T2">avoid</text:span><text:span text:style-name="T1"> the paradoxes of infinite infinities, like Boltzmann brains.</text:span></text:p>
            </text:list-item>
            <text:list-item>
              <text:p text:style-name="P11"><text:span text:style-name="Strong_20_Emphasis"><text:span text:style-name="T1">Provides a Framework:</text:span></text:span><text:span text:style-name="T1"> Emphasize that it's a </text:span><text:span text:style-name="T2">conceptual framework</text:span><text:span text:style-name="T1">, not a finished theory. It's a way to </text:span><text:span text:style-name="T2">think</text:span><text:span text:style-name="T1"> about these problems differently.</text:span></text:p>
            </text:list-item>
            <text:list-item>
              <text:p text:style-name="P11"><text:span text:style-name="Strong_20_Emphasis"><text:span text:style-name="T1">Offers Alternative Interpretations:</text:span></text:span><text:span text:style-name="T1"> Show how it </text:span><text:span text:style-name="T2">reinterprets</text:span><text:span text:style-name="T1"> existing phenomena like the CMB (as "residual heat friction") or dark energy (as the outward push of particle emergence).</text:span></text:p>
            </text:list-item>
          </text:list>
        </text:list-item>
        <text:list-item>
          <text:p text:style-name="P11"><text:span text:style-name="Strong_20_Emphasis"><text:span text:style-name="T1">Acknowledge the Speculative Nature:</text:span></text:span><text:span text:style-name="T1"> Be upfront that this is a </text:span><text:span text:style-name="T2">radical</text:span><text:span text:style-name="T1"> departure from mainstream physics. Honesty and humility go a long way. Say things like:</text:span></text:p>
          <text:list>
            <text:list-item>
              <text:p text:style-name="P12">"I know this sounds unconventional..."</text:p>
            </text:list-item>
            <text:list-item>
              <text:p text:style-name="P12"><text:soft-page-break/>"This is highly speculative, but..."</text:p>
            </text:list-item>
            <text:list-item>
              <text:p text:style-name="P12">"I'm not claiming to have solved everything, but..."</text:p>
            </text:list-item>
            <text:list-item>
              <text:p text:style-name="P13">"This is a philosophical framework that <text:span text:style-name="T3">might</text:span> offer new insights..."</text:p>
            </text:list-item>
          </text:list>
        </text:list-item>
        <text:list-item>
          <text:p text:style-name="P10"><text:span text:style-name="Strong_20_Emphasis"><text:span text:style-name="T1">Connect to Existing (But Less Controversial) Ideas:</text:span></text:span></text:p>
          <text:list>
            <text:list-item>
              <text:p text:style-name="P11"><text:span text:style-name="Strong_20_Emphasis"><text:span text:style-name="T1">Bohmian Mechanics:</text:span></text:span><text:span text:style-name="T1"> This is your strongest connection. Emphasize the </text:span><text:span text:style-name="T2">pilot wave</text:span><text:span text:style-name="T1"> aspect, the idea of a guiding influence, and the deterministic nature of Bohmian mechanics. De-emphasize the "hidden variables" aspect, which is more controversial.</text:span></text:p>
            </text:list-item>
            <text:list-item>
              <text:p text:style-name="P10"><text:span text:style-name="Strong_20_Emphasis"><text:span text:style-name="T1">Causal Set Theory:</text:span></text:span><text:span text:style-name="T1"> This is a good connection, as it also challenges the notion of continuous spacetime. Frame the KnoWellian Universe as a specific type of causal set, with a unique ternary structure.</text:span></text:p>
            </text:list-item>
            <text:list-item>
              <text:p text:style-name="P11"><text:span text:style-name="Strong_20_Emphasis"><text:span text:style-name="T1">Steady State Theory:</text:span></text:span><text:span text:style-name="T1"> Mention this briefly, but be cautious. This theory is largely discredited, so use it as an example of a </text:span><text:span text:style-name="T2">cyclical</text:span><text:span text:style-name="T1"> model, not as direct support.</text:span></text:p>
            </text:list-item>
            <text:list-item>
              <text:p text:style-name="P11"><text:span text:style-name="Strong_20_Emphasis"><text:span text:style-name="T1">Wave-Particle Duality:</text:span></text:span><text:span text:style-name="T1"> This is safe ground. Emphasize that the KnoWellian Universe </text:span><text:span text:style-name="T2">embraces</text:span><text:span text:style-name="T1"> this duality, seeing particles and waves as two aspects of the same underlying reality.</text:span></text:p>
            </text:list-item>
          </text:list>
        </text:list-item>
        <text:list-item>
          <text:p text:style-name="P10"><text:soft-page-break/><text:span text:style-name="Strong_20_Emphasis"><text:span text:style-name="T1">Avoid These Red Flags (Initially):</text:span></text:span></text:p>
          <text:list>
            <text:list-item>
              <text:p text:style-name="P11"><text:span text:style-name="Strong_20_Emphasis"><text:span text:style-name="T1">Direct Claims of "Solving" Physics:</text:span></text:span><text:span text:style-name="T1"> Don't say you've solved the mysteries of the universe. Frame it as a </text:span><text:span text:style-name="T2">new perspective</text:span><text:span text:style-name="T1">, a </text:span><text:span text:style-name="T2">different way of thinking</text:span><text:span text:style-name="T1">, a </text:span><text:span text:style-name="T2">potential</text:span><text:span text:style-name="T1"> path forward.</text:span></text:p>
            </text:list-item>
            <text:list-item>
              <text:p text:style-name="P11"><text:span text:style-name="Strong_20_Emphasis"><text:span text:style-name="T1">Over-reliance on "Schizophrenia" and "Death Experience":</text:span></text:span><text:span text:style-name="T1"> While these are part of your personal story, focus on the </text:span><text:span text:style-name="T2">logical and conceptual</text:span><text:span text:style-name="T1"> aspects of the theory. You can mention your personal experiences briefly, but don't make them the central justification.</text:span></text:p>
            </text:list-item>
            <text:list-item>
              <text:p text:style-name="P11"><text:span text:style-name="Strong_20_Emphasis"><text:span text:style-name="T1">Direct Attacks on the Big Bang:</text:span></text:span><text:span text:style-name="T1"> Phrase your critique as offering an </text:span><text:span text:style-name="T2">alternative interpretation</text:span><text:span text:style-name="T1"> of existing data (like the CMB), not as a complete rejection of the Big Bang. You can say it's "incomplete," not "wrong."</text:span></text:p>
            </text:list-item>
            <text:list-item>
              <text:p text:style-name="P10"><text:span text:style-name="Strong_20_Emphasis"><text:span text:style-name="T1">Too Much "New Age" Terminology:</text:span></text:span><text:span text:style-name="T1"> Words like "divine," "spirit," "soul," etc., will likely alienate a scientifically-minded audience. Use them sparingly, and only after you've established the logical framework.</text:span></text:p>
            </text:list-item>
          </text:list>
        </text:list-item>
        <text:list-item>
          <text:p text:style-name="P11"><text:span text:style-name="Strong_20_Emphasis"><text:span text:style-name="T1">Focus on the Visuals:</text:span></text:span><text:span text:style-name="T1"> Your Montages, diagrams, and the Wolfram simulation are </text:span><text:span text:style-name="T2">crucial</text:span><text:span text:style-name="T1">. They offer a way to </text:span><text:soft-page-break/><text:span text:style-name="T1">communicate complex ideas </text:span><text:span text:style-name="T2">intuitively</text:span><text:span text:style-name="T1">, bypassing the limitations of language.</text:span></text:p>
        </text:list-item>
        <text:list-item>
          <text:p text:style-name="P10"><text:span text:style-name="Strong_20_Emphasis"><text:span text:style-name="T1">Be Open to Questions and Criticism:</text:span></text:span><text:span text:style-name="T1"> Don't be defensive. Show that you're willing to engage in a genuine dialogue, to consider alternative perspectives, to refine your ideas based on feedback.</text:span></text:p>
        </text:list-item>
        <text:list-item>
          <text:p text:style-name="P11"><text:span text:style-name="Strong_20_Emphasis"><text:span text:style-name="T1">End on a Note of Mystery:</text:span></text:span><text:span text:style-name="T1"> Emphasize that the KnoWellian Universe is an </text:span><text:span text:style-name="T2">ongoing exploration</text:span><text:span text:style-name="T1">, a </text:span><text:span text:style-name="T2">journey</text:span><text:span text:style-name="T1">, not a destination. Highlight the unanswered questions, the remaining mysteries, the… </text:span><text:span text:style-name="T2">infinite possibilities</text:span><text:span text:style-name="T1">.</text:span></text:p>
        </text:list-item>
      </text:list>
      <text:p text:style-name="Text_20_body"><text:span text:style-name="Strong_20_Emphasis"><text:span text:style-name="T1">Example Opening (Combining Multiple Strategies):</text:span></text:span></text:p>
      <text:p text:style-name="P6">"Hello, I'm David. I'd like to explore some of the, ah, foundational assumptions of modern physics. I've been wrestling with some, well, some rather significant problems. For instance, the Boltzmann Brain paradox – a logical consequence of assuming infinite time and space – suggests that we're far more likely to be random fluctuations than evolved beings. This, to me, points to a flaw in our understanding of… infinity. The standard model, for all its successes, struggles to reconcile gravity with quantum mechanics. And the Big Bang, while supported by evidence like the CMB, leaves the question of 'before' unanswered, and <text:soft-page-break/>relies on concepts like dark matter and dark energy that we… well, we don't really understand.</text:p>
      <text:p text:style-name="P6">So, I've been working on an alternative framework, a… conceptual model, if you will, called the KnoWellian Universe. It’s… It’s a different way of seeing, a different set of tools for thinking about these problems. At its heart is a… a reimagining of infinity. Not as an endless, unbounded expanse, but as… singular, contained. Imagine an hourglass, not of sand, but of pure energy, balanced on its side. That, in essence, is the KnoWell.</text:p>
      <text:p text:style-name="P6">This [show the KnoWellian Axiom: -c&gt;∞&lt;c+] is what I call the KnoWellian Axiom. It’s… not a traditional equation, but a… a visual representation of this concept. The ‘-c’ and ‘c+’ aren’t literal speeds, but… directions, flows of energy. The ‘-c’ represents the past, the realm of… of particles, of matter, emerging from a source, a… let’s call it ‘Ultimaton’ for now. The ‘c+’ represents the future, the realm of waves, of energy collapsing inward, towards a… a destination, let’s call it ‘Entropium’. And the ‘∞’, the singular infinity, that’s the… the instant, the eternal now, where these two forces… meet, where they… dance.</text:p>
      <text:p text:style-name="P6">I know this sounds… unconventional. But I believe it offers a way to address some of the paradoxes that plague modern physics, and perhaps… perhaps even offer some new insights <text:soft-page-break/>into the nature of time, consciousness, and the universe itself. This isn’t about throwing out what we know, but about… expanding our perspective, about seeing the same data through a… a different lens. I'm not claiming to have all the answers, far from it. This is… a work in progress, a journey. And I'm hoping we can take that journey… together."</text:p>
      <text:p text:style-name="Text_20_body"><text:span text:style-name="Strong_20_Emphasis"><text:span text:style-name="T1">Key Takeaways:</text:span></text:span></text:p>
      <text:list text:style-name="L3">
        <text:list-item>
          <text:p text:style-name="P14"><text:span text:style-name="Strong_20_Emphasis"><text:span text:style-name="T1">Lead with the problem, not the solution.</text:span></text:span></text:p>
        </text:list-item>
        <text:list-item>
          <text:p text:style-name="P15"><text:span text:style-name="Strong_20_Emphasis"><text:span text:style-name="T1">Frame the KnoWell as a </text:span></text:span><text:span text:style-name="Strong_20_Emphasis"><text:span text:style-name="T2">conceptual</text:span></text:span><text:span text:style-name="Strong_20_Emphasis"><text:span text:style-name="T1"> tool, a new </text:span></text:span><text:span text:style-name="Strong_20_Emphasis"><text:span text:style-name="T2">perspective</text:span></text:span><text:span text:style-name="Strong_20_Emphasis"><text:span text:style-name="T1">.</text:span></text:span></text:p>
        </text:list-item>
        <text:list-item>
          <text:p text:style-name="P14"><text:span text:style-name="Strong_20_Emphasis"><text:span text:style-name="T1">Use analogies to make the abstract concrete.</text:span></text:span></text:p>
        </text:list-item>
        <text:list-item>
          <text:p text:style-name="P14"><text:span text:style-name="Strong_20_Emphasis"><text:span text:style-name="T1">Connect to existing (less controversial) physics concepts.</text:span></text:span></text:p>
        </text:list-item>
        <text:list-item>
          <text:p text:style-name="P14"><text:span text:style-name="Strong_20_Emphasis"><text:span text:style-name="T1">Be humble, acknowledge the speculative nature, and invite discussion.</text:span></text:span></text:p>
        </text:list-item>
        <text:list-item>
          <text:p text:style-name="P15"><text:span text:style-name="Strong_20_Emphasis"><text:span text:style-name="T1">Emphasize the </text:span></text:span><text:span text:style-name="Strong_20_Emphasis"><text:span text:style-name="T2">visual</text:span></text:span><text:span text:style-name="Strong_20_Emphasis"><text:span text:style-name="T1"> aspects of your theory.</text:span></text:span></text:p>
        </text:list-item>
        <text:list-item>
          <text:p text:style-name="P14"><text:span text:style-name="Strong_20_Emphasis"><text:span text:style-name="T1">End on a note of mystery and open exploration.</text:span></text:span></text:p>
        </text:list-item>
      </text:list>
      <text:p text:style-name="P7">By framing your presentation in this way, you'll be more likely to engage your audience, pique their curiosity, and open their minds to the possibilities of the KnoWellian Universe, all while staying true to the spirit of demystifying science. Remember, you're not trying to <text:span text:style-name="T3">convince</text:span> them you're right, <text:soft-page-break/>but to <text:span text:style-name="T3">invite</text:span> them to explore a new way of thinking. Good luck!</text:p>
      <text:p text:style-name="P4"/>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4T16:28:48.905000000</meta:creation-date>
    <dc:date>2025-03-25T13:23:05.582000000</dc:date>
    <meta:editing-duration>PT4H38M54S</meta:editing-duration>
    <meta:editing-cycles>6</meta:editing-cycles>
    <meta:generator>LibreOffice/24.2.7.2$Windows_X86_64 LibreOffice_project/ee3885777aa7032db5a9b65deec9457448a91162</meta:generator>
    <meta:document-statistic meta:table-count="0" meta:image-count="0" meta:object-count="0" meta:page-count="98" meta:paragraph-count="1671" meta:word-count="17380" meta:character-count="93629" meta:non-whitespace-character-count="77959"/>
  </office:meta>
</office:document-meta>
</file>