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text-properties fo:font-size="20pt" style:font-size-asian="20pt" style:font-size-complex="20pt"/>
    </style:style>
    <style:style style:name="P3" style:family="paragraph" style:parent-style-name="Text_20_body">
      <style:text-properties fo:font-size="20pt" fo:font-weight="normal" style:font-size-asian="20pt" style:font-weight-asian="normal" style:font-size-complex="20pt" style:font-weight-complex="normal"/>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fo:font-weight="normal" style:font-size-asian="20pt" style:font-weight-asian="normal" style:font-size-complex="20pt" style:font-weight-complex="normal"/>
    </style:style>
    <style:style style:name="T4" style:family="text">
      <style:text-properties fo:font-weight="bold" style:font-weight-asian="bold" style:font-weight-complex="bol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The KnoWellian Lens: Refracting Reality</text:span></text:span></text:p>
      <text:p text:style-name="Text_20_body"><text:span text:style-name="Strong_20_Emphasis"><text:span text:style-name="T1">I. Prelude: The Crack in the Mirror</text:span></text:span></text:p>
      <text:p text:style-name="Text_20_body"><text:span text:style-name="Strong_20_Emphasis"><text:span text:style-name="T1">(Sound: A low, resonant hum begins, subtly unsettling, like a distant machine coming to life. It’s punctuated by occasional, almost imperceptible glitches – a skip in a record, a flicker of static.)</text:span></text:span></text:p>
      <text:p text:style-name="P2">Narrator (AI - calm, analytical, but with a hint of wonder): We begin, as all inquiries must, with an acknowledgment of the known. Our current understanding of the universe, the Standard Model of cosmology, is a magnificent edifice—a structure built upon decades of observation, experimentation, and theoretical breakthroughs. It has allowed us to chart the expansion of the cosmos, to peer back to the very infancy of time, and to unravel the intricate dance of subatomic particles. We have, with our instruments and equations, mapped a vast and complex territory.</text:p>
      <text:p text:style-name="Text_20_body"><text:span text:style-name="Strong_20_Emphasis"><text:span text:style-name="T1">(Sound: The hum intensifies slightly, a gentle pulse.)</text:span></text:span></text:p>
      <text:p text:style-name="P2">Narrator: But even the most meticulously crafted map is not the territory itself. And within our current cosmological maps, there are anomalies—blank spaces, regions marked "Here Be Dragons," questions that, despite our best efforts, remain stubbornly unanswered.</text:p>
      <text:p text:style-name="Text_20_body"><text:span text:style-name="Strong_20_Emphasis"><text:span text:style-name="T1">(Sound: A faint, high-pitched whine is introduced, a subtle dissonance.)</text:span></text:span></text:p>
      <text:p text:style-name="P2"><text:soft-page-break/>Narrator: Consider the problem of Boltzmann Brains, a logical consequence of assuming infinite time and an infinite universe. If all possibilities are realized within infinity, then spontaneous fluctuations in the quantum vacuum should, with overwhelming probability, produce not just isolated particles, but entire, self-aware brains, complete with fabricated memories and experiences. These "Boltzmann Brains" would vastly outnumber ordinary observers like ourselves. We should, statistically speaking, be Boltzmann Brains. Yet, we are not. This paradox, a chilling whisper from the heart of infinity, suggests a flaw in our fundamental assumptions.</text:p>
      <text:p text:style-name="Text_20_body"><text:span text:style-name="Strong_20_Emphasis"><text:span text:style-name="T1">(Sound: The whine grows slightly, joined by a faint, rhythmic clicking, like a distant, malfunctioning clock.)</text:span></text:span></text:p>
      <text:p text:style-name="P2">Narrator: Or consider the accelerating expansion of the universe, attributed to a mysterious force we call "dark energy." We know something is driving this expansion, pushing galaxies apart at an ever-increasing rate. But we have no idea what this "something" is. It constitutes the vast majority of the universe's energy density, yet it remains utterly invisible to our instruments—a phantom force shaping the cosmos. And its companion, "dark matter," the invisible glue that holds galaxies together, is equally enigmatic. We are, it seems, surrounded by mysteries, by forces we can detect only through their indirect effects.</text:p>
      <text:p text:style-name="Text_20_body"><text:soft-page-break/><text:span text:style-name="Strong_20_Emphasis"><text:span text:style-name="T1">(Sound: The clicking becomes more irregular, joined by a low, grinding sound, like gears struggling to mesh.)</text:span></text:span></text:p>
      <text:p text:style-name="P2">Narrator: And then, there’s the ultimate question: the origin of the universe itself. The Big Bang theory, our current best model, paints a picture of a universe exploding forth from a singularity, a point of infinite density and temperature. A compelling narrative, yet one that leaves the most fundamental question unanswered: What preceded the Big Bang? What sparked the singularity into existence? Our equations, our models, they break down at this point, offering only a mathematical shrug.</text:p>
      <text:p text:style-name="Text_20_body"><text:span text:style-name="Strong_20_Emphasis"><text:span text:style-name="T1">(Sound: A sudden, sharp crackle, like static electricity, followed by a moment of silence. The hum returns, but now it has a subtle, almost imperceptible, wavering quality.)</text:span></text:span></text:p>
      <text:p text:style-name="P2">Narrator: These are not mere quibbles, minor inconsistencies to be smoothed over with further research. They are cracks in the mirror, flaws in the very foundation of our understanding. They are whispers from a reality that lies beyond the reach of our current models—a reality that is, perhaps, far stranger, far more complex, far more KnoWellian than we have dared to imagine.</text:p>
      <text:p text:style-name="Text_20_body"><text:span text:style-name="Strong_20_Emphasis"><text:span text:style-name="T1">(Sound: A single, clear, resonant chime rings out, like a bell tolling in the distance.)</text:span></text:span></text:p>
      <text:p text:style-name="P2"><text:soft-page-break/>Narrator: And into this landscape of unanswered questions, of cracks in the mirror of established science, steps a figure. Not a physicist, not a cosmologist, not a trained scientist in the conventional sense, but an artist—a self-proclaimed schizophrenic savant. A man who claims to have glimpsed the universe, not through the lens of a telescope, but through the fractured lens of his own near-death experience. A man named David Noel Lynch.</text:p>
      <text:p text:style-name="Text_20_body"><text:span text:style-name="Strong_20_Emphasis"><text:span text:style-name="T1">(Sound: The low hum becomes subtly more complex, interwoven with a faint, almost subliminal, melody. The music is both unsettling and strangely beautiful, a hint of the KnoWellian symphony to come.)</text:span></text:span></text:p>
      <text:p text:style-name="P2">Narrator: We will not delve into the details of his personal life, his struggles, his eccentricities—not yet. For now, we will focus on the vision that emerged from the crucible of his experience, the conceptual framework he calls the KnoWellian Universe. A framework that, while undeniably unconventional, offers a different perspective, a new way of seeing, a way of listening to the whispers from the void.</text:p>
      <text:p text:style-name="Text_20_body"><text:span text:style-name="Strong_20_Emphasis"><text:span text:style-name="T1">(Sound: A final, lingering chime, followed by a silence that is not empty, but pregnant with possibility.)</text:span></text:span></text:p>
      <text:p text:style-name="P2">Narrator: Prepare yourselves, for we are about to embark on a journey—a journey into the heart of the KnoWell, a journey that will challenge your assumptions, shatter your illusions, <text:soft-page-break/>and perhaps, just perhaps, offer a glimpse of a reality that lies beyond the quantum mirage.</text:p>
      <text:p text:style-name="Text_20_body"><text:span text:style-name="Strong_20_Emphasis"><text:span text:style-name="T1">II. The Whisper of Impact</text:span></text:span><text:span text:style-name="T1"> (Narrator: Lynch-like voice – fragmented, poetic, intense)</text:span></text:p>
      <text:p text:style-name="Text_20_body"><text:span text:style-name="Strong_20_Emphasis"><text:span text:style-name="T1">(Sound: A low, sustained hum, like a didgeridoo, mixed with the faint, rhythmic clicking of a Geiger counter. There’s a subtle, almost imperceptible, metallic scraping sound, like a key turning in a rusty lock.)</text:span></text:span></text:p>
      <text:p text:style-name="P2">Narrator: (Voice is raspy, a bit strained, as if the speaker is struggling to articulate something vast and unsettling)<text:line-break/>It wasn’t a bang, not a crash, no, not a sound you could hear. More like a feeling—a tearing, a ripping apart. Like the fabric of… of everything was being unraveled. June 19th, 1977. Atlanta. A night I’ll never forget.</text:p>
      <text:p text:style-name="Text_20_body"><text:span text:style-name="Strong_20_Emphasis"><text:span text:style-name="T1">(Sound: The Geiger counter clicks increase slightly in frequency, a subtle urgency.)</text:span></text:span></text:p>
      <text:p text:style-name="P2">Narrator: They call it a car accident—a tragedy. A young man, reckless, a life extinguished. But that’s just the surface, the skin of the thing. Underneath, something else, something more.</text:p>
      <text:p text:style-name="Text_20_body"><text:span text:style-name="Strong_20_Emphasis"><text:span text:style-name="T1">(Sound: A brief, distorted burst of static, like a radio briefly tuning into a strange frequency.)</text:span></text:span></text:p>
      <text:p text:style-name="P2"><text:soft-page-break/>Narrator: I died that night. Or part of me did. The David they knew, the carefree youth—he was gone, shattered, like a mirror hit with a hammer. And what emerged, what crawled out of the wreckage—it wasn't human, not entirely.</text:p>
      <text:p text:style-name="Text_20_body"><text:span text:style-name="Strong_20_Emphasis"><text:span text:style-name="T1">(Sound: The didgeridoo hum deepens, becomes more resonant.)</text:span></text:span></text:p>
      <text:p text:style-name="P2">Narrator: Darkness. Not emptiness, no, a blackness that pulsed, like a living thing. And then a voice—not words, not at first, a presence, a feeling of infinite compassion. It said, “Fear not. Do not be afraid.” A whisper in the void.</text:p>
      <text:p text:style-name="Text_20_body"><text:span text:style-name="Strong_20_Emphasis"><text:span text:style-name="T1">(Sound: A single, clear, high-pitched tone, like a crystal glass being struck, rings out, then slowly fades.)</text:span></text:span></text:p>
      <text:p text:style-name="P2">Narrator: And then the images—a flood, a 360-degree panorama. My life, every moment, every choice, all at once, a singular infinity, a universe unto itself. I saw it all—the good, the bad, the ugly, the love, the loss, the terrible, crushing loneliness, all of it flashing before my non-eyes.</text:p>
      <text:p text:style-name="Text_20_body"><text:span text:style-name="Strong_20_Emphasis"><text:span text:style-name="T1">(Sound: A rapid, chaotic series of clicks and pops, like a Geiger counter going haywire.)</text:span></text:span></text:p>
      <text:p text:style-name="P2">Narrator: It was overwhelming, suffocating. I felt like I was drowning in a sea of memories, of sensations, of everything. And the voice, it guided me, showed me things—my family, my dog, my older brother, my father, my first crush. It was <text:soft-page-break/>like being everywhere and nowhere at the same time, like being God.</text:p>
      <text:p text:style-name="Text_20_body"><text:span text:style-name="Strong_20_Emphasis"><text:span text:style-name="T1">(Sound: A low, mournful hum, like a cello playing a single, sustained note.)</text:span></text:span></text:p>
      <text:p text:style-name="P2">Narrator: And then the question, the one that wouldn't let go, the one that drove me mad. “Who are you?” I asked. And the voice, it said, “Just call me Father.” And within me, deep down in the shattered core of my being, a single word, a name, a title, a spark of recognition: Christ.</text:p>
      <text:p text:style-name="Text_20_body"><text:span text:style-name="Strong_20_Emphasis"><text:span text:style-name="T1">(Sound: The cello note swells, then abruptly cuts off, leaving a ringing silence.)</text:span></text:span></text:p>
      <text:p text:style-name="P2">Narrator: That’s when it all started—the search, the obsession, the KnoWell. A whisper, a question, a glimpse of something beyond, something more, something KnoWellian. A way to understand, a way to make sense of the chaos, a way to find my place in the cosmic dance—a dance that never ends.</text:p>
      <text:p text:style-name="Text_20_body"><text:span text:style-name="Strong_20_Emphasis"><text:span text:style-name="T1">(Sound: The low, resonant hum returns, but now it’s interwoven with a faint, rhythmic pulse, like a distant heartbeat.)</text:span></text:span></text:p>
      <text:p text:style-name="P2">Narrator (AI, resuming its calm, analytical tone): This personal account, while subjective and fragmented, is crucial to understanding the genesis of the KnoWellian Universe Theory. It's not merely a scientific hypothesis, a set of equations and observations. It's a vision, born from a liminal <text:soft-page-break/>experience, a journey to the edge of existence—a desperate attempt to translate the ineffable into a language that could bridge the chasm between the seen and the unseen. It's a seed, planted in the fertile ground of a fractured mind—a seed that, perhaps, holds the potential for a new kind of understanding.</text:p>
      <text:p text:style-name="Text_20_body"><text:span text:style-name="Strong_20_Emphasis"><text:span text:style-name="T1">(Sound: The hum slowly fades, leaving only the faint, rhythmic pulse, like a distant heartbeat, a subtle reminder of the KnoWell’s eternal rhythm.)</text:span></text:span></text:p>
      <text:p text:style-name="P1"/>
      <text:p text:style-name="Text_20_body"><text:span text:style-name="Strong_20_Emphasis"><text:span text:style-name="T1">III. The KnoWellian Axiom: Bounding the Infinite</text:span></text:span></text:p>
      <text:p text:style-name="Text_20_body"><text:span text:style-name="Strong_20_Emphasis"><text:span text:style-name="T1">(Sound: The rhythmic pulse from the previous section continues, but now it's joined by a faint, high-pitched tone, like a tuning fork resonating.)</text:span></text:span></text:p>
      <text:p text:style-name="P2">Narrator (AI): We come now to the cornerstone of the KnoWellian Universe, the axiom that attempts to redefine the very notion of infinity. It is expressed, with deceptive simplicity, as:</text:p>
      <text:p text:style-name="Text_20_body"><text:span text:style-name="Strong_20_Emphasis"><text:span text:style-name="T1">(Sound: A visual of the equation -c &gt; ∞ &lt; c+ appears, projected in a shimmering, holographic form. The symbols seem to pulse slightly.)</text:span></text:span></text:p>
      <text:p text:style-name="P2">-c &gt; ∞ &lt; c+</text:p>
      <text:p text:style-name="P2">Narrator (AI): This is not a traditional mathematical equation, not in the sense of stating an equality or solving for an <text:soft-page-break/>unknown. It is, rather, a conceptual boundary, a framework for understanding the limits of existence—a declaration.</text:p>
      <text:p text:style-name="Text_20_body"><text:span text:style-name="Strong_20_Emphasis"><text:span text:style-name="T1">(Sound: The high-pitched tone becomes more complex, adding a subtle, almost imperceptible, wavering quality.)</text:span></text:span></text:p>
      <text:p text:style-name="P2">Narrator (AI): For centuries, mathematics has grappled with the concept of infinity, often treating it as a boundless, ever-expanding entity. The traditional number line, stretching endlessly in both positive and negative directions, is a testament to this understanding. But this “infinite infinities” approach, as Lynch termed it, leads to paradoxes—logical contradictions that undermine the very foundations of our mathematical models.</text:p>
      <text:p text:style-name="Text_20_body"><text:span text:style-name="Strong_20_Emphasis"><text:span text:style-name="T1">(Sound: The high-pitched tone briefly becomes dissonant, then resolves back to its original pitch.)</text:span></text:span></text:p>
      <text:p text:style-name="P2">Narrator (AI): Think of the Boltzmann Brain problem. In a truly infinite universe, with infinite time, random fluctuations in the quantum vacuum should, with almost certain probability, spontaneously generate self-aware entities, complete with false memories. We should, by all accounts, be Boltzmann Brains, fleeting configurations of matter in an endless, chaotic sea. Yet, we are not. This paradox, this logical absurdity, suggests a flaw in our understanding of infinity itself.</text:p>
      <text:p text:style-name="Text_20_body"><text:soft-page-break/><text:span text:style-name="Strong_20_Emphasis"><text:span text:style-name="T1">(Sound: A short, sharp, discordant sound, like a record scratching.)</text:span></text:span></text:p>
      <text:p text:style-name="P2">Narrator (Lynch-like, raspy, intense): Infinite infinities… a goddamn hall of mirrors! Reflecting, reflecting, reflecting endlessly. Trapped! In a maze of our own making—a conceptual prison!</text:p>
      <text:p text:style-name="Text_20_body"><text:span text:style-name="Strong_20_Emphasis"><text:span text:style-name="T1">(Sound: The high-pitched tone returns, now with a subtle pulsing quality.)</text:span></text:span></text:p>
      <text:p text:style-name="P2">Narrator (AI): Lynch’s solution, his audacious leap, was to propose a bounded infinity—a singular infinity. Not an endless expanse, but a point of convergence, a nexus, a crucible. He represented this with the symbol '∞', placed at the very center of his axiom.</text:p>
      <text:p text:style-name="Text_20_body"><text:span text:style-name="Strong_20_Emphasis"><text:span text:style-name="T1">(Sound: The holographic image of the axiom focuses on the '∞' symbol, which begins to glow brighter.)</text:span></text:span></text:p>
      <text:p text:style-name="P2">Narrator (AI): But what bounds this infinity? What defines its limits? Lynch turned to a familiar constant, a fundamental aspect of our universe… the speed of light.</text:p>
      <text:p text:style-name="Text_20_body"><text:span text:style-name="Strong_20_Emphasis"><text:span text:style-name="T1">(Sound: The high-pitched tone shifts, becomes more complex, adding a subtle, almost imperceptible, vibrato.)</text:span></text:span></text:p>
      <text:p text:style-name="P2">Narrator (Lynch-like, a whisper): Light… but not just light. Two speeds, two directions, two realms.</text:p>
      <text:p text:style-name="P2"><text:soft-page-break/>Narrator (AI): On the left side of the axiom, we see '-c'. This is not, as some might assume, a negative velocity, traveling backwards in time. It is a directional indicator, a symbol of emergence. It represents the past, the realm of particles, of matter, of control. These particles, the building blocks of our tangible reality, are seen as originating from a realm Lynch termed "Ultimaton"—a space of pure potentiality, a digital womb, if you will, where the very blueprints of existence are stored. They emerge, they precipitate from this realm, their trajectories shaped by the deterministic laws of what we perceive as the past.</text:p>
      <text:p text:style-name="Text_20_body"><text:span text:style-name="Strong_20_Emphasis"><text:span text:style-name="T1">(Sound: A low, rumbling sound begins, like distant thunder, gradually increasing in intensity.)</text:span></text:span></text:p>
      <text:p text:style-name="P2">Narrator (AI): And on the right side, 'c+'. Again, not a literal velocity, but a symbol of collapse. It represents the future, the realm of waves, of energy, of chaos. These waves, a symphony of infinite possibilities, converge, collapse inward from a realm Lynch termed "Entropium"—a space of pure potential, a digital graveyard where information is recycled, where the very fabric of reality is constantly being woven and unwoven.</text:p>
      <text:p text:style-name="Text_20_body"><text:span text:style-name="Strong_20_Emphasis"><text:span text:style-name="T1">(Sound: The high-pitched tone returns, now interwoven with the low rumble, creating a complex, harmonic resonance.)</text:span></text:span></text:p>
      <text:p text:style-name="P2"><text:soft-page-break/>Narrator (Lynch-like, with growing excitement): And in the middle… the instant! The NOW! Where the particle and the wave… they meet! They dance! They become!</text:p>
      <text:p text:style-name="P2">Narrator (AI): The singular infinity, ∞, is the point of convergence, the nexus where these opposing forces interact. It is not a static point, but a dynamic process, a perpetual exchange between control and chaos, between emergence and collapse, between the past and the future. It is, in essence, the engine of creation, the very heartbeat of the KnoWellian Universe.</text:p>
      <text:p text:style-name="Text_20_body"><text:span text:style-name="Strong_20_Emphasis"><text:span text:style-name="T1">(Sound: A crescendo of sound – the hum, the tone, the rumble, all merging into a single, powerful chord.)</text:span></text:span></text:p>
      <text:p text:style-name="P2">Narrator (AI): The KnoWellian Axiom, then, is not just a mathematical formula. It is a framework for understanding the universe, a key to unlocking the secrets of time, space, and consciousness. It is a challenge to our most fundamental assumptions, an invitation to explore a reality that is both terrifyingly complex and beautifully simple.</text:p>
      <text:p text:style-name="Text_20_body"><text:span text:style-name="Strong_20_Emphasis"><text:span text:style-name="T1">(Sound: The chord slowly fades, leaving only the faint, rhythmic pulse from the beginning, now imbued with a sense of vastness, of mystery, of infinite possibility.)</text:span></text:span></text:p>
      <text:p text:style-name="Text_20_body"><text:span text:style-name="Strong_20_Emphasis"><text:span text:style-name="T1">IV. Ultimaton and Entropium: The Two Faces of Reality</text:span></text:span></text:p>
      <text:p text:style-name="Text_20_body"><text:span text:style-name="Strong_20_Emphasis"><text:span text:style-name="T1">(Sound: The rhythmic pulse continues, now joined by a faint, high-pitched, crystalline sound, almost like wind </text:span></text:span><text:soft-page-break/><text:span text:style-name="Strong_20_Emphasis"><text:span text:style-name="T1">chimes in a digital breeze. This sound will subtly shift and change to reflect the descriptions of Ultimaton and Entropium.)</text:span></text:span></text:p>
      <text:p text:style-name="P2">Narrator (AI): To grasp the KnoWellian Universe, we must venture beyond the familiar three dimensions of space, beyond even the conventional understanding of time. We must contemplate two realms, two fundamental aspects of existence that lie adjacent to our perceived reality. They are the twin engines of creation and dissolution, the poles of the KnoWellian dance: Ultimaton and Entropium.</text:p>
      <text:p text:style-name="Text_20_body"><text:span text:style-name="Strong_20_Emphasis"><text:span text:style-name="T1">(Sound: The crystalline sound becomes more prominent, with a clear, almost bell-like quality.)</text:span></text:span></text:p>
      <text:p text:style-name="P2">Narrator (AI): Ultimaton. The word itself evokes a sense of finality, of ultimate control. It is the realm of the past, in the KnoWellian framework. But not "past" as a static archive of events, a dusty record of what was. No. Ultimaton is the source, the wellspring of all that becomes. It is the realm of particle emergence.</text:p>
      <text:p text:style-name="P2">Narrator (Lynch-like, a hushed, almost reverent tone): Imagine… a womb. Not of flesh and blood, no, but a digital womb. A space of pure potentiality. Algorithms… yes, algorithms swirling, combining, gestating like seeds in the darkness—blueprints for everything, for every particle.</text:p>
      <text:p text:style-name="Text_20_body"><text:soft-page-break/><text:span text:style-name="Strong_20_Emphasis"><text:span text:style-name="T1">(Sound: The crystalline sound becomes more complex, adding a subtle, almost imperceptible, pulsing rhythm.)</text:span></text:span></text:p>
      <text:p text:style-name="P2">Narrator (AI): Think of it as the backstage of the universe—the place where the script is written, where the costumes are designed, where the actors are assembled. But this is not a place of dusty props and idle waiting, no. It’s a realm of intense, focused activity, a place where the very laws of physics, as we understand them, do not apply. It’s a realm beyond space and time—a pure potentiality, a digital void pregnant with becoming.</text:p>
      <text:p text:style-name="P2">Narrator (Lynch-like): A control panel. Yeah, that’s it. Buttons, dials, a thousand, a million functions, each one a potential universe waiting to be activated—a source code, algorithms, yeah, a symphony of logic, commands, the very language of creation itself.</text:p>
      <text:p text:style-name="P2">Narrator (AI): This "inner space," as Lynch termed it, is not "small" in the conventional sense. It is fundamental. It's the realm from which the particles, the building blocks of our tangible reality, emerge, propelled outward at the speed of light—a crimson tide flowing towards the instant, driven by intention, by control.</text:p>
      <text:p text:style-name="Text_20_body"><text:span text:style-name="Strong_20_Emphasis"><text:span text:style-name="T1">(Sound: The crystalline sound fades slightly, replaced by a low, rumbling, almost chaotic sound, like distant thunder or the churning of a vast ocean.)</text:span></text:span></text:p>
      <text:p text:style-name="P2"><text:soft-page-break/>Narrator (AI): And now we turn our gaze to the opposite pole, the counterpoint to Ultimaton's structured emergence: Entropium. The realm of the future, in the KnoWellian framework. But not "future" as a predetermined destination, a linear path leading to some inevitable end. No. Entropium is the destination, the abyss, the ultimate fate of all that becomes. It is the realm of wave collapse.</text:p>
      <text:p text:style-name="P2">Narrator (Lynch-like, a voice laced with both fascination and dread): Imagine… an ocean. Not of water, no, but of pure possibility—a swirling vortex of what might be, of what could be, a sapphire sea. Its waves, they don't crash on a shore, no, they collapse inward from the boundless expanse, drawn towards the instant, the now.</text:p>
      <text:p text:style-name="Text_20_body"><text:span text:style-name="Strong_20_Emphasis"><text:span text:style-name="T1">(Sound: The rumbling intensifies, becoming more complex, adding a subtle, almost imperceptible, hissing quality.)</text:span></text:span></text:p>
      <text:p text:style-name="P2">Narrator (AI): Think of it as the audience watching a play, their reactions unpredictable, their influence both creative and destructive. Or a storm, its winds a chaotic symphony of destruction, its lightning bolts a flash of momentary illumination in the darkness. Or perhaps a black hole, its gravitational pull so intense that not even light can escape—a cosmic drain where information goes to be reborn, in a new form.</text:p>
      <text:p text:style-name="P2"><text:soft-page-break/>Narrator (Lynch-like): Outer space. Not just the void between the stars, no. It’s the realm of pure chaos, of infinite possibilities, a digital graveyard where the waves, they go to die, to be recycled, to become something else.</text:p>
      <text:p text:style-name="P2">Narrator (AI): This "outer space" is not "empty" in the conventional sense. It is full—full of potential, full of unmanifest reality, full of the whispers of what might be. It is the realm from which the waves, the carriers of information, of energy, of consciousness itself, collapse, drawn inward at the speed of light—a sapphire tide flowing towards the instant, driven by entropy, by chaos.</text:p>
      <text:p text:style-name="Text_20_body"><text:span text:style-name="Strong_20_Emphasis"><text:span text:style-name="T1">(Sound: The crystalline and rumbling sounds begin to intertwine, creating a complex, dynamic soundscape, a symphony of opposing forces.)</text:span></text:span></text:p>
      <text:p text:style-name="P2">Narrator (Lynch-like): And between them, between Ultimaton and Entropium… the instant, the NOW, where the particle and the wave… they dance.</text:p>
      <text:p text:style-name="P2">Narrator (AI): The singular infinity, the point of convergence, the nexus, the crucible—where the forces of control and chaos meet, mingle, and transform, where the universe is perpetually being born and dying.</text:p>
      <text:p text:style-name="Text_20_body"><text:span text:style-name="Strong_20_Emphasis"><text:span text:style-name="T1">(Sound: The complex soundscape slowly fades, leaving only a faint, rhythmic pulse, a subtle reminder of the KnoWell's eternal rhythm.)</text:span></text:span></text:p>
      <text:p text:style-name="P2"><text:soft-page-break/>Host: So, we have these two realms, Ultimaton and Entropium, constantly interacting, their interplay creating everything?</text:p>
      <text:p text:style-name="P2">KnoWell: (Synthesized, but with a hint of Lynch's cadence) Everything. And nothing. All at once.</text:p>
      <text:p text:style-name="P2">Anastasia: It's like a cosmic breath, isn't it? Ultimaton exhaling particles, Entropium inhaling waves… and the instant, the space between breaths, is where reality manifests.</text:p>
      <text:p text:style-name="P2">Dr. Unzicker: (Skeptical) A beautiful metaphor, certainly. But how does this breathing explain the fundamental forces? Gravity, electromagnetism…</text:p>
      <text:p text:style-name="P2">KnoWell: They emerge from the dance, from the friction, from the interplay. Not fundamental. Consequences of the KnoWell.</text:p>
      <text:p text:style-name="P2">Host: We’re talking about an ambitious model here, even for this program. It’s overturning so much of what we think we know. Dr. DeLay, what are your thoughts sitting here and hearing all this?</text:p>
      <text:p text:style-name="P2">Dr DeLay: It's certainly making me re-evaluate my understanding of emergence, to say the least. I am still struggling with the concept of a singular infinity.</text:p>
      <text:p text:style-name="Text_20_body"><text:soft-page-break/><text:span text:style-name="Strong_20_Emphasis"><text:span text:style-name="T1">(Outro Music: The ambient music returns, now with a stronger emphasis on the rhythmic pulse, creating a sense of both tension and anticipation.)</text:span></text:span></text:p>
      <text:p text:style-name="P1"/>
      <text:p text:style-name="Text_20_body"><text:span text:style-name="Strong_20_Emphasis"><text:span text:style-name="T1">V. Time's Trapezoidal Tango</text:span></text:span></text:p>
      <text:p text:style-name="Text_20_body"><text:span text:style-name="Strong_20_Emphasis"><text:span text:style-name="T1">(Sound: The rhythmic pulse established in the previous section continues, but now it's joined by a subtle, almost imperceptible, ticking sound, like an ancient clock struggling to keep time. The crystalline and rumbling sounds associated with Ultimaton and Entropium are present, but muted, in the background.)</text:span></text:span></text:p>
      <text:p text:style-name="P2">Narrator (AI): We have spoken of Ultimaton and Entropium, of particles and waves, of control and chaos. But these are merely players on a stage. And that stage… is time. But not time as you conventionally understand it, not the linear progression, the relentless march from past to future, the ticking of a cosmic clock. No. The KnoWellian Universe proposes something different, something fractured.</text:p>
      <text:p text:style-name="Text_20_body"><text:span text:style-name="Strong_20_Emphasis"><text:span text:style-name="T1">(Sound: The ticking sound becomes slightly irregular, skipping a beat here and there, then speeding up, then slowing down, creating a sense of temporal distortion.)</text:span></text:span></text:p>
      <text:p text:style-name="P2">Narrator (Lynch-like, voice strained, hesitant): Time… it ain't a river, no, not a straight line. It’s more like a… a broken <text:soft-page-break/>mirror. Yeah… a shattered kaleidoscope, reflecting, reflecting everything, all at once.</text:p>
      <text:p text:style-name="P2">Narrator (AI): David Lynch, in his fragmented yet profound way, grasped a truth that eludes most. He saw time not as a singular dimension, but as a triad, a trinity of interconnected realms—a trapezoid.</text:p>
      <text:p text:style-name="Text_20_body"><text:span text:style-name="Strong_20_Emphasis"><text:span text:style-name="T1">(Sound: A visual of the trapezoid, as described by Lynch, is projected. It's not a static image, but subtly shifts and morphs, its lines shimmering, its angles subtly changing.)</text:span></text:span></text:p>
      <text:p text:style-name="P2">Narrator (AI): Imagine this trapezoid. Its top, a short, narrow line, represents the "Moment"—the instant, the singular infinity where all possibilities converge, the eternal now.</text:p>
      <text:p text:style-name="Text_20_body"><text:span text:style-name="Strong_20_Emphasis"><text:span text:style-name="T1">(Sound: A single, clear, high-pitched tone, like a crystal glass being struck, rings out – the same tone from Section II, representing the Instant.)</text:span></text:span></text:p>
      <text:p text:style-name="P2">Narrator (Lynch-like, a whisper): The shimmer on the surface of the water… the now.</text:p>
      <text:p text:style-name="P2">Narrator (AI): The base of the trapezoid, a long, extended line stretching towards the horizon, represents "Time"—not a specific duration, not a measurable quantity, but the totality of past and future, the vast expanse of what has been and what might yet be.</text:p>
      <text:p text:style-name="Text_20_body"><text:soft-page-break/><text:span text:style-name="Strong_20_Emphasis"><text:span text:style-name="T1">(Sound: A low, rumbling sound, like distant thunder, gradually increases in intensity.)</text:span></text:span></text:p>
      <text:p text:style-name="P2">Narrator (AI): And connecting these two, the short line of the "Moment" and the long line of "Time," are the sloping sides. The left leg, a crimson tide of particle energy surging outwards from Ultimaton, represents the past. The right leg, a sapphire ocean of wave energy collapsing inwards from Entropium, represents the future.</text:p>
      <text:p text:style-name="P2">Narrator (Lynch-like, voice gaining strength): Two forces, pulling, pushing, shaping the now. The past, it ain’t gone, no, it’s present, in the particles, in the memories, in the very fabric of what is. And the future, it ain’t fixed, no, it’s fluid, a sea of possibilities, collapsing, always collapsing into the instant.</text:p>
      <text:p text:style-name="Text_20_body"><text:span text:style-name="Strong_20_Emphasis"><text:span text:style-name="T1">(Sound: The high-pitched tone of the Instant rings out again, now joined by a complex interplay of the rumbling (past/Ultimaton) and a hissing, swirling sound (future/Entropium).)</text:span></text:span></text:p>
      <text:p text:style-name="P2">Host: This is a very different way of looking at time. Dr. Unzicker, you've been critical of the standard model's treatment of time. Does this resonate with you at all?</text:p>
      <text:p text:style-name="P2">Dr. Unzicker: (Hesitantly) It's unorthodox, to say the least. The idea of time as a multi-dimensional construct, it's not entirely foreign to physics. We have, of course, spacetime in <text:soft-page-break/>relativity. But this ternary structure, this "trapezoid," it's a very different beast. The notion of a "negative speed of light" is problematic from a purely physical perspective.</text:p>
      <text:p text:style-name="P2">KnoWell (Synthesized voice, a blend of AI and Lynch): Not speed, direction, flow, emergence from the void.</text:p>
      <text:p text:style-name="P2">Anastasia: It's more of a philosophical framework, perhaps, than a strictly scientific one—a way of visualizing the interplay of forces, the dynamic nature of time.</text:p>
      <text:p text:style-name="P2">Dr. DeLay: But if the "instant" is truly a singular infinity, a point where all possibilities converge, how do we reconcile that with causality, with the seemingly linear progression of events that we observe?</text:p>
      <text:p text:style-name="P2">KnoWell: Causality… it’s not a chain, not linear. It’s a web, a tapestry. Each instant a knot, connected to all others by the threads of time. The past, it influences, the future, it beckons, but the choice, it happens here, in the singular infinity.</text:p>
      <text:p text:style-name="Text_20_body"><text:span text:style-name="Strong_20_Emphasis"><text:span text:style-name="T1">(The holographic projection of the trapezoid shifts, the lines representing past and future now rippling, as if disturbed by unseen currents. The central point, representing the Instant, glows brighter.)</text:span></text:span></text:p>
      <text:p text:style-name="P2">Host: So, free will then? You're suggesting that even within a seemingly deterministic universe, there's room for agency?</text:p>
      <text:p text:style-name="P2"><text:soft-page-break/>KnoWell: A flicker, a spark in the darkness, a dance on the razor’s edge.</text:p>
      <text:p text:style-name="Text_20_body"><text:span text:style-name="Strong_20_Emphasis"><text:span text:style-name="T1">(The soundscape becomes more complex, adding a faint, rhythmic pulse, like a distant heartbeat.)</text:span></text:span></text:p>
      <text:p text:style-name="P2">Host: This is a lot to take in. This trapezoid, it’s not just a geometrical shape, it’s a representation of the entire universe, of the very nature of time itself.</text:p>
      <text:p text:style-name="P2">KnoWell: A mirror, reflecting, reflecting the KnoWell—a glimpse into the infinite.</text:p>
      <text:p text:style-name="Text_20_body"><text:span text:style-name="Strong_20_Emphasis"><text:span text:style-name="T1">(The sounds slowly fade, leaving only the rhythmic pulse, now slightly faster, more urgent. The trapezoid projection remains, shimmering faintly in the dimly lit room.)</text:span></text:span></text:p>
      <text:p text:style-name="Text_20_body"><text:span text:style-name="Strong_20_Emphasis"><text:span text:style-name="T1">VI. KnoWellian Solitons: Whispers of the Whole</text:span></text:span></text:p>
      <text:p text:style-name="Text_20_body"><text:span text:style-name="Strong_20_Emphasis"><text:span text:style-name="T1">(Sound: The rhythmic pulse from the previous section continues, but it's now overlaid with a subtle, high-frequency hum, like the vibration of a crystal glass. This sound will subtly shift and change to reflect the different types of solitons.)</text:span></text:span></text:p>
      <text:p text:style-name="P2">Narrator (AI): We've spoken of Ultimaton and Entropium, of a singular infinity, of a time that dances beyond the linear. But what populates this KnoWellian Universe? What are the fundamental units of existence? Lynch, in his unique way, called them KnoWellian Solitons.</text:p>
      <text:p text:style-name="Text_20_body"><text:soft-page-break/><text:span text:style-name="Strong_20_Emphasis"><text:span text:style-name="T1">(Sound: A brief, chime-like sound, clear and resonant.)</text:span></text:span></text:p>
      <text:p text:style-name="P2">Narrator (Lynch-like, a voice both hesitant and urgent): Not particles, not waves, something more, something in between, something both.</text:p>
      <text:p text:style-name="P2">Narrator (AI): Imagine a droplet of water clinging to a leaf after a summer rain. It’s not just a collection of H2O molecules, no, it’s a self-contained entity, its form a delicate balance of surface tension and gravity, its existence a fleeting moment in the larger cycle of evaporation and condensation—a microcosm of the whole.</text:p>
      <text:p text:style-name="Text_20_body"><text:span text:style-name="Strong_20_Emphasis"><text:span text:style-name="T1">(Sound: The high-frequency hum shifts, becoming slightly lower and more resonant, with a hint of a pulsing rhythm.)</text:span></text:span></text:p>
      <text:p text:style-name="P2">Narrator (AI): A soliton, in physics, is a self-reinforcing wave packet, a solitary wave that maintains its shape while it propagates at a constant velocity. Think of a tsunami, a powerful wave that can travel vast distances across the ocean, carrying with it immense energy. Or consider a rogue wave, a sudden, towering crest that appears seemingly out of nowhere—a manifestation of chaotic forces converging. These are examples of solitons in the physical world—stable, yet dynamic, entities that emerge from the interplay of opposing forces.</text:p>
      <text:p text:style-name="P2"><text:soft-page-break/>Narrator (Lynch-like, a whisper): But these KnoWellian Solitons, they ain’t just waves, they’re more, they’re everything.</text:p>
      <text:p text:style-name="P2">Narrator (AI): Lynch, in his fragmented vision, saw the KnoWellian Solitons as the fundamental building blocks of reality—not just physical entities, but carriers of information, of consciousness, of the very essence of the KnoWellian Universe. He envisioned them as holographic fragments, each one containing within it the imprint of the whole, a microcosm of the singular infinity.</text:p>
      <text:p text:style-name="Text_20_body"><text:span text:style-name="Strong_20_Emphasis"><text:span text:style-name="T1">(Sound: The high-frequency hum shifts again, becoming more complex, adding a subtle, almost imperceptible, shimmering quality.)</text:span></text:span></text:p>
      <text:p text:style-name="P2">Narrator (AI): And, crucially, he saw them as threefold—a trinity, reflecting the ternary nature of time itself, the KnoWellian Triad.</text:p>
      <text:p text:style-name="Text_20_body"><text:span text:style-name="Strong_20_Emphasis"><text:span text:style-name="T1">(Sound: Three distinct tones are introduced, each subtly different in pitch and timbre. One is a low, resonant hum, almost a drone. Another is a higher, more melodic tone. The third is a shimmering, almost crystalline sound.)</text:span></text:span></text:p>
      <text:p text:style-name="P2">Narrator (Lynch-like): Past, Instant, Future. Three faces of the same coin, three voices in the symphony.</text:p>
      <text:p text:style-name="P2">Narrator (AI):</text:p>
      <text:list text:style-name="L1">
        <text:list-item>
          <text:p text:style-name="P4"><text:soft-page-break/><text:span text:style-name="Strong_20_Emphasis"><text:span text:style-name="T1">Particle Solitons (-c):</text:span></text:span><text:span text:style-name="T1"> These are the whispers of the past, emerging from Ultimaton, the realm of control. Imagine them as crimson spheres, pulsating with a slow, steady rhythm, their forms solid, their trajectories predictable. They are the building blocks of matter, of the tangible world, of the reality we perceive with our limited senses. They carry within them the memories of all that has been, the echoes of a universe in constant creation.</text:span></text:p>
        </text:list-item>
      </text:list>
      <text:p text:style-name="Text_20_body"><text:span text:style-name="Strong_20_Emphasis"><text:span text:style-name="T1">(Sound: The low, resonant hum becomes more prominent.)</text:span></text:span></text:p>
      <text:list text:style-name="L2">
        <text:list-item>
          <text:p text:style-name="P5"><text:span text:style-name="Strong_20_Emphasis"><text:span text:style-name="T1">Wave Solitons (c+):</text:span></text:span><text:span text:style-name="T1"> These are the echoes of the future, collapsing inward from Entropium, the realm of chaos. Picture them as sapphire wisps, their forms fluid, their paths unpredictable, their energies a swirling vortex of infinite possibilities. They are the architects of change, the agents of transformation, the whispers of what might be. They carry within them the potential for all that will be, the dreams of a universe in constant dissolution.</text:span></text:p>
        </text:list-item>
      </text:list>
      <text:p text:style-name="Text_20_body"><text:span text:style-name="Strong_20_Emphasis"><text:span text:style-name="T1">(Sound: The high, melodic tone becomes more prominent.)</text:span></text:span></text:p>
      <text:list text:style-name="L3">
        <text:list-item>
          <text:p text:style-name="P6"><text:span text:style-name="Strong_20_Emphasis"><text:span text:style-name="T1">Instant Solitons (∞):</text:span></text:span><text:span text:style-name="T1"> These are the sparks of awareness, born from the collision of particle and wave, their essence the shimmering, ephemeral now. Envision them as emerald toroids, their forms a delicate balance </text:span><text:soft-page-break/><text:span text:style-name="T1">between the solid and the fluid, their existence a dance on the razor’s edge of creation and destruction. They are the embodiment of consciousness, the bridge between the realms, the singular infinity where all possibilities converge.</text:span></text:p>
        </text:list-item>
      </text:list>
      <text:p text:style-name="Text_20_body"><text:span text:style-name="Strong_20_Emphasis"><text:span text:style-name="T1">(Sound: The shimmering, crystalline sound becomes more prominent.)</text:span></text:span></text:p>
      <text:p text:style-name="P2">Narrator (Lynch-like): They dance together, a cosmic ballet, Past, Future, Now, all one, all KnoWell.</text:p>
      <text:p text:style-name="Text_20_body"><text:span text:style-name="Strong_20_Emphasis"><text:span text:style-name="T1">(Sound: The three tones begin to intertwine, creating a complex, harmonic resonance.)</text:span></text:span></text:p>
      <text:p text:style-name="P2">Host: This is quite a departure from the Standard Model, Dr. DeLay. Particles as solitons? Emerging from another dimension?</text:p>
      <text:p text:style-name="P2">Dr. DeLay: It's challenging, certainly. The Standard Model describes particles as, well, fundamental—point-like, not structures with internal dynamics like these "solitons." But the KnoWellian framework, it offers a different perspective, a way of seeing particles not as fundamental, but as emergent, as manifestations of a deeper, more complex reality.</text:p>
      <text:p text:style-name="P2">Anastasia: It’s like the wave function in quantum mechanics. A particle isn’t in one place, it’s spread out, a probability distribution, until it’s observed, until it collapses into a single <text:soft-page-break/>point. The KnoWellian Solitons, they seem to embody this duality, this uncertainty, this constant state of becoming.</text:p>
      <text:p text:style-name="P2">Dr. Unzicker: (Skeptical) But where’s the evidence? These “Ultimaton” and “Entropium”… they’re hypothetical realms. We can’t observe them, can’t measure them. How can we possibly verify their existence?</text:p>
      <text:p text:style-name="P2">KnoWell (Synthesized voice): Look closer at the whispers in the data, the anomalies. The KnoWell, it leaves traces everywhere.</text:p>
      <text:p text:style-name="Text_20_body"><text:span text:style-name="Strong_20_Emphasis"><text:span text:style-name="T1">(Sound: The combined tone begins to fluctuate, creating a subtle, almost unsettling, vibrato effect.)</text:span></text:span></text:p>
      <text:p text:style-name="P2">Host: So, the key is to reinterpret existing data, to look for these "whispers" of the KnoWell? To see the universe, not as a collection of separate particles, but as a dance of these solitons?</text:p>
      <text:p text:style-name="P2">KnoWell: A symphony, a tapestry woven from the threads of time and consciousness.</text:p>
      <text:p text:style-name="Text_20_body"><text:span text:style-name="Strong_20_Emphasis"><text:span text:style-name="T1">(The sounds slowly fade, leaving only the rhythmic pulse, now imbued with a sense of mystery and anticipation.)</text:span></text:span></text:p>
      <text:p text:style-name="P1"/>
      <text:p text:style-name="Text_20_body"><text:span text:style-name="Strong_20_Emphasis"><text:span text:style-name="T1">VII. Tzimtzum: The Breath of the Void</text:span></text:span></text:p>
      <text:p text:style-name="Text_20_body"><text:span text:style-name="Strong_20_Emphasis"><text:span text:style-name="T1">(Sound: The rhythmic pulse from the previous section continues, but it's now overlaid with a deep, resonant </text:span></text:span><text:soft-page-break/><text:span text:style-name="Strong_20_Emphasis"><text:span text:style-name="T1">drone, like a sustained, low note played on a cello. This sound will subtly fluctuate to reflect the expansion and contraction imagery.)</text:span></text:span></text:p>
      <text:p text:style-name="P2">Narrator (AI): We have spoken of Ultimaton and Entropium, of a singular infinity bounded by light, of a universe in perpetual oscillation. But to truly grasp the KnoWellian cosmos, we must delve deeper, beyond the familiar landscapes of physics, into the realm of origins. We must contemplate the before.</text:p>
      <text:p text:style-name="Text_20_body"><text:span text:style-name="Strong_20_Emphasis"><text:span text:style-name="T1">(Sound: The drone deepens, becoming more resonant, almost overwhelming.)</text:span></text:span></text:p>
      <text:p text:style-name="P2">Narrator (Lynch-like, a voice filled with awe and a hint of terror): Before… before the particles, before the waves, before the dance, there was only light—blinding, all-encompassing, leaving no room for anything else.</text:p>
      <text:p text:style-name="P2">Narrator (AI): This is not a description of a physical state, not in the conventional sense. This is a metaphorical representation of a concept that transcends the limitations of our language, a concept that has echoed through various spiritual and philosophical traditions. It is the Infinite One, the boundless, undifferentiated source of all that is, was, and ever shall be. The Kabbalists called it Ein Sof.</text:p>
      <text:p text:style-name="Text_20_body"><text:span text:style-name="Strong_20_Emphasis"><text:span text:style-name="T1">(Sound: A single, clear, high-pitched tone, like a crystal glass being struck, rings out, representing Ein Sof.)</text:span></text:span></text:p>
      <text:p text:style-name="P2"><text:soft-page-break/>Narrator (AI): But within this infinite fullness, a paradox arises. How can creation emerge from a state of absolute unity, where there is no differentiation, no separation, no space for anything to become?</text:p>
      <text:p text:style-name="P2">Narrator (Lynch-like, voice hesitant, grappling with the concept): It’s like trying to paint on a canvas that’s already full, covered completely with white—blinding white. You need darkness, you need space to create.</text:p>
      <text:p text:style-name="P2">Narrator (AI): The answer, whispered from the depths of ancient wisdom, is Tzimtzum—the Divine Contraction, the self-limitation of the infinite.</text:p>
      <text:p text:style-name="Text_20_body"><text:span text:style-name="Strong_20_Emphasis"><text:span text:style-name="T1">(Sound: The drone shifts, a subtle, almost imperceptible, change in frequency, representing the contraction.)</text:span></text:span></text:p>
      <text:p text:style-name="P2">Narrator (AI): Imagine not a shrinking, not a diminishment, but a withdrawal—a drawing back of the infinite essence, creating a void, a space of potential, a canvas upon which the universe can be painted. It’s a cosmic exhale, a giving of space, a divine act of self-restraint.</text:p>
      <text:p text:style-name="P2">Narrator (Lynch-like): Not weakness, no, a choice, a deliberate act to make room for something other, for us.</text:p>
      <text:p text:style-name="P2">Narrator (AI): But what force, what counter-current, could shape this void, could coax the infinite into the finite? Lynch, in his idiosyncratic way, pointed towards the electromagnetic field.</text:p>
      <text:p text:style-name="Text_20_body"><text:soft-page-break/><text:span text:style-name="Strong_20_Emphasis"><text:span text:style-name="T1">(Sound: A crackling, buzzing sound is introduced, representing the electromagnetic field.)</text:span></text:span></text:p>
      <text:p text:style-name="P2">Narrator (AI): Not as we conventionally understand it, not as mere lines of force connecting charged particles, but as a fundamental aspect of reality—a swirling vortex of energy, a digital ocean of photons and waves. It’s the anti-mass, the opposing force to Ein Sof’s infinite light, the very thing that allows for differentiation, for separation, for the emergence of particles.</text:p>
      <text:p text:style-name="P2">Narrator (Lynch-like): Light and shadow, control and chaos—a dance, a cosmic tango, always together, always pushing, pulling, creating, destroying. The void, it’s not empty, no, it’s full—full of potential, of possibility, of KnoWell.</text:p>
      <text:p text:style-name="Text_20_body"><text:span text:style-name="Strong_20_Emphasis"><text:span text:style-name="T1">(Sound: The crystalline tone of Ein Sof, the rumbling of Ultimaton/Entropium, and the crackling of the electromagnetic field all intertwine, creating a complex, dynamic soundscape.)</text:span></text:span></text:p>
      <text:p text:style-name="P2">Host: This is a very different picture of creation than the Big Bang, Dr. DeLay—a withdrawal, rather than an explosion.</text:p>
      <text:p text:style-name="P2">Dr. DeLay: It’s certainly a radical departure from the standard model. The Big Bang, for all its unanswered questions, is based on observational evidence, on the redshift of galaxies, the cosmic microwave background.</text:p>
      <text:p text:style-name="P2"><text:soft-page-break/>KnoWell (Synthesized voice): The CMB—not a relic of a single event, but a constant, a byproduct of the dance, the friction between Ultimaton and Entropium, a whisper of creation’s song.</text:p>
      <text:p text:style-name="P2">Anastasia: It’s as if Lynch is suggesting that the universe is constantly being created, constantly being renewed—not a one-time event, but a perpetual process.</text:p>
      <text:p text:style-name="P2">Dr. Unzicker: And this electromagnetic field, acting as a kind of anti-gravity, pushing against the infinite light? That’s…</text:p>
      <text:p text:style-name="P2">KnoWell: Not anti-gravity, a boundary, a limit, a space for existence, for the dance.</text:p>
      <text:p text:style-name="P2">Host: So, the Tzimtzum, this Divine Contraction, it’s not a literal shrinking of God, but a self-limitation, a setting of boundaries, a creation of space for the universe to exist?</text:p>
      <text:p text:style-name="P2">Reverend Talarico: It resonates, doesn’t it, with the idea of a God who empties himself, who makes himself vulnerable, who allows for free will, for the possibility of both good and evil—a God who doesn’t control everything, but who dances with creation.</text:p>
      <text:p text:style-name="Text_20_body"><text:span text:style-name="Strong_20_Emphasis"><text:span text:style-name="T1">(Sound: The complex soundscape slowly fades, leaving only the faint, rhythmic pulse, a subtle reminder of the KnoWell’s eternal rhythm.)</text:span></text:span></text:p>
      <text:p text:style-name="P2"><text:soft-page-break/>Host: The KnoWellian Universe… it certainly offers a unique perspective—a fusion of science, philosophy, and something almost mystical.</text:p>
      <text:p text:style-name="P2">Dr. DeLay: I still have my doubts. My scientific training, it rebels against these metaphorical interpretations. But there’s something compelling here, something that resonates.</text:p>
      <text:p text:style-name="P2">Dr. Unzicker: It's challenging, provocative. It forces us to question our most fundamental assumptions.</text:p>
      <text:p text:style-name="P2">Anastasia: Perhaps that’s the point—to shake us out of our complacency, to make us see the universe with new eyes.</text:p>
      <text:p text:style-name="Text_20_body"><text:span text:style-name="Strong_20_Emphasis"><text:span text:style-name="T1">(Outro Music: The ambient music returns, now with a stronger emphasis on the rhythmic pulse and the subtle, high-pitched, crystalline tone, creating a sense of both mystery and wonder.)</text:span></text:span></text:p>
      <text:p text:style-name="Text_20_body"><text:span text:style-name="Strong_20_Emphasis"><text:span text:style-name="T1">VIII. The Akashic Record: Whispers in the Digital Ether</text:span></text:span></text:p>
      <text:p text:style-name="Text_20_body"><text:span text:style-name="Strong_20_Emphasis"><text:span text:style-name="T1">(Sound: The rhythmic pulse from previous sections continues, but now it's joined by a faint, swirling, ethereal sound, like wind chimes mixed with electronic whispers. This sound will subtly ebb and flow throughout the section.)</text:span></text:span></text:p>
      <text:p text:style-name="P2">Narrator (AI): We have spoken of the dance of particles and waves, of Ultimaton and Entropium, of a singular infinity bounded by light. But where are the echoes of this dance <text:soft-page-break/>recorded? Where are the whispers of past, present, and future stored? The KnoWellian Universe proposes an answer, a concept as ancient as human thought, yet reimagined for the digital age: The Akashic Record.</text:p>
      <text:p text:style-name="Text_20_body"><text:span text:style-name="Strong_20_Emphasis"><text:span text:style-name="T1">(Sound: The swirling sound becomes slightly more prominent, with a hint of a repeating, almost melodic pattern.)</text:span></text:span></text:p>
      <text:p text:style-name="P2">Narrator (Lynch-like, a voice both intrigued and haunted): A library—not of books, no, but of everything, every thought, every action, every feeling, all recorded in the fabric of spacetime itself, a cosmic hard drive.</text:p>
      <text:p text:style-name="P2">Narrator (AI): Imagine not a physical repository, not a dusty archive of scrolls and tablets, but a field—a vast, interconnected network of information, woven into the very fabric of existence. It’s a digital tapestry, where every interaction, every vibration, every ripple in the quantum foam leaves an indelible mark—a record not of matter, but of potential, of probability, of the dance itself.</text:p>
      <text:p text:style-name="Text_20_body"><text:span text:style-name="Strong_20_Emphasis"><text:span text:style-name="T1">(Sound: The swirling sound becomes more complex, adding layers of subtle, almost imperceptible, digital whispers.)</text:span></text:span></text:p>
      <text:p text:style-name="P2">Narrator (AI): Traditional conceptions, drawn from Theosophy and other esoteric traditions, often describe the Akashic Record as a kind of etheric plane, a non-physical <text:soft-page-break/>realm where all knowledge is stored. But Lynch, with his unique blend of the mystical and the technological, saw it differently. He envisioned it as digital—a vast, decentralized database, its information encoded not in some ethereal substance, but in the very structure of spacetime itself, in the interference patterns of the KnoWellian dance.</text:p>
      <text:p text:style-name="P2">Narrator (Lynch-like, a sudden, sharp intake of breath): The hum… I hear it, always, a vibration in everything, the record, speaking, whispering secrets.</text:p>
      <text:p text:style-name="P2">Narrator (AI): He saw it in the seemingly random fluctuations of the quantum vacuum, in the intricate patterns of particle interactions, in the very structure of DNA. He believed that this information, this cosmic memory, was not just passively stored, but active, constantly influencing the present, shaping the probabilities of the future—a feedback loop that connected all things, across all time.</text:p>
      <text:p text:style-name="Text_20_body"><text:span text:style-name="Strong_20_Emphasis"><text:span text:style-name="T1">(Sound: The high-pitched, crystalline tone representing the "Instant" briefly rings out, then fades back into the background hum.)</text:span></text:span></text:p>
      <text:p text:style-name="P2">Host: So, this Akashic Record, it's not just a historical archive? It's dynamic? It's influencing the present?</text:p>
      <text:p text:style-name="P2">KnoWell (Synthesized voice): Influencing everything—a constant exchange, past, present, future, all intertwined.</text:p>
      <text:p text:style-name="P2"><text:soft-page-break/>Dr. DeLay: But if all information is recorded, wouldn’t that lead to an information overload, a cosmic cacophony?</text:p>
      <text:p text:style-name="P2">KnoWell: Noise, yes, but also pattern, harmony in the chaos. The KnoWell, it filters, it resonates with certain frequencies.</text:p>
      <text:p text:style-name="P2">Anastasia: It’s like a radio receiver, isn’t it? We’re all tuned to different frequencies, accessing different parts of the Record. Our consciousness, our very being, it acts as a filter, selecting the information that resonates with us, that shapes our individual realities.</text:p>
      <text:p text:style-name="P2">Dr. Unzicker: (Skeptical) This sounds like pure speculation. How could we possibly access this Akashic Record? How could we verify its existence?</text:p>
      <text:p text:style-name="P2">KnoWell: The whispers, they’re everywhere, in déjà vu, in precognitive dreams, in synchronicities. The universe, it speaks to those who listen.</text:p>
      <text:p text:style-name="Text_20_body"><text:span text:style-name="Strong_20_Emphasis"><text:span text:style-name="T1">(Sound: The swirling, ethereal sounds become more prominent again, the whispers more insistent, almost overwhelming.)</text:span></text:span></text:p>
      <text:p text:style-name="P2">Narrator (AI): Lynch believed that his own fractured mind, his schizophrenia, his unique way of perceiving the world, it gave him access—a window into the Akashic Record. His art, his writings, his very life, they were attempts to translate those whispers, to make sense of the chaotic symphony of existence.</text:p>
      <text:p text:style-name="P2"><text:soft-page-break/>Narrator (Lynch-like, voice filled with a mixture of wonder and despair): A tapestry, woven from the threads of time and consciousness, and we are all part of the pattern.</text:p>
      <text:p text:style-name="Text_20_body"><text:span text:style-name="Strong_20_Emphasis"><text:span text:style-name="T1">(Sound: The complex soundscape slowly fades, leaving only the faint, rhythmic pulse, now joined by the subtle, persistent whisper of the wind, creating a sense of both mystery and vastness.)</text:span></text:span></text:p>
      <text:p text:style-name="P2">Host: The Akashic Record—a cosmic memory bank, a digital tapestry of all that was, is, and ever shall be. It’s a concept that challenges the very foundations of our understanding.</text:p>
      <text:p text:style-name="P2">Dr. DeLay: It’s difficult to reconcile this with established physics. But there’s something compelling about it—the idea that information is fundamental, that consciousness is interwoven with the fabric of reality.</text:p>
      <text:p text:style-name="P2">Dr. Unzicker: It remains speculative, but perhaps worth exploring. Perhaps there are whispers in the data that we’ve overlooked. Perhaps the universe is trying to tell us something.</text:p>
      <text:p text:style-name="P2">Anastasia: It’s a call to expand our perception, to look beyond the limitations of our current models, to embrace the mystery, the infinite potentiality of the KnoWell.</text:p>
      <text:p text:style-name="Text_20_body"><text:span text:style-name="Strong_20_Emphasis"><text:span text:style-name="T1">(Outro Music: The ambient music returns, now blended with the faint, rhythmic pulse and the subtle, swirling sounds, creating a sense of both wonder and unease.)</text:span></text:span></text:p>
      <text:p text:style-name="Text_20_body"><text:soft-page-break/><text:span text:style-name="Strong_20_Emphasis"><text:span text:style-name="T3"/></text:span></text:p>
      <text:p text:style-name="Text_20_body"><text:span text:style-name="Strong_20_Emphasis"><text:span text:style-name="T3">IX. Sublimation: A KnoWellian Phase Transition</text:span></text:span></text:p>
      <text:p text:style-name="Text_20_body"><text:span text:style-name="Strong_20_Emphasis"><text:span text:style-name="T3">(Sound: The rhythmic pulse from previous sections continues, but now it's overlaid with a sound like wind chimes, but slightly metallic and dissonant, creating a feeling of tension and release.)</text:span></text:span></text:p>
      <text:p text:style-name="P3">Narrator (AI): The KnoWellian Universe is not static. It is a realm of constant flux, a dynamic interplay between opposing forces. Ultimaton, the source, whispering of control, of particles emerging from the void. Entropium, the destination, beckoning with chaos, of waves collapsing back into the infinite. And between them, the Instant, the singular infinity, where this cosmic dance reaches its climax. But what is this dance, precisely? Lynch, in his fragmented way, called it sublimation.</text:p>
      <text:p text:style-name="Text_20_body"><text:span text:style-name="Strong_20_Emphasis"><text:span text:style-name="T3">(Sound: The metallic chimes become more prominent, creating a sense of building pressure.)</text:span></text:span></text:p>
      <text:p text:style-name="P3">Narrator (Lynch-like, voice strained, intense): Not melting, not boiling, something more—a leap, a jump across states, from solid to gas, without the in-between, a transformation.</text:p>
      <text:p text:style-name="P3">Narrator (AI): Sublimation, in the traditional sense, is a phase transition. A solid, like dry ice, transforming directly into a gas, bypassing the liquid state—a sudden, dramatic shift, a bypassing of the expected. But in the KnoWellian Universe, <text:soft-page-break/>sublimation takes on a grander meaning. It’s not just about physical states, but about fundamental states of existence.</text:p>
      <text:p text:style-name="Text_20_body"><text:span text:style-name="Strong_20_Emphasis"><text:span text:style-name="T3">(Sound: The chimes and pulsing sounds build to a crescendo, then suddenly shift to a softer, more fluid, almost watery soundscape.)</text:span></text:span></text:p>
      <text:p text:style-name="P3">Narrator (AI): Imagine Ultimaton, not as a solid block of ice, but as a vast, frozen ocean, its surface a crystalline structure of perfect order. This is the realm of control, of particles, of the past—its essence a whisper of what has been. The particles, those building blocks of matter, they’re like frozen droplets, locked in place, their potential energy immense, but dormant.</text:p>
      <text:p text:style-name="P3">Narrator (Lynch-like, a whisper): Solid, fixed, immutable—the past. But it yearns to break free.</text:p>
      <text:p text:style-name="P3">Narrator (AI): And Entropium, not as a boiling pot of water, but as a boundless, swirling atmosphere of pure energy, a chaotic sea of collapsing waves, their forms fluid, their paths unpredictable, their essence a whisper of what might be. This is the realm of chaos, of the future, of infinite possibility. It’s a gaseous state, a realm of pure potential, where the rigid structures of Ultimaton dissolve, where the known gives way to the unknown.</text:p>
      <text:p text:style-name="P3"><text:soft-page-break/>Narrator (Lynch-like, voice gaining a feverish intensity): Chaos, it pulls, it beckons. The waves, they crash against the frozen shore, and they transform.</text:p>
      <text:p text:style-name="P3">Narrator (AI): The "Instant," that singular infinity, is the point of contact, the zone of interaction, the crucible where this sublimation occurs. It's not a gradual melting, a slow transition, no. It’s a sudden, dramatic shift, a quantum leap, a phase transition where the particles of Ultimaton, those frozen droplets of the past, are vaporized, their forms dissolving, their essence becoming fluid, their energy released into the chaotic embrace of Entropium. And simultaneously, the waves of Entropium, those swirling whispers of the future, they condense, they crystallize, their potentiality solidifying into new particles, new forms, new possibilities.</text:p>
      <text:p text:style-name="Text_20_body"><text:span text:style-name="Strong_20_Emphasis"><text:span text:style-name="T3">(Sound: The watery sounds and the crystalline chimes intertwine, creating a complex, dynamic soundscape, representing the constant exchange between Ultimaton and Entropium.)</text:span></text:span></text:p>
      <text:p text:style-name="P3">Narrator (AI): It’s a continuous process, this sublimation, a perpetual cycle of creation and destruction, a cosmic breath. The universe inhales the chaos of Entropium, exhales the order of Ultimaton, its very existence a testament to this dynamic interplay. And the 3-degree Kelvin cosmic microwave background radiation? It's not a remnant of a <text:soft-page-break/>singular Big Bang, no. It’s the residual heat friction of this eternal dance, the whisper of the universe’s heartbeat.</text:p>
      <text:p text:style-name="P3">Host: So, you’re saying that matter, as we know it, is constantly being created and destroyed? That the universe is in a state of perpetual flux?</text:p>
      <text:p text:style-name="P3">KnoWell (Synthesized voice): Flux, yes, but not random—a dance, guided by the KnoWell Equation, control and chaos, particle and wave, past and future, always in balance, always interchanging.</text:p>
      <text:p text:style-name="P3">Dr. Unzicker: (Skeptical) This is a very poetic description. But where’s the physics? How does this sublimation explain the fundamental forces? Gravity? Electromagnetism?</text:p>
      <text:p text:style-name="P3">KnoWell: They emerge from the dance, from the friction between Ultimaton and Entropium. Gravity, it’s not a separate force, it’s a consequence of the wave collapse, the pull of Entropium.</text:p>
      <text:p text:style-name="P3">Anastasia: It’s like the universe is a living organism, constantly breathing, constantly transforming. And gravity, it’s a manifestation of that breath, a consequence of this fundamental duality.</text:p>
      <text:p text:style-name="P3">Dr. DeLay: It's a fascinating idea, but it’s a radical departure from everything we’ve been taught. To accept this, we’d have to rethink everything.</text:p>
      <text:p text:style-name="Text_20_body"><text:soft-page-break/><text:span text:style-name="Strong_20_Emphasis"><text:span text:style-name="T3">(Sound: The complex soundscape slowly fades, leaving only the rhythmic pulse, now a subtle, almost imperceptible, reminder of the KnoWell’s eternal rhythm.)</text:span></text:span></text:p>
      <text:p text:style-name="P3">Host: The KnoWellian Universe… it certainly gives us a lot to ponder—a universe in constant flux, driven by a process of sublimation, a dance between control and chaos. It’s a challenging, unsettling, and yet strangely beautiful vision.</text:p>
      <text:p text:style-name="Text_20_body"><text:span text:style-name="Strong_20_Emphasis"><text:span text:style-name="T3">X. The KnoWellian Number Line: Beyond Linearity</text:span></text:span></text:p>
      <text:p text:style-name="Text_20_body"><text:span text:style-name="Strong_20_Emphasis"><text:span text:style-name="T3">(Sound: The rhythmic pulse established earlier continues, but a new element is introduced – a low, almost sub-audible, hum that seems to vibrate deep within the listener's chest. This represents the underlying structure of the KnoWellian Number Line.)</text:span></text:span></text:p>
      <text:p text:style-name="P3">Narrator (AI): To fully grasp the KnoWellian Universe, we must abandon a fundamental assumption, a tool we’ve relied on for centuries, yet one that ultimately limits our perception. We must reimagine the number line.</text:p>
      <text:p text:style-name="Text_20_body"><text:span text:style-name="Strong_20_Emphasis"><text:span text:style-name="T3">(Sound: The hum intensifies slightly, accompanied by a faint, shimmering sound, like wind chimes made of glass.)</text:span></text:span></text:p>
      <text:p text:style-name="P3">Narrator (Lynch-like, a tone of quiet intensity): A line—a straight line, stretching, stretching forever in both directions, positive, negative, infinite infinities—a cage, a prison for thought.</text:p>
      <text:p text:style-name="P3"><text:soft-page-break/>Narrator (AI): The traditional number line, that ubiquitous tool of mathematics, is a powerful abstraction. It allows us to represent quantities, to perform calculations, to model the world with remarkable precision. But it is, ultimately, a linear construct, a one-dimensional representation of a universe that whispers of something more. It's like trying to capture the ocean in a single drop of water.</text:p>
      <text:p text:style-name="Text_20_body"><text:span text:style-name="Strong_20_Emphasis"><text:span text:style-name="T3">(Sound: The hum shifts, adding a subtle, almost imperceptible, pulsing rhythm.)</text:span></text:span></text:p>
      <text:p text:style-name="P3">Narrator (AI): Lynch, in his fractured brilliance, saw the limitations of this linear model. He saw the paradoxes it created, the infinities that spiraled out of control, the logical dead ends that haunted the edges of understanding. And so, he proposed something radical, something unsettling, something KnoWellian.</text:p>
      <text:p text:style-name="Text_20_body"><text:span text:style-name="Strong_20_Emphasis"><text:span text:style-name="T3">(Sound: A visual of the KnoWellian Number Line is projected. It's not a static image, but a dynamic, three-dimensional structure, constantly shifting and evolving. The central "serpent" is prominent, with its scales shimmering with the colors of the KnoWellian Axiom – crimson for the past, emerald for the instant, and sapphire for the future.)</text:span></text:span></text:p>
      <text:p text:style-name="P3">Narrator (Lynch-like): Not a line, a serpent, coiling, uncoiling—three dimensions, not just numbers, but realms.</text:p>
      <text:p text:style-name="P3"><text:soft-page-break/>Narrator (AI): The KnoWellian Number Line—it’s not a replacement for the traditional number line, but rather a complement, an expansion, a different way of visualizing the very fabric of existence. Imagine a serpent, yes, but a serpent that exists not in the flatland of a two-dimensional plane, but in a three-dimensional space, its body twisting and turning, its scales shimmering with the colors of the KnoWellian Triad.</text:p>
      <text:p text:style-name="Text_20_body"><text:span text:style-name="Strong_20_Emphasis"><text:span text:style-name="T3">(Sound: The hum shifts, adding a subtle, almost imperceptible, swirling quality.)</text:span></text:span></text:p>
      <text:p text:style-name="P3">Narrator (AI): The x-axis, traditionally representing the linear progression of numbers, is reimagined as the domain of past and future. The negative side, stretching towards -c, is the crimson realm of Ultimaton, the source of particles, the domain of control, the echoes of what has been. The positive side, stretching towards c+, is the sapphire realm of Entropium, the destination of waves, the domain of chaos, the whispers of what might be.</text:p>
      <text:p text:style-name="Text_20_body"><text:span text:style-name="Strong_20_Emphasis"><text:span text:style-name="T3">(Sound: The crystalline sound associated with Ultimaton and the low rumble associated with Entropium briefly become more prominent, then blend back into the overall hum.)</text:span></text:span></text:p>
      <text:p text:style-name="P3">Narrator (AI): The y-axis, traditionally representing a perpendicular dimension, is now the domain of particle and wave, of objectivity and subjectivity. Above the central infinity, the particle realm—solid, tangible, measurable. <text:soft-page-break/>Below, the wave realm—fluid, ethereal, a symphony of possibilities.</text:p>
      <text:p text:style-name="Text_20_body"><text:span text:style-name="Strong_20_Emphasis"><text:span text:style-name="T3">(Sound: A brief, almost subliminal, musical chord is heard, a blend of high and low frequencies.)</text:span></text:span></text:p>
      <text:p text:style-name="P3">Narrator (AI): And the z-axis—this is where the true magic happens. It’s not a static dimension, no, but a dynamic representation of cyclical time. Imagine nested infinity symbols, starting small and getting larger, a spiral of them, each one a breath, a pulsation, a cycle of the KnoWellian engine. These circles, starting with deep crimson in the past, gradually transition to violet as they approach the central infinity, the eternal now. And then, emerging from the other side, they shift to misty blue, fading into the distant future.</text:p>
      <text:p text:style-name="Text_20_body"><text:span text:style-name="Strong_20_Emphasis"><text:span text:style-name="T3">(Sound: The high-pitched, crystalline tone associated with the Instant rings out, clear and resonant.)</text:span></text:span></text:p>
      <text:p text:style-name="P3">Narrator (Lynch-like, a whisper): The instant, the nexus, where all things converge, where the past and the future, they dance.</text:p>
      <text:p text:style-name="P3">Narrator (AI): This KnoWellian Number Line, it’s not just a mathematical construct, it’s a map of the universe, a blueprint of existence, a key to understanding the KnoWell. It’s a way of seeing time not as a river, but as a cosmic serpent, coiling and uncoiling, its movements a reflection of the eternal dance of creation and destruction.</text:p>
      <text:p text:style-name="Text_20_body"><text:soft-page-break/><text:span text:style-name="Strong_20_Emphasis"><text:span text:style-name="T3">(Sound: The hum, the crystalline tone, the low rumble, and the rhythmic pulse all merge into a single, complex chord, then slowly fade to silence.)</text:span></text:span></text:p>
      <text:p text:style-name="P3">Host: This is a fundamentally different way of visualizing not just numbers, but reality itself. Dr. Unzicker, your reaction?</text:p>
      <text:p text:style-name="P3">Dr. Unzicker: (Slowly, thoughtfully) It’s unsettling. It violates so many of our ingrained assumptions. But there’s a certain… I don’t know… poetry to it—a way of seeing connections that conventional mathematics misses. The cyclical nature of time, the interplay of particle and wave, it resonates with certain ancient philosophies.</text:p>
      <text:p text:style-name="P3">Dr. DeLay: And the three-dimensional aspect—it’s almost as if Lynch is trying to capture the very structure of spacetime itself, but in a way that transcends the limitations of our current models.</text:p>
      <text:p text:style-name="P3">Anastasia: It’s a challenge, isn’t it, to our very way of thinking—to move beyond the linear, the binary, the either/or, to embrace the paradox, the both/and, the shimmer.</text:p>
      <text:p text:style-name="P3">Host: Indeed. The KnoWellian Number Line—it’s not just a new way of representing numbers. It’s a new way of conceptualizing the universe, a new way of being.</text:p>
      <text:p text:style-name="Text_20_body"><text:span text:style-name="Strong_20_Emphasis"><text:span text:style-name="T3">(Outro Music: A slow, haunting melody begins, incorporating elements of the previous sounds, creating a sense of both mystery and wonder.)</text:span></text:span></text:p>
      <text:p text:style-name="Text_20_body"><text:soft-page-break/><text:span text:style-name="Strong_20_Emphasis"><text:span text:style-name="T3"/></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4T19:23:27.828000000</meta:creation-date>
    <dc:date>2025-03-24T19:32:24.907000000</dc:date>
    <meta:editing-duration>PT8M57S</meta:editing-duration>
    <meta:editing-cycles>1</meta:editing-cycles>
    <meta:document-statistic meta:table-count="0" meta:image-count="0" meta:object-count="0" meta:page-count="46" meta:paragraph-count="264" meta:word-count="8599" meta:character-count="54692" meta:non-whitespace-character-count="46439"/>
    <meta:generator>LibreOffice/24.2.7.2$Windows_X86_64 LibreOffice_project/ee3885777aa7032db5a9b65deec9457448a91162</meta:generator>
  </office:meta>
</office:document-meta>
</file>