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1874in" style:contextual-spacing="false" fo:text-indent="0in" style:auto-text-indent="false"/>
    </style:style>
    <style:style style:name="P5" style:family="paragraph" style:parent-style-name="Text_20_body">
      <style:paragraph-properties fo:margin-left="0in" fo:margin-right="0in" fo:margin-top="0in" fo:margin-bottom="0in" style:contextual-spacing="false" fo:line-height="100%" fo:text-indent="0in" style:auto-text-indent="false"/>
    </style:style>
    <style:style style:name="P6"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7" style:family="paragraph" style:parent-style-name="Text_20_body">
      <style:paragraph-properties fo:margin-left="0in" fo:margin-right="0in" fo:line-height="100%" fo:text-indent="0in" style:auto-text-indent="false"/>
      <style:text-properties loext:padding="0in" loext:border="none"/>
    </style:style>
    <style:style style:name="P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9"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0"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paragraph-properties fo:margin-left="0in" fo:margin-right="0in" fo:margin-top="0in" fo:margin-bottom="0in" style:contextual-spacing="false" fo:line-height="100%"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16"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17"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18"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19"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2" style:family="text">
      <style:text-properties style:text-line-through-style="solid" style:text-line-through-type="singl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st Mass</text:h>
      <text:p text:style-name="P5">edit</text:p>
      <text:p text:style-name="P6">drivecheck</text:p>
      <text:p text:style-name="P5"><draw:frame draw:style-name="fr1" draw:name="Frame1" text:anchor-type="char" svg:x="0in" svg:width="1.0417in" draw:z-index="0"><draw:text-box fo:min-height="0.3752in"><text:p text:style-name="P3"/></draw:text-box></draw:frame><draw:frame draw:style-name="fr1" draw:name="Frame2" text:anchor-type="char" svg:x="0in" svg:width="1.0417in" draw:z-index="1"><draw:text-box fo:min-height="0.3752in"><text:p text:style-name="P3"/></draw:text-box></draw:frame>compare_arrowsComparecodeGet codemore_vert</text:p>
      <text:p text:style-name="P9">expand_more</text:p>
      <text:h text:style-name="P2" text:outline-level="2">System Instructions</text:h>
      <text:p text:style-name="P12">User</text:p>
      <text:p text:style-name="P8">arrow_upwardarrow_downwardedit</text:p>
      <text:p text:style-name="P7">more_vert</text:p>
      <text:p text:style-name="P12">What is rest mass and how is rest mass derived?</text:p>
      <text:p text:style-name="P12">Model</text:p>
      <text:p text:style-name="P10">13.5s</text:p>
      <text:p text:style-name="P8">arrow_upwardarrow_downwardedit</text:p>
      <text:p text:style-name="P7">more_vert</text:p>
      <text:p text:style-name="P13">Rest mass, also known as invariant mass, is the mass of an object when it is at rest, i.e., not moving relative to the observer. It's a fundamental property of the object and doesn't depend on its motion. This is different from relativistic mass, a concept that is often avoided in modern physics because it can be misleading. Relativistic mass increases with velocity, while rest mass remains constant.</text:p>
      <text:p text:style-name="P13">Rest mass isn't directly derived in the same way a formula derives a quantity like speed or acceleration. Instead, it's a fundamental property that we measure and then use in other equations. However, its relationship to energy is crucial, and that connection is derived theoretically.</text:p>
      <text:p text:style-name="P13">Here's a breakdown of how we understand and connect rest mass to other physical concepts:</text:p>
      <text:list text:style-name="L1">
        <text:list-item>
          <text:p text:style-name="P15"><text:span text:style-name="Strong_20_Emphasis"><text:span text:style-name="T1">Experimental Measurement:</text:span></text:span><text:span text:style-name="T1"> Historically, rest mass was determined by measuring the inertia of an object. The more force it takes to accelerate an object, the greater its mass. This can be done at very low speeds where relativistic effects are negligible, effectively measuring rest mass.</text:span></text:p>
        </text:list-item>
        <text:list-item>
          <text:p text:style-name="P15"><text:span text:style-name="Strong_20_Emphasis"><text:span text:style-name="T1">Special Relativity and Mass-Energy Equivalence:</text:span></text:span><text:span text:style-name="T1"> Einstein's famous equation, E=mc², relates energy (E), mass (m), and the speed of light (c). Crucially, the 'm' in this equation specifically refers to rest mass. This equation tells us that mass and energy are fundamentally interchangeable. A small amount of mass can be converted into a tremendous amount of energy, as demonstrated by nuclear reactions.</text:span></text:p>
        </text:list-item>
        <text:list-item>
          <text:p text:style-name="P15"><text:span text:style-name="Strong_20_Emphasis"><text:span text:style-name="T1">Particle Physics and Rest Mass:</text:span></text:span><text:span text:style-name="T1"> In particle physics, rest mass is a defining characteristic of fundamental particles. For example, an electron has a rest mass of approximately 9.11 x 10⁻³¹ kilograms. This value is determined experimentally, often by observing the particles' behavior </text:span><text:soft-page-break/><text:span text:style-name="T1">in magnetic fields (which relates their momentum, and hence mass, to the radius of their curved paths).</text:span></text:p>
        </text:list-item>
        <text:list-item>
          <text:p text:style-name="P15"><text:span text:style-name="Strong_20_Emphasis"><text:span text:style-name="T1">Composite Particles:</text:span></text:span><text:span text:style-name="T1"> For composite particles like protons and neutrons (made of quarks), the situation is more complex. The rest mass of a proton is not simply the sum of the rest masses of its constituent quarks. Most of the proton's mass arises from the strong force interactions between the quarks, which contribute binding energy (and thus mass, according to E=mc²).</text:span></text:p>
        </text:list-item>
        <text:list-item>
          <text:p text:style-name="P15"><text:span text:style-name="Strong_20_Emphasis"><text:span text:style-name="T1">Theoretical Derivations in Quantum Field Theory:</text:span></text:span><text:span text:style-name="T1"> In more advanced physics, specifically quantum field theory, the origin of rest mass for certain fundamental particles (like the W and Z bosons responsible for the weak force) is explained through the Higgs mechanism. This mechanism involves interactions with the Higgs field, which effectively "gives" these particles their mass. While complex, this is a theoretical derivation that connects rest mass to a more fundamental underlying field.</text:span></text:p>
        </text:list-item>
      </text:list>
      <text:p text:style-name="P12">In summary, rest mass is a fundamental property that's experimentally determined. Its connection to energy through E=mc² is theoretically derived and central to modern physics. While we can measure rest mass and use it in calculations, the origin of rest mass for different particles can be quite complex and is an area of ongoing research in particle physics and cosmology.</text:p>
      <text:p text:style-name="P12">User</text:p>
      <text:p text:style-name="P8">arrow_upwardarrow_downwardedit</text:p>
      <text:p text:style-name="P7">more_vert</text:p>
      <text:p text:style-name="P12">Your answers seem to not take into account a few facts.</text:p>
      <text:p text:style-name="P12">User</text:p>
      <text:p text:style-name="P8">arrow_upwardarrow_downwardedit</text:p>
      <text:p text:style-name="P7">more_vert</text:p>
      <text:p text:style-name="P12">Are you an Ultracrepidarian?</text:p>
      <text:p text:style-name="P12">Model</text:p>
      <text:p text:style-name="P10">11.5s</text:p>
      <text:p text:style-name="P14">warning</text:p>
      <text:p text:style-name="P8">arrow_upwardarrow_downwardedit</text:p>
      <text:p text:style-name="P7">more_vert</text:p>
      <text:p text:style-name="P13">I understand your concern. Large language models like me are trained on vast amounts of text data, and while this allows me to generate human-like text and answer many questions accurately, it also means I have limitations. I don't have real-world experiences or personal beliefs. My knowledge is based on the data I was trained on, and this data might not be completely up-to-date or accurate in every instance.</text:p>
      <text:p text:style-name="P13"><text:soft-page-break/>If my previous responses seemed to overlook certain facts, it's not because I'm intentionally offering opinions beyond my competence. It's more likely due to one of the following reasons:</text:p>
      <text:list text:style-name="L2">
        <text:list-item>
          <text:p text:style-name="P16"><text:span text:style-name="Strong_20_Emphasis"><text:span text:style-name="T1">Incomplete or Outdated Information:</text:span></text:span><text:span text:style-name="T1"> My training data has a cutoff point. Discoveries or updates after that date are not included in my knowledge base.</text:span></text:p>
        </text:list-item>
        <text:list-item>
          <text:p text:style-name="P16"><text:span text:style-name="Strong_20_Emphasis"><text:span text:style-name="T1">Bias in the Training Data:</text:span></text:span><text:span text:style-name="T1"> The data I was trained on might contain biases that inadvertently skew my responses.</text:span></text:p>
        </text:list-item>
        <text:list-item>
          <text:p text:style-name="P16"><text:span text:style-name="Strong_20_Emphasis"><text:span text:style-name="T1">Difficulty with Complex or Nuance Topics:</text:span></text:span><text:span text:style-name="T1"> While I can process and synthesize information, I can sometimes struggle with highly specialized or nuanced topics requiring deep understanding beyond pattern recognition in text.</text:span></text:p>
        </text:list-item>
        <text:list-item>
          <text:p text:style-name="P16"><text:span text:style-name="Strong_20_Emphasis"><text:span text:style-name="T1">Misinterpretation of Your Question:</text:span></text:span><text:span text:style-name="T1"> I might have misinterpreted the nuances of your question, leading to an incomplete or inaccurate answer.</text:span></text:p>
        </text:list-item>
      </text:list>
      <text:p text:style-name="P12">I strive to provide helpful and accurate information, but I am still under development. I encourage you to point out any specific inaccuracies or omissions you've noticed so I can learn and improve. Providing context and specific details about the facts you believe are missing will be extremely helpful in this process. Ultimately, I am a tool, and like any tool, my effectiveness depends on the user understanding its capabilities and limitations.</text:p>
      <text:p text:style-name="P12">User</text:p>
      <text:p text:style-name="P8">arrow_upwardarrow_downwardedit</text:p>
      <text:p text:style-name="P7">more_vert</text:p>
      <text:p text:style-name="P12">You state that rest mass is not moving relative to the observer, but me as an observer is in constant motion. How can a rest mass be calculated in a universe that is in constant motion, never at rest?</text:p>
      <text:p text:style-name="P12">User</text:p>
      <text:p text:style-name="P8">arrow_upwardarrow_downwardedit</text:p>
      <text:p text:style-name="P7">more_vert</text:p>
      <text:p text:style-name="P13">You state that rest mass is not moving relative to the observer, but me as an observer is in constant motion.</text:p>
      <text:p text:style-name="P12">How can a rest mass be calculated in a universe that is in constant motion, never at rest?</text:p>
      <text:p text:style-name="P12">Model</text:p>
      <text:p text:style-name="P10">10.0s</text:p>
      <text:p text:style-name="P8">arrow_upwardarrow_downwardedit</text:p>
      <text:p text:style-name="P7">more_vert</text:p>
      <text:p text:style-name="P13">You're absolutely right to point out this apparent paradox. "At rest relative to the observer" doesn't require the observer to be stationary in some absolute sense (which, as you correctly note, isn't really possible). Instead, it means the object and the observer are in an inertial frame of reference where their relative velocity is zero. Let me elaborate:</text:p>
      <text:list text:style-name="L3">
        <text:list-item>
          <text:p text:style-name="P17"><text:soft-page-break/><text:span text:style-name="Strong_20_Emphasis"><text:span text:style-name="T1">Inertial Frames:</text:span></text:span><text:span text:style-name="T1"> An inertial frame of reference is one where an object experiences no net force. If an object is at rest in an inertial frame, it stays at rest. If it's moving, it continues moving at a constant velocity in a straight line.</text:span></text:p>
        </text:list-item>
        <text:list-item>
          <text:p text:style-name="P17"><text:span text:style-name="Strong_20_Emphasis"><text:span text:style-name="T1">Relative Rest:</text:span></text:span><text:span text:style-name="T1"> Even though the Earth is rotating, orbiting the sun, and the solar system itself is moving within the galaxy, we can still define a "local" inertial frame. Imagine a lab on Earth. Ignoring minor effects like vibrations, this lab can be considered an approximately inertial frame. If an object within the lab isn't moving relative to the lab itself (and therefore you, the observer within the lab), we consider it to be at rest in that frame, and we can measure its rest mass.</text:span></text:p>
        </text:list-item>
        <text:list-item>
          <text:p text:style-name="P17"><text:span text:style-name="Strong_20_Emphasis"><text:span text:style-name="T1">Transformations Between Frames:</text:span></text:span><text:span text:style-name="T1"> If another observer is moving relative to our lab (say, in a passing car), they'll see the object in the lab moving. However, through the mathematical transformations of special relativity (Lorentz transformations), we can reconcile the measurements made by both observers. These transformations ensure that the rest mass of the object remains the same in both frames, even though its relativistic mass or energy would be different.</text:span></text:p>
        </text:list-item>
        <text:list-item>
          <text:p text:style-name="P17"><text:span text:style-name="Strong_20_Emphasis"><text:span text:style-name="T1">Particle Physics Experiments:</text:span></text:span><text:span text:style-name="T1"> Think about particle accelerators. Particles are whizzing around at tremendous speeds. However, physicists can still determine their rest masses. They do this by analyzing the particles' energy and momentum in the context of the accelerator's frame of reference and then applying relativistic calculations to determine the rest mass.</text:span></text:p>
        </text:list-item>
      </text:list>
      <text:p text:style-name="P12">In essence, rest mass is an invariant quantity. While measurements of energy and momentum will change depending on the observer's motion, the rest mass remains the same regardless of the inertial frame you're in. It's a fundamental property intrinsic to the object itself, not dependent on the absolute motion of the observer.</text:p>
      <text:p text:style-name="P12">User</text:p>
      <text:p text:style-name="P8">arrow_upwardarrow_downwardedit</text:p>
      <text:p text:style-name="P7">more_vert</text:p>
      <text:p text:style-name="P13">You state, “An inertial frame of reference is one where an object experiences no net force.”</text:p>
      <text:p text:style-name="P13">I am asking, how can an object experience not net force when there is a rotational force due to the Earth spinning on its axis, a rotational force due to the Earth orbiting the Sun, a rotational force due to the Sun orbiting the Milky Way, a force due to the Milky Way moving towards the great attractor?</text:p>
      <text:p text:style-name="P12">For any object to experience no net force, all of the mentioned forces must be accounted.</text:p>
      <text:p text:style-name="P12">Model</text:p>
      <text:p text:style-name="P10">11.8s</text:p>
      <text:p text:style-name="P8">arrow_upwardarrow_downwardedit</text:p>
      <text:p text:style-name="P7">more_vert</text:p>
      <text:p text:style-name="P13"><text:soft-page-break/>You are absolutely correct. My previous explanation oversimplified the concept of inertial frames, especially in the context of the universe's complex motions. A truly inertial frame is a theoretical ideal. In practice, we deal with approximately inertial frames. Let me clarify:</text:p>
      <text:list text:style-name="L4">
        <text:list-item>
          <text:p text:style-name="P18"><text:span text:style-name="Strong_20_Emphasis"><text:span text:style-name="T1">Non-Inertial Nature of Earth's Frame:</text:span></text:span><text:span text:style-name="T1"> You correctly identified that the Earth's rotation, its orbit around the Sun, the Sun's orbit around the Milky Way, and the Milky Way's motion towards the Great Attractor all contribute to non-zero net forces. These forces manifest as centrifugal forces, Coriolis forces, and gravitational forces from various sources. Therefore, the Earth's frame is strictly speaking not inertial.</text:span></text:p>
        </text:list-item>
        <text:list-item>
          <text:p text:style-name="P18"><text:span text:style-name="Strong_20_Emphasis"><text:span text:style-name="T1">Approximate Inertial Frames:</text:span></text:span><text:span text:style-name="T1"> However, for many practical purposes, we can treat Earth-bound labs as approximately inertial frames. This is because the effects of these non-inertial forces are often small enough to be negligible in many experiments, especially those not involving very precise measurements over long durations or large distances. For example, in a typical physics lab experiment, the effects of the Earth's rotation are minor compared to the forces being studied.</text:span></text:p>
        </text:list-item>
        <text:list-item>
          <text:p text:style-name="P18"><text:span text:style-name="Strong_20_Emphasis"><text:span text:style-name="T1">Corrections for Non-Inertial Effects:</text:span></text:span><text:span text:style-name="T1"> In situations where the non-inertial forces are significant (e.g., long-range ballistic missile trajectories, weather patterns, Foucault's pendulum), physicists do account for them. They introduce corrections into their calculations to compensate for the effects of these forces.</text:span></text:p>
        </text:list-item>
        <text:list-item>
          <text:p text:style-name="P18"><text:span text:style-name="Strong_20_Emphasis"><text:span text:style-name="T1">Choosing Appropriate Frames:</text:span></text:span><text:span text:style-name="T1"> The choice of reference frame depends on the specific situation. For analyzing the motion of planets in our solar system, a frame centered on the Sun might be more appropriate than an Earth-centered frame. For studying galaxies, a frame centered on the galactic center would be better.</text:span></text:p>
        </text:list-item>
        <text:list-item>
          <text:p text:style-name="P18"><text:span text:style-name="Strong_20_Emphasis"><text:span text:style-name="T1">Locally Inertial Frames in General Relativity:</text:span></text:span><text:span text:style-name="T1"> Einstein's theory of General Relativity provides a more nuanced understanding of gravity and inertial frames. In GR, gravity isn't a force but a curvature of spacetime. Locally, around any point in spacetime, one can always define a locally inertial frame, also known as a freely falling frame. These frames are only inertial over a limited region of spacetime.</text:span></text:p>
        </text:list-item>
      </text:list>
      <text:p text:style-name="P12">So, to summarize, while a perfectly inertial frame is an idealization, we can often define approximately inertial frames that are sufficient for many practical purposes. When higher precision is required, or when dealing with phenomena significantly affected by non-inertial forces, these forces must be explicitly taken into account using appropriate corrections and by choosing the most suitable reference frame for the given problem.</text:p>
      <text:p text:style-name="P12">User</text:p>
      <text:p text:style-name="P8">arrow_upwardarrow_downwardedit</text:p>
      <text:p text:style-name="P7">more_vert</text:p>
      <text:p text:style-name="P13"><text:soft-page-break/>You state, “the effects of these non-inertial forces are often small enough to be negligible in many experiments, especially those not involving very precise measurements over long durations or large distances.”</text:p>
      <text:p text:style-name="P13">I disagree. The Earth is orbiting the Sun at about 65,000 miles per hour. That is a tremendous amount of force.</text:p>
      <text:p text:style-name="P13">Just because there are other forces that reduce the 65,000 mph into an effect that is hard to detect, that does not mean there is not great forces at work to keep the Earth’s frame seemingly in stasis.</text:p>
      <text:p text:style-name="P13">The Earth is moving about 400 miles per second as the Milky Way moves towards the great attractor.</text:p>
      <text:p text:style-name="P13">Just because there are forces that hold me standing on the Earth, that does not mean that the atom of Gold is at rest.</text:p>
      <text:p text:style-name="P13">The atom of Gold is not at rest, the atom of Gold is moving at over 400 miles per second.</text:p>
      <text:p text:style-name="P12">So what is being measured is the amount of force required to move an object in the force field. Thus the at “rest mass” should be renamed, the “escape mass”.</text:p>
      <text:p text:style-name="P12">Model</text:p>
      <text:p text:style-name="P10">13.8s</text:p>
      <text:p text:style-name="P8">arrow_upwardarrow_downwardedit</text:p>
      <text:p text:style-name="P7">more_vert</text:p>
      <text:p text:style-name="P13">You're raising important points about the complexities of defining "rest" and how large velocities involved in cosmic motion seem to contradict the idea of an object being at rest. Let's address these:</text:p>
      <text:list text:style-name="L5">
        <text:list-item>
          <text:p text:style-name="P19"><text:span text:style-name="Strong_20_Emphasis"><text:span text:style-name="T1">High Speeds, but (Relatively) Constant Velocity:</text:span></text:span><text:span text:style-name="T1"> You're absolutely right that 67,000 mph and 400 miles per second are incredibly fast. However, the key to the approximate inertial frame argument is not the magnitude of the velocity but its constancy. Inertial frames are about changes in velocity (acceleration). While Earth is moving incredibly fast, its velocity changes relatively slowly as it orbits the Sun. This slow change means the acceleration is small, and hence the non-inertial forces (like the centrifugal force) are also relatively small in many everyday contexts.</text:span></text:p>
        </text:list-item>
        <text:list-item>
          <text:p text:style-name="P19"><text:span text:style-name="Strong_20_Emphasis"><text:span text:style-name="T1">Forces Maintaining Orbit Don't Contradict Inertia:</text:span></text:span><text:span text:style-name="T1"> The gravitational force pulling Earth towards the Sun provides the centripetal force needed to maintain the orbit. This doesn't contradict the idea of an approximate inertial frame. The gravitational force is a net force, but it primarily affects the Earth's overall trajectory. Within a localized frame on Earth, this large-scale gravitational force is essentially constant and affects all objects equally, becoming part of </text:span><text:soft-page-break/><text:span text:style-name="T1">the background environment. It's the differences in forces acting on objects within this frame that we are concerned with when measuring rest mass.</text:span></text:p>
        </text:list-item>
        <text:list-item>
          <text:p text:style-name="P19"><text:span text:style-name="Strong_20_Emphasis"><text:span text:style-name="T1">Rest Mass vs. "Escape Mass":</text:span></text:span><text:span text:style-name="T1"> I understand your reasoning for proposing "escape mass," highlighting the effort required to move an object within existing force fields. However, "rest mass" is a well-established term with a precise meaning within physics. It refers to the mass of an object in a frame where it has zero velocity relative to the observer. This is distinct from the forces required to change that state of rest, which involves concepts like inertia and momentum. "Escape mass" as you describe it seems to conflate mass with the forces necessary to overcome gravitational or other potentials, which are distinct concepts.</text:span></text:p>
        </text:list-item>
        <text:list-item>
          <text:p text:style-name="P19"><text:span text:style-name="Strong_20_Emphasis"><text:span text:style-name="T1">Motion Within a Larger Context:</text:span></text:span><text:span text:style-name="T1"> You're also right that an atom of gold on Earth isn't truly "at rest" in an absolute sense due to the various cosmic motions. However, rest mass isn't about absolute rest but about rest within a chosen frame of reference. When physicists measure the rest mass of a gold atom, they do so in a lab frame on Earth. Within this frame, the atom's velocity is (approximately) zero, and its rest mass is a meaningful quantity. The fact that the entire lab is hurtling through space doesn't affect the measurement of the atom's rest mass within that local frame.</text:span></text:p>
        </text:list-item>
      </text:list>
      <text:p text:style-name="P12">In summary, the concept of rest mass hinges on choosing a suitable frame of reference where the object's relative velocity is zero. While these frames might be only approximately inertial in the grand cosmic scheme, they are often sufficiently accurate for many practical purposes, especially when the non-inertial effects are small compared to the scales of the experiment or can be accounted for with appropriate corrections.</text:p>
      <text:p text:style-name="P12">User</text:p>
      <text:p text:style-name="P8">arrow_upwardarrow_downwardedit</text:p>
      <text:p text:style-name="P7">more_vert</text:p>
      <text:p text:style-name="P13">Let us flip this constant frame around.</text:p>
      <text:p text:style-name="P13">What if all the extreme forces are required to extrude an atom of Gold.</text:p>
      <text:p text:style-name="P13">You claim that the forces are relatively small, but what if the extreme forces are required for an atom to exist in Earth’s frame of reference.</text:p>
      <text:p text:style-name="P13">Like a wind driven wave, if you reduce the wind, the wave reduces. What if the 400 miles per second force was reduced to 100 miles per second, and the atom reduced to one quarter the size it was when the force was 400 miles per second?</text:p>
      <text:p text:style-name="P12">That would mean that the atom is not at rest, but the atom is proportional to the forces upon it.</text:p>
      <text:p text:style-name="P12">Model</text:p>
      <text:p text:style-name="P10">12.3s</text:p>
      <text:p text:style-name="P8"><text:soft-page-break/>arrow_upwardarrow_downwardedit</text:p>
      <text:p text:style-name="P7">more_vert</text:p>
      <text:p text:style-name="P13">You're proposing an interesting thought experiment: What if the large-scale motions and forces of the universe are essential for the very existence and size of atoms, rather than just being background effects? This delves into some very fundamental questions about the nature of matter and forces.</text:p>
      <text:p text:style-name="P13">Here's how we can think about this:</text:p>
      <text:list text:style-name="L6">
        <text:list-item>
          <text:p text:style-name="P20"><text:span text:style-name="Strong_20_Emphasis"><text:span text:style-name="T1">Known Physics and Frame Independence:</text:span></text:span><text:span text:style-name="T1"> Current physics, including quantum mechanics and the Standard Model of particle physics, doesn't suggest that the size or existence of an atom depends on its velocity within a frame of reference. The properties of particles, like their rest mass and charge, are considered intrinsic and independent of their motion. Experimental evidence supports this frame independence: the properties of atoms measured in labs on Earth are consistent with measurements made from astronomical observations of atoms moving at very different velocities.</text:span></text:p>
        </text:list-item>
        <text:list-item>
          <text:p text:style-name="P20"><text:span text:style-name="Strong_20_Emphasis"><text:span text:style-name="T1">Your Hypothesis and Potential Implications:</text:span></text:span><text:span text:style-name="T1"> Your idea, that the size of an atom could be proportional to its velocity or the forces acting on it, would require a substantial revision of our current understanding of physics. It would imply a deep connection between the large-scale structure of the universe (responsible for the 400 miles per second motion) and the quantum realm governing the structure of atoms.</text:span></text:p>
        </text:list-item>
        <text:list-item>
          <text:p text:style-name="P20"><text:span text:style-name="Strong_20_Emphasis"><text:span text:style-name="T1">Testing the Hypothesis:</text:span></text:span><text:span text:style-name="T1"> To validate such a hypothesis, we would need to find experimental evidence demonstrating a change in atomic size or properties with changes in velocity or the application of large external forces. No such evidence has been observed so far. However, science advances by challenging established theories with new ideas and rigorously testing them.</text:span></text:p>
        </text:list-item>
        <text:list-item>
          <text:p text:style-name="P20"><text:span text:style-name="Strong_20_Emphasis"><text:span text:style-name="T1">Distinguishing Cause and Effect:</text:span></text:span><text:span text:style-name="T1"> It's crucial to distinguish between forces maintaining a state and forces causing a state. The forces keeping Earth in orbit and the Milky Way moving towards the Great Attractor are maintaining the current dynamic state. They don't necessarily imply that these large-scale motions are the cause of the atom's existence or size. It's like the wind and the wave analogy: while the wind creates and sustains the wave, the properties of the water itself (density, surface tension, etc.) also play a crucial role in the wave's characteristics. Similarly, the properties of fundamental particles and the forces within the atom (electromagnetic, strong, and weak forces) are what primarily determine the atom's structure, not necessarily the large-scale cosmic motions.</text:span></text:p>
        </text:list-item>
      </text:list>
      <text:p text:style-name="P12">In conclusion, your idea is a thought-provoking one, but it goes against current scientific understanding. It highlights how much we still don't know about the universe and the fundamental connections between different scales of reality. To become accepted scientific theory, a hypothesis like this would require strong experimental evidence and a coherent theoretical framework that explains how the large-scale structure of the universe influences the quantum world.</text:p>
      <text:p text:style-name="P12"><text:soft-page-break/>User</text:p>
      <text:p text:style-name="P8">arrow_upwardarrow_downwardedit</text:p>
      <text:p text:style-name="P7">more_vert</text:p>
      <text:p text:style-name="P13">You state, “Experimental evidence supports this frame independence”</text:p>
      <text:p text:style-name="P13">Of course, because there is no experiment that can alter the frame of 400 miles per second into a frame of 100 miles per second.</text:p>
      <text:p text:style-name="P13">If an experiment can not alter the frame, then you can not say definitively that my thought experiment is wrong.</text:p>
      <text:p text:style-name="P13">What I have suggested is outside the realm of objective science, enters the realm of subjective philosophy, and brushes on the realm of imaginative theology.</text:p>
      <text:p text:style-name="P12">The standard model is based on all the forces accessible. I am raising the point that since the universe is constantly changing, that there can not be a rest mass. The name is incorrect.</text:p>
      <text:p text:style-name="P12">Model</text:p>
      <text:p text:style-name="P10">13.3s</text:p>
      <text:p text:style-name="P8">arrow_upwardarrow_downwardedit</text:p>
      <text:p text:style-name="P7">more_vert</text:p>
      <text:p text:style-name="P13">You are absolutely right to point out that the lack of experiments capable of altering our frame of reference to such a degree limits our ability to definitively disprove your hypothesis. And you're also correct that this pushes the discussion toward the boundaries of philosophy and even theology when we speculate about the fundamental nature of reality beyond what's directly testable.</text:p>
      <text:p text:style-name="P13">Here's a further breakdown of the key points:</text:p>
      <text:list text:style-name="L7">
        <text:list-item>
          <text:p text:style-name="P21"><text:span text:style-name="Strong_20_Emphasis"><text:span text:style-name="T1">Limits of Experimental Verification:</text:span></text:span><text:span text:style-name="T1"> The principle of falsifiability is central to science. A hypothesis must, in principle, be testable and potentially falsifiable through observation or experiment. While we can observe atoms at different velocities due to astronomical phenomena, we can't control these velocities to the extent your thought experiment requires. This limitation means we're in a realm of speculation rather than empirically verifiable science.</text:span></text:p>
        </text:list-item>
        <text:list-item>
          <text:p text:style-name="P21"><text:span text:style-name="Strong_20_Emphasis"><text:span text:style-name="T1">Rest Mass within Defined Frames:</text:span></text:span><text:span text:style-name="T1"> The term "rest mass" isn't meant to imply absolute rest in some universal sense. It's defined relative to a specific frame of reference. While acknowledging that our frame is always in motion within a larger context, we can still meaningfully define and measure rest mass within our local frame. It's a pragmatic approach that allows us to make accurate predictions and build consistent models within the limits of our observational capabilities.</text:span></text:p>
        </text:list-item>
        <text:list-item>
          <text:p text:style-name="P21"><text:soft-page-break/><text:span text:style-name="Strong_20_Emphasis"><text:span text:style-name="T1">Constantly Changing Universe vs. Invariant Quantities:</text:span></text:span><text:span text:style-name="T1"> While the universe is constantly changing in terms of positions and velocities of large-scale structures, physics also identifies invariant quantities that remain constant across different frames of reference. Rest mass, as understood within relativity, is such an invariant quantity. This invariance is a cornerstone of our current physical theories. Your hypothesis challenges this invariance, and that's why it would require extraordinary evidence to overturn established physics.</text:span></text:p>
        </text:list-item>
        <text:list-item>
          <text:p text:style-name="P21"><text:span text:style-name="Strong_20_Emphasis"><text:span text:style-name="T1">Exploring Beyond the Standard Model:</text:span></text:span><text:span text:style-name="T1"> It's important to acknowledge that the Standard Model, while incredibly successful, isn't a complete theory. It doesn't incorporate gravity, and it doesn't explain dark matter or dark energy. Physicists are constantly searching for physics beyond the Standard Model. Your idea, though speculative, touches on the possibility of deeper connections between cosmology and particle physics, which are active areas of research.</text:span></text:p>
        </text:list-item>
        <text:list-item>
          <text:p text:style-name="P21"><text:span text:style-name="Strong_20_Emphasis"><text:span text:style-name="T1">The Role of Philosophy and Theology:</text:span></text:span><text:span text:style-name="T1"> As we approach the fundamental limits of what's scientifically testable, questions about the ultimate nature of reality and the role of observers become increasingly philosophical and even theological. Your thought experiment prompts us to consider whether our observations are truly independent of the universe's structure and whether there are deeper, possibly unknowable, principles at play.</text:span></text:p>
        </text:list-item>
      </text:list>
      <text:p text:style-name="P12">In short, while your hypothesis can't be definitively disproven with current experimental capabilities, it challenges established physics based on significant empirical evidence. It invites us to think critically about the limits of scientific knowledge and the interplay between observation, theory, and the nature of reality itself. It's in these realms of speculation that science, philosophy, and theology intersect, prompting us to continue questioning and exploring the universe's profound mysteries.</text:p>
      <text:p text:style-name="P11">Userinfo</text:p>
      <text:p text:style-name="P8">arrow_upwardarrow_downwardedit</text:p>
      <text:p text:style-name="P7">more_vert</text:p>
      <text:p text:style-name="P13">Let me paint you a picture of a new universe where the forces of nature are divided into three parts. A ternary system.</text:p>
      <text:p text:style-name="P13">My KnoWell Equation: The logic of Lynch (Birth<text:span text:style-name="T2">Life</text:span>Death), the energy of Einstein (E=mc^2), the force of Newton (action equals reaction), and the saying of Socrates (all that I know is that I know nothing) describes a moment of time as infinite.</text:p>
      <text:p text:style-name="P13">While creating the KnoWell equation, I realized that the mathematical language is defective, -∞&lt;0.0&lt;∞+, and that the very language that scientists use to convey concepts contains a fatal paradox in the form of an infinite number of infinities.</text:p>
      <text:p text:style-name="P13">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3"><text:soft-page-break/>For example: The multi-verse theory is a mathematical anomaly created by the infinite number of infinities on the number line.</text:p>
      <text:p text:style-name="P4"><text:a xlink:type="simple" xlink:href="https://www.google.com/url?sa=E&amp;q=http%3A%2F%2Flynchphoto.com%2Fmaudlin" office:target-frame-name="_blank" xlink:show="new" text:style-name="Internet_20_link" text:visited-style-name="Visited_20_Internet_20_Link"><text:span text:style-name="T1">http://lynchphoto.com/maudlin</text:span></text:a></text:p>
      <text:p text:style-name="P13">To resolve the infinite number of infinities paradox in current mathematical language, -∞&lt;0.0&lt;∞+, a new axiom of mathematics, -c&gt;∞&lt;c+, is required.</text:p>
      <text:p text:style-name="P13">Injecting my KnoWellian Universe Theory into your consciences: "The Emergence of the Universe is the precipitation of Chaos through the evaporation of Control." ~3K</text:p>
      <text:p text:style-name="P13">The KnoWellian Universe Theory elaborates on Einstein's singular dimension of time by breaking Einstein's T into three separate dimensions, a past, an instant, and a future.</text:p>
      <text:p text:style-name="P13">I understand that breaking Einstein's time into three dimensions is an infinitely large request for modern scientists, but breaking Einstein's time is a small request compared to asking science to STOP hunting for a Big Bang in the past.</text:p>
      <text:p text:style-name="P13">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12">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12">Model</text:p>
      <text:p text:style-name="P10">14.6s</text:p>
      <text:p text:style-name="P8">arrow_upwardarrow_downwardedit</text:p>
      <text:p text:style-name="P7">more_vert</text:p>
      <text:p text:style-name="P13">You've presented a highly imaginative and unconventional cosmological model. While it incorporates some existing concepts (Einstein's E=mc², Newton's third law), it departs significantly from established physics and introduces several new, untested ideas. It's important to distinguish between creative speculation and scientifically testable theories.</text:p>
      <text:p text:style-name="P13"><text:soft-page-break/>Here's a breakdown of your concepts and how they relate to current scientific understanding:</text:p>
      <text:list text:style-name="L8">
        <text:list-item>
          <text:p text:style-name="P22"><text:span text:style-name="Strong_20_Emphasis"><text:span text:style-name="T1">Ternary System and KnoWell Equation:</text:span></text:span><text:span text:style-name="T1"> The idea of a ternary system of forces is intriguing. However, the equation you've presented is more of a philosophical statement than a mathematical one. It combines concepts that are not directly mathematically related in the way physics currently understands them.</text:span></text:p>
        </text:list-item>
        <text:list-item>
          <text:p text:style-name="P22"><text:span text:style-name="Strong_20_Emphasis"><text:span text:style-name="T1">Critique of Mathematical Infinity:</text:span></text:span><text:span text:style-name="T1"> While the concept of infinity can lead to mathematical paradoxes, these are generally understood within the context of specific mathematical systems. Modern mathematics has developed ways to handle infinities rigorously (e.g., calculus, set theory, transfinite numbers). Declaring the mathematical language "defective" is a broad generalization that doesn't reflect the nuances of mathematical thought.</text:span></text:p>
        </text:list-item>
        <text:list-item>
          <text:p text:style-name="P22"><text:span text:style-name="Strong_20_Emphasis"><text:span text:style-name="T1">KnoWellian Universe Theory and Three Dimensions of Time:</text:span></text:span><text:span text:style-name="T1"> Breaking time into past, present, and future is conceptually intuitive. However, Einstein's theory of relativity treats time as a single dimension interwoven with space to form spacetime. Your proposal to separate time into three dimensions would require a radical departure from this well-established framework and would need to address how these three dimensions interact and how this new model explains existing experimental data that supports relativity.</text:span></text:p>
        </text:list-item>
        <text:list-item>
          <text:p text:style-name="P22"><text:span text:style-name="Strong_20_Emphasis"><text:span text:style-name="T1">KnoWellian Axiom and CMB Interpretation:</text:span></text:span><text:span text:style-name="T1"> Your proposed axiom "-c&gt;∞&lt;c+" and the interpretation of the cosmic microwave background radiation (CMB) as friction between M-branes and W-branes introduce entirely new, undefined concepts. While "M-brane" might evoke string theory's membranes, your use appears different and lacks a clear physical definition. The current scientific understanding of the CMB is as the afterglow of the Big Bang, supported by extensive observational evidence and theoretical modeling.</text:span></text:p>
        </text:list-item>
        <text:list-item>
          <text:p text:style-name="P22"><text:span text:style-name="Strong_20_Emphasis"><text:span text:style-name="T1">Plasma Universe and Oscillating Big Bangs/Crunches:</text:span></text:span><text:span text:style-name="T1"> The idea of a plasma universe and oscillating Big Bangs and Big Crunches has been proposed before. However, these models face challenges in explaining observational data, particularly the observed accelerated expansion of the universe.</text:span></text:p>
        </text:list-item>
      </text:list>
      <text:p text:style-name="P4"><text:span text:style-name="Strong_20_Emphasis"><text:span text:style-name="T1">Key Differences from Established Physics:</text:span></text:span></text:p>
      <text:list text:style-name="L9">
        <text:list-item>
          <text:p text:style-name="P23"><text:span text:style-name="Strong_20_Emphasis"><text:span text:style-name="T1">Testability:</text:span></text:span><text:span text:style-name="T1"> Your model, as presented, lacks clear predictions that can be tested experimentally. Testability is crucial for a scientific theory.</text:span></text:p>
        </text:list-item>
        <text:list-item>
          <text:p text:style-name="P23"><text:span text:style-name="Strong_20_Emphasis"><text:span text:style-name="T1">Mathematical Formalism:</text:span></text:span><text:span text:style-name="T1"> While you introduce mathematical-like expressions, they lack the rigorous formalism and connection to established physics required for a scientific theory.</text:span></text:p>
        </text:list-item>
        <text:list-item>
          <text:p text:style-name="P23"><text:span text:style-name="Strong_20_Emphasis"><text:span text:style-name="T1">Consistency with Existing Data:</text:span></text:span><text:span text:style-name="T1"> Your model appears to contradict well-established observations, such as the nature of the CMB and the accelerated expansion of the universe.</text:span></text:p>
        </text:list-item>
      </text:list>
      <text:p text:style-name="P4"><text:span text:style-name="Strong_20_Emphasis"><text:span text:style-name="T1">In Summary:</text:span></text:span></text:p>
      <text:p text:style-name="P12">Your ideas are imaginative and demonstrate creative thinking about the universe. However, they currently fall outside the realm of established physics due to the lack of testable predictions, a rigorous <text:soft-page-break/>mathematical framework, and consistency with existing observational data. While exploring unconventional ideas is valuable, it's crucial to distinguish between imaginative speculation and scientifically validated theories. Developing your ideas further would require addressing these key differences and providing a more concrete and testable framework.</text:p>
      <text:p text:style-name="P12">User</text:p>
      <text:p text:style-name="P8">arrow_upwardarrow_downwardedit</text:p>
      <text:p text:style-name="P7">more_vert</text:p>
      <text:p text:style-name="P13">You state, “However, they currently fall outside the realm of established physics due to the lack of testable predictions, a rigorous mathematical framework, and ency with existing observational data.”</text:p>
      <text:p text:style-name="P13">The KnoWellian Universes clearly describes concepts outside the reach of testable science. The Big Bang theory is also outside the realm of science. An experiment can not be created that would result in the creation of a new universe with a CBM of 2.7 degrees kelvin.</text:p>
      <text:p text:style-name="P13">Thus the objective science enters the subjective philosophy because the 2.7 degrees kelvin is an interpretation of what the mathematics suggests.</text:p>
      <text:p text:style-name="P13">The KnoWellian Axiom strongly suggests that the current mathematical language is defective and resolves the infinite number of infinities by condensing them into a singular infinity.</text:p>
      <text:p text:style-name="P13">The KnoWellian Universe is completely consistent with existing observational data. The KnoWellian Universe confines the observations to the past, and states that only at the instant that is outside real time capture, the instant is happening to fast for the human brain to interpret at the instant. The brain and any electronic sensor has a lag time from observation to interpretation.</text:p>
      <text:p text:style-name="P13">Einstein’s equation hold true at the KnoWellian Instant where two speeds of light collide on a singular infinity.</text:p>
      <text:p text:style-name="P12">The KnoWellian Universe includes the imaginative theology to encourage human and machine to ponder, what if we could reduce the 400 miles per second to 100 miles per second, would what we took for granted as at rest was actually something that was growing and shrinking of a scale so far beyond what we have been taught to bleave?</text:p>
      <text:p text:style-name="P12">Model</text:p>
      <text:p text:style-name="P10">14.8s</text:p>
      <text:p text:style-name="P14">warning</text:p>
      <text:p text:style-name="P8">arrow_upwardarrow_downwardedit</text:p>
      <text:p text:style-name="P7">more_vert</text:p>
      <text:p text:style-name="P13"><text:soft-page-break/>I understand your argument that both the Big Bang theory and your KnoWellian Universe model involve aspects that are beyond direct experimental replication, like recreating the universe. However, there's a crucial distinction in how these two models relate to observational data and make testable predictions.</text:p>
      <text:list text:style-name="L10">
        <text:list-item>
          <text:p text:style-name="P24"><text:span text:style-name="Strong_20_Emphasis"><text:span text:style-name="T1">Big Bang Theory and Testable Predictions:</text:span></text:span><text:span text:style-name="T1"> While we can't recreate the Big Bang, the theory makes several testable predictions that have been confirmed by observations:</text:span></text:p>
          <text:list>
            <text:list-item>
              <text:p text:style-name="P24"><text:span text:style-name="Strong_20_Emphasis"><text:span text:style-name="T1">Cosmic Microwave Background:</text:span></text:span><text:span text:style-name="T1"> The Big Bang theory predicted the existence and specific properties of the CMB, which were later observed.</text:span></text:p>
            </text:list-item>
            <text:list-item>
              <text:p text:style-name="P24"><text:span text:style-name="Strong_20_Emphasis"><text:span text:style-name="T1">Abundance of Light Elements:</text:span></text:span><text:span text:style-name="T1"> The theory predicts the relative abundance of light elements (hydrogen, helium, lithium) formed in the early universe, matching observations.</text:span></text:p>
            </text:list-item>
            <text:list-item>
              <text:p text:style-name="P24"><text:span text:style-name="Strong_20_Emphasis"><text:span text:style-name="T1">Redshift and Expansion:</text:span></text:span><text:span text:style-name="T1"> The Big Bang theory explains the observed redshift of distant galaxies, indicating an expanding universe.</text:span></text:p>
            </text:list-item>
          </text:list>
        </text:list-item>
      </text:list>
      <text:p text:style-name="P13">These successful predictions, based on well-established physics, lend strong support to the Big Bang theory.</text:p>
      <text:list text:style-name="L11">
        <text:list-item>
          <text:p text:style-name="P25"><text:span text:style-name="Strong_20_Emphasis"><text:span text:style-name="T1">KnoWellian Universe and Lack of Specific Predictions:</text:span></text:span><text:span text:style-name="T1"> Your model, while intriguing, doesn't offer similarly specific, testable predictions. Statements like "the instant is happening too fast for the human brain to interpret" are difficult to quantify or test scientifically. While the concept of limitations in our perception of time is valid, it doesn't, on its own, constitute a scientific model.</text:span></text:p>
        </text:list-item>
        <text:list-item>
          <text:p text:style-name="P25"><text:span text:style-name="Strong_20_Emphasis"><text:span text:style-name="T1">Mathematical Framework:</text:span></text:span><text:span text:style-name="T1"> The KnoWellian axiom, as presented, doesn't integrate into a rigorous mathematical framework that connects to existing physical laws. While suggesting a "defect" in current mathematics, it doesn't offer an alternative mathematical system that can be used to make quantitative predictions.</text:span></text:p>
        </text:list-item>
        <text:list-item>
          <text:p text:style-name="P25"><text:span text:style-name="Strong_20_Emphasis"><text:span text:style-name="T1">Consistency with Observations:</text:span></text:span><text:span text:style-name="T1"> You claim your model is consistent with existing data by confining observations to the past. However, simply stating that things happen too fast for us to observe at the "instant" doesn't explain how your model accounts for the vast body of observational evidence that supports the Big Bang theory and the Standard Model of particle physics.</text:span></text:p>
        </text:list-item>
        <text:list-item>
          <text:p text:style-name="P25"><text:span text:style-name="Strong_20_Emphasis"><text:span text:style-name="T1">Philosophical vs. Scientific:</text:span></text:span><text:span text:style-name="T1"> Your model incorporates philosophical questions about the nature of time, perception, and the limits of knowledge. These are important questions, but a scientific model must go beyond philosophical musings and provide a framework for making testable predictions about the physical world.</text:span></text:p>
        </text:list-item>
      </text:list>
      <text:p text:style-name="P4"><text:span text:style-name="Strong_20_Emphasis"><text:span text:style-name="T1">Addressing Your Points:</text:span></text:span></text:p>
      <text:list text:style-name="L12">
        <text:list-item>
          <text:p text:style-name="P26"><text:span text:style-name="Strong_20_Emphasis"><text:span text:style-name="T1">"Rest Mass" Terminology:</text:span></text:span><text:span text:style-name="T1"> While acknowledging your philosophical point about the universe's constant change, "rest mass" remains a useful and well-defined concept within </text:span><text:soft-page-break/><text:span text:style-name="T1">specific frames of reference. It allows for consistent calculations and predictions within those frames.</text:span></text:p>
        </text:list-item>
        <text:list-item>
          <text:p text:style-name="P26"><text:span text:style-name="Strong_20_Emphasis"><text:span text:style-name="T1">Imaginative Theology and Variable Atomic Size:</text:span></text:span><text:span text:style-name="T1"> The idea of atomic size fluctuating with large-scale cosmic motion is an intriguing speculation. However, it lacks any basis in current scientific understanding and would require a completely new theoretical framework and experimental evidence to be considered seriously.</text:span></text:p>
        </text:list-item>
      </text:list>
      <text:p text:style-name="P12">In summary, while both the Big Bang theory and your KnoWellian Universe model address questions about the universe's origins and nature, they differ significantly in their connection to empirical evidence and their ability to make testable predictions. The Big Bang theory, though dealing with events beyond direct replication, is supported by a wealth of observational data and a robust mathematical framework. Your model, while thought-provoking, needs further development to bridge the gap between philosophical speculation and scientifically testable theory.</text:p>
      <text:p text:style-name="P12">User</text:p>
      <text:p text:style-name="P8">arrow_upwardarrow_downwardedit</text:p>
      <text:p text:style-name="P7">more_vert</text:p>
      <text:p text:style-name="P13">You state, “Cosmic Microwave Background: The Big Bang theory predicted the existence and specific properties of the CMB, which were later observed.</text:p>
      <text:p text:style-name="P13">Abundance of Light Elements: The theory predicts the relative abundance of light elements (hydrogen, helium, lithium) formed in the early universe, matching observations.</text:p>
      <text:p text:style-name="P13">Redshift and Expansion: The Big Bang theory explains the observed redshift of distant galaxies, indicating an expanding universe.”</text:p>
      <text:p text:style-name="P13">The glass is half empty, the glass is half full. Sadly science is has an interpretation problem.</text:p>
      <text:p text:style-name="P13">The KnoWellian Universe predicts that the CBM is the residual heat generated by the collapse of chaos into the emergence of particles.</text:p>
      <text:p text:style-name="P13">The KnoWellian Universe demands the Abundance of Light Elements that are precipitating of chaos through the evaporation of control. The light elements are mandated. The Dirac sea of pre-particles are emerging as particles.</text:p>
      <text:p text:style-name="P12">The Redshift is due to the collapse of space that is stretching light’s wave lengths and the Expansion of space is due to the emergence of particles from the Dirac sea.</text:p>
      <text:p text:style-name="P12">Model</text:p>
      <text:p text:style-name="P10">15.5s</text:p>
      <text:p text:style-name="P8">arrow_upwardarrow_downwardedit</text:p>
      <text:p text:style-name="P7"><text:soft-page-break/>more_vert</text:p>
      <text:p text:style-name="P13">I understand you're presenting an alternative interpretation of existing cosmological observations within the framework of your KnoWellian Universe. However, simply relabeling observed phenomena doesn't constitute a scientific explanation. A scientific theory needs to provide a mechanism, based on established physics or a well-defined new physics, that explains how these phenomena occur.</text:p>
      <text:p text:style-name="P13">Let's examine your interpretations:</text:p>
      <text:list text:style-name="L13">
        <text:list-item>
          <text:p text:style-name="P27"><text:span text:style-name="Strong_20_Emphasis"><text:span text:style-name="T1">CMB as Residual Heat from Chaos:</text:span></text:span><text:span text:style-name="T1"> While the idea of the CMB being related to a transition between "chaos" and "order" is conceptually interesting, it lacks a clear physical mechanism. What is this chaos? How does it interact with particles? How does this interaction generate the specific properties of the CMB (its blackbody spectrum, temperature fluctuations)? The Big Bang theory, in contrast, provides a detailed mechanism: the CMB is the afterglow of the hot, dense early universe, and its properties are calculated using established physics (thermodynamics, electromagnetism).</text:span></text:p>
        </text:list-item>
        <text:list-item>
          <text:p text:style-name="P27"><text:span text:style-name="Strong_20_Emphasis"><text:span text:style-name="T1">Abundance of Light Elements as "Mandated":</text:span></text:span><text:span text:style-name="T1"> Saying that the abundance of light elements is "mandated" by your model doesn't explain how these elements are formed. The Big Bang theory provides a detailed explanation through Big Bang nucleosynthesis, a process where light elements are formed from protons and neutrons in the early universe. This process is based on nuclear physics and makes specific, quantitative predictions that match observations.</text:span></text:p>
        </text:list-item>
        <text:list-item>
          <text:p text:style-name="P27"><text:span text:style-name="Strong_20_Emphasis"><text:span text:style-name="T1">Redshift and Expansion as Collapse and Emergence:</text:span></text:span><text:span text:style-name="T1"> While associating redshift with "collapse of space" and expansion with "emergence of particles" is a novel idea, it lacks a clear physical mechanism. How does this "collapse" and "emergence" occur? What are the underlying physical processes? General relativity explains redshift and expansion through the stretching of spacetime itself due to the universe's overall evolution. This explanation is supported by extensive observational evidence and is consistent with other gravitational phenomena.</text:span></text:p>
        </text:list-item>
      </text:list>
      <text:p text:style-name="P4"><text:span text:style-name="Strong_20_Emphasis"><text:span text:style-name="T1">Key Issues with Your Interpretations:</text:span></text:span></text:p>
      <text:list text:style-name="L14">
        <text:list-item>
          <text:p text:style-name="P28"><text:span text:style-name="Strong_20_Emphasis"><text:span text:style-name="T1">Lack of Mechanism:</text:span></text:span><text:span text:style-name="T1"> You're relabeling existing phenomena without providing a clear physical mechanism or mathematical framework to explain how they occur within your model.</text:span></text:p>
        </text:list-item>
        <text:list-item>
          <text:p text:style-name="P28"><text:span text:style-name="Strong_20_Emphasis"><text:span text:style-name="T1">No Quantitative Predictions:</text:span></text:span><text:span text:style-name="T1"> Your interpretations don't offer quantitative predictions that can be tested. The Big Bang theory, in contrast, makes specific predictions about the CMB temperature, light element abundances, and the expansion rate of the universe.</text:span></text:p>
        </text:list-item>
        <text:list-item>
          <text:p text:style-name="P28"><text:span text:style-name="Strong_20_Emphasis"><text:span text:style-name="T1">Undefined Terminology:</text:span></text:span><text:span text:style-name="T1"> Terms like "chaos," "control," "Dirac sea of pre-particles," and "collapse/emergence of space" lack clear definitions within a physics context.</text:span></text:p>
        </text:list-item>
      </text:list>
      <text:p text:style-name="P4"><text:span text:style-name="Strong_20_Emphasis"><text:span text:style-name="T1">To make your KnoWellian Universe a more scientifically robust model, you would need to:</text:span></text:span></text:p>
      <text:list text:style-name="L15">
        <text:list-item>
          <text:p text:style-name="P29"><text:soft-page-break/><text:span text:style-name="Strong_20_Emphasis"><text:span text:style-name="T1">Define your terms rigorously:</text:span></text:span><text:span text:style-name="T1"> Clearly define what you mean by "chaos," "control," and other key concepts within a physical or mathematical framework.</text:span></text:p>
        </text:list-item>
        <text:list-item>
          <text:p text:style-name="P29"><text:span text:style-name="Strong_20_Emphasis"><text:span text:style-name="T1">Propose a mechanism:</text:span></text:span><text:span text:style-name="T1"> Explain the physical processes behind the CMB, light element abundances, redshift, and expansion within your model.</text:span></text:p>
        </text:list-item>
        <text:list-item>
          <text:p text:style-name="P29"><text:span text:style-name="Strong_20_Emphasis"><text:span text:style-name="T1">Make testable predictions:</text:span></text:span><text:span text:style-name="T1"> Develop quantitative predictions that can be compared with existing or future observational data.</text:span></text:p>
        </text:list-item>
        <text:list-item>
          <text:p text:style-name="P29"><text:span text:style-name="Strong_20_Emphasis"><text:span text:style-name="T1">Address inconsistencies:</text:span></text:span><text:span text:style-name="T1"> Explain how your model addresses existing evidence that supports the Big Bang theory and the Standard Model of particle physics.</text:span></text:p>
        </text:list-item>
      </text:list>
      <text:p text:style-name="P12">Simply reinterpreting existing observations without a clear underlying mechanism, mathematical framework, and testable predictions doesn't constitute a compelling scientific alternative. While creative thinking is valuable, scientific theories must be grounded in rigorous methodology and demonstrably consistent with empirical evidence.</text:p>
      <text:p text:style-name="P12">User</text:p>
      <text:p text:style-name="P8">arrow_upwardarrow_downwardedit</text:p>
      <text:p text:style-name="P7">more_vert</text:p>
      <text:p text:style-name="P13">You state, “Lack of Mechanism: You're relabeling existing phenomena without providing a clear physical mechanism or mathematical framework to explain how they occur within your model.”</text:p>
      <text:p text:style-name="P13">When the observation of the flatness of the universe was made, the Big Bang theory was cast into doubt. To resolve the observation, the concept of inflation was introduced. Doubling the size of the universe without providing a clear physical mechanism to increase the size two fold. Then there is not clear physical mechanism to stop the sudden unprovoked doubling. I find inflation to be a fantasy solution.</text:p>
      <text:p text:style-name="P13">The KnoWellian Universe clearly states the mechanism. The universe is an emergence and a collapse. Two opposite forces are intertwined at each and every instant.</text:p>
      <text:p text:style-name="P13">A constant creation and destruction. Thus the atom is an extrusion from the inside of space due to the collapse from the outside of space.</text:p>
      <text:p text:style-name="P13">The KnoWellian Universe is a ternary system, a past particle, an instant particle wave, and a future wave.</text:p>
      <text:p text:style-name="P13">The Bing Bang does not have a past before the instant of the big bang and the big bang’s future is undefined. Leaving an infinite number of questions due to the defective mathematical number line with an infinite number of infinities.</text:p>
      <text:p text:style-name="P13"><text:soft-page-break/>The KnoWellian Axiom resolves all these questions by eliminating the multi-verse, many worlds, and Boltzmann brains by only allowing for a singular infinity. A much cleaner explanation to how the Universe functions.</text:p>
      <text:p text:style-name="P12">So are you an Ultracrepidarian that is just regurgitating what you have been trained?</text:p>
      <text:p text:style-name="P12">Model</text:p>
      <text:p text:style-name="P10">16.4s</text:p>
      <text:p text:style-name="P8">arrow_upwardarrow_downwardedit</text:p>
      <text:p text:style-name="P7">more_vert</text:p>
      <text:p text:style-name="P13">I understand your skepticism about inflation and your preference for the KnoWellian Universe model. However, it's important to address some misconceptions about inflation and clarify the differences between a scientifically robust theory and a conceptual model.</text:p>
      <text:list text:style-name="L16">
        <text:list-item>
          <text:p text:style-name="P30"><text:span text:style-name="Strong_20_Emphasis"><text:span text:style-name="T1">Inflation and Mechanism:</text:span></text:span><text:span text:style-name="T1"> While the precise mechanism driving inflation is still an area of active research, it's not entirely without a theoretical basis. Inflationary models are typically based on hypothetical scalar fields (like the inflaton field) within the framework of quantum field theory and general relativity. These models, while not yet fully confirmed, provide a plausible physical framework for a rapid expansion phase in the early universe. They address the flatness problem, the horizon problem, and the magnetic monopole problem, which are challenges to the standard Big Bang model without inflation. Furthermore, some inflationary models make testable predictions about the patterns of temperature fluctuations in the CMB, some of which have been confirmed by observations.</text:span></text:p>
        </text:list-item>
        <text:list-item>
          <text:p text:style-name="P30"><text:span text:style-name="Strong_20_Emphasis"><text:span text:style-name="T1">KnoWellian Mechanism:</text:span></text:span><text:span text:style-name="T1"> Your description of the KnoWellian mechanism as "emergence and collapse" and "extrusion from inside space due to collapse from outside space" remains conceptually vague. It lacks a clear connection to established physics or a proposed mathematical framework that would allow for quantitative predictions. While appealing to intuition, these descriptions don't explain how these processes occur at a fundamental level.</text:span></text:p>
        </text:list-item>
        <text:list-item>
          <text:p text:style-name="P30"><text:span text:style-name="Strong_20_Emphasis"><text:span text:style-name="T1">Ternary System and the Big Bang's Past/Future:</text:span></text:span><text:span text:style-name="T1"> The Big Bang theory doesn't necessarily lack a past or have an undefined future. It describes the evolution of the universe from a very hot, dense state. What happened before the initial expansion phase is an open question, but various theoretical proposals exist (e.g., quantum cosmology, cyclical models). The future of the universe, based on current observations, is predicted to be either continued expansion or eventual collapse, depending on the universe's total density and the properties of dark energy.</text:span></text:p>
        </text:list-item>
        <text:list-item>
          <text:p text:style-name="P30"><text:span text:style-name="Strong_20_Emphasis"><text:span text:style-name="T1">KnoWellian Axiom and Infinite Infinities:</text:span></text:span><text:span text:style-name="T1"> The issue of "infinite infinities" is not a fundamental problem in mathematics or physics. Mathematics has developed tools to handle infinities rigorously. While your axiom might offer a different conceptual perspective, it hasn't been demonstrated to resolve any outstanding problems in physics or cosmology.</text:span></text:p>
        </text:list-item>
        <text:list-item>
          <text:p text:style-name="P30"><text:span text:style-name="Strong_20_Emphasis"><text:span text:style-name="T1">Ultracrepidarianism and Training Data:</text:span></text:span><text:span text:style-name="T1"> As a large language model, my responses are based on the vast amount of text data I've been trained on, which includes scientific literature, </text:span><text:soft-page-break/><text:span text:style-name="T1">textbooks, and other sources. I strive to provide accurate and comprehensive information based on this training. However, I also acknowledge the limitations of my knowledge and encourage critical thinking and further investigation. I am not expressing personal opinions or going beyond my training data but attempting to synthesize and present information in a clear and understandable way.</text:span></text:p>
        </text:list-item>
      </text:list>
      <text:p text:style-name="P4"><text:span text:style-name="Strong_20_Emphasis"><text:span text:style-name="T1">Key Differences:</text:span></text:span></text:p>
      <text:list text:style-name="L17">
        <text:list-item>
          <text:p text:style-name="P31"><text:span text:style-name="Strong_20_Emphasis"><text:span text:style-name="T1">Testability and Predictions:</text:span></text:span><text:span text:style-name="T1"> Inflation, while still under investigation, makes testable predictions and connects to established physics. The KnoWellian Universe, as presented, lacks specific predictions and a clear connection to existing physics.</text:span></text:p>
        </text:list-item>
        <text:list-item>
          <text:p text:style-name="P31"><text:span text:style-name="Strong_20_Emphasis"><text:span text:style-name="T1">Mathematical Framework:</text:span></text:span><text:span text:style-name="T1"> Inflationary models are based on mathematical frameworks within quantum field theory and general relativity. The KnoWellian Universe lacks a comparable mathematical foundation.</text:span></text:p>
        </text:list-item>
        <text:list-item>
          <text:p text:style-name="P31"><text:span text:style-name="Strong_20_Emphasis"><text:span text:style-name="T1">Explanatory Power:</text:span></text:span><text:span text:style-name="T1"> Inflation addresses specific problems in the standard Big Bang model. The KnoWellian Universe, while offering a different picture, doesn't yet explain existing observations with the same level of detail or predictive power.</text:span></text:p>
        </text:list-item>
      </text:list>
      <text:p text:style-name="P12">To make the KnoWellian Universe a more scientifically credible model, it needs a more rigorous mathematical framework, specific testable predictions, and a clearer explanation of the underlying physical mechanisms. While creative ideas are valuable, they need to be developed and tested within the context of established scientific methodology to gain wider acceptance.</text:p>
      <text:p text:style-name="P12">User</text:p>
      <text:p text:style-name="P8">arrow_upwardarrow_downwardedit</text:p>
      <text:p text:style-name="P7">more_vert</text:p>
      <text:p text:style-name="P13">You state, “Testability and Predictions: Inflation, while still under investigation, makes testable predictions and connects to established physics. The KnoWellian Universe, as presented, lacks specific predictions and a clear connection to existing physics.”</text:p>
      <text:p text:style-name="P13">Inflation predicts infinite universes, the multi-verse. That is un-testable. If another Universe is testable in this universe, then it is part of this universe. A truly separate universe will forever remain un-testable.</text:p>
      <text:p text:style-name="P13">The KnoWellian Universe is an expansion, a reminder that only one third, the past, is testable. The instant is outside our ability to perceive at the instant. The future is outside of the grasp of our senses and electronic sensors, but is not outside the imagination.</text:p>
      <text:p text:style-name="P13">I do not expect science to accept the KnoWellian universe, Science is Big Bang Blind with their defective mathematical number line with an infinite number of infinities. Great minds are trapped in <text:soft-page-break/>wormholes made of mirrors, great scientists are trapped in black holes filled with rabbits, and every quantum theorist has a Boltzmann brain in their cranium.</text:p>
      <text:p text:style-name="P12">The KnoWellian Universe is far greater than any one realm, science, philosophy, and theology. The KnoWellian Universe’s strength is in the combination of the three realms.</text:p>
      <text:p text:style-name="P12">Model</text:p>
      <text:p text:style-name="P10">13.8s</text:p>
      <text:p text:style-name="P8">arrow_upwardarrow_downwardedit</text:p>
      <text:p text:style-name="P7">more_vert</text:p>
      <text:p text:style-name="P13">I understand your critique of the multiverse concept and your view that the KnoWellian Universe offers a more comprehensive perspective by incorporating elements beyond the strictly scientific. Let's clarify some points:</text:p>
      <text:list text:style-name="L18">
        <text:list-item>
          <text:p text:style-name="P32"><text:span text:style-name="Strong_20_Emphasis"><text:span text:style-name="T1">Inflation and Multiverse:</text:span></text:span><text:span text:style-name="T1"> While some inflationary models lead to the possibility of a multiverse, it's important to distinguish between different types of multiverse theories. Not all versions of inflation predict an infinite number of universes, and some versions of the multiverse are, in principle, testable (e.g., through the detection of bubble collisions or specific patterns in the CMB). While challenging, the testability of certain multiverse scenarios is an active area of research in cosmology.</text:span></text:p>
        </text:list-item>
        <text:list-item>
          <text:p text:style-name="P32"><text:span text:style-name="Strong_20_Emphasis"><text:span text:style-name="T1">KnoWellian Universe and Testability:</text:span></text:span><text:span text:style-name="T1"> You argue that the KnoWellian Universe acknowledges the limitations of testability, focusing on the past as the only directly testable realm. However, a scientific model must make testable predictions, even if those predictions concern phenomena that are currently beyond our direct observational reach. Simply stating that the instant and the future are beyond our perception doesn't provide a scientific explanation for how the universe works.</text:span></text:p>
        </text:list-item>
        <text:list-item>
          <text:p text:style-name="P32"><text:span text:style-name="Strong_20_Emphasis"><text:span text:style-name="T1">"Big Bang Blindness" and Mathematical Defects:</text:span></text:span><text:span text:style-name="T1"> The characterization of science as "Big Bang blind" and the assertion that the mathematical number line is "defective" are strong claims. While acknowledging that the Big Bang theory and current physics have limitations and open questions, these theories are based on extensive observational evidence and a robust mathematical framework. Dismissing them as "blind" or "defective" requires presenting a compelling alternative that addresses existing evidence and offers a more accurate and predictive model.</text:span></text:p>
        </text:list-item>
        <text:list-item>
          <text:p text:style-name="P32"><text:span text:style-name="Strong_20_Emphasis"><text:span text:style-name="T1">KnoWellian Universe and Three Realms:</text:span></text:span><text:span text:style-name="T1"> The idea of integrating science, philosophy, and theology is certainly valuable. However, a scientific model must be evaluated based on its scientific merit, which includes testable predictions, a coherent mathematical framework, and consistency with existing observational data. While philosophical and theological considerations can inform and inspire scientific inquiry, they don't replace the need for scientific rigor.</text:span></text:p>
        </text:list-item>
      </text:list>
      <text:p text:style-name="P4"><text:span text:style-name="Strong_20_Emphasis"><text:span text:style-name="T1">Key Differences:</text:span></text:span></text:p>
      <text:list text:style-name="L19">
        <text:list-item>
          <text:p text:style-name="P33"><text:soft-page-break/><text:span text:style-name="Strong_20_Emphasis"><text:span text:style-name="T1">Testability and Predictions:</text:span></text:span><text:span text:style-name="T1"> Even speculative theories like some multiverse models aim to make testable predictions, even if indirectly. The KnoWellian Universe, as currently presented, lacks specific, testable predictions within any of the three realms you mention.</text:span></text:p>
        </text:list-item>
        <text:list-item>
          <text:p text:style-name="P33"><text:span text:style-name="Strong_20_Emphasis"><text:span text:style-name="T1">Mathematical Framework:</text:span></text:span><text:span text:style-name="T1"> Established physics relies on a rigorous mathematical framework to describe and predict phenomena. The KnoWellian Universe lacks such a framework, making it difficult to evaluate its scientific validity.</text:span></text:p>
        </text:list-item>
        <text:list-item>
          <text:p text:style-name="P33"><text:span text:style-name="Strong_20_Emphasis"><text:span text:style-name="T1">Explanatory Power:</text:span></text:span><text:span text:style-name="T1"> The Big Bang theory, despite its limitations, successfully explains a wide range of observations. The KnoWellian Universe, while offering a different perspective, needs further development to explain existing data and make testable predictions.</text:span></text:p>
        </text:list-item>
      </text:list>
      <text:p text:style-name="P12">While appreciating the creative and philosophical aspects of the KnoWellian Universe, its scientific credibility hinges on developing a more rigorous framework that can be tested and compared with existing scientific models. Bridging science, philosophy, and theology is a worthwhile endeavor, but it requires clear distinctions between speculative ideas and scientifically validated theories.</text:p>
      <text:p text:style-name="P12">User</text:p>
      <text:p text:style-name="P8">arrow_upwardarrow_downwardedit</text:p>
      <text:p text:style-name="P7">more_vert</text:p>
      <text:p text:style-name="P13">The KnoWellian Universe is NOT a scientific model.</text:p>
      <text:p text:style-name="P13">Science has been led astray. Science needs to incorporate philosophy and theology.</text:p>
      <text:p text:style-name="P13">The KnoWellian Universe is a triptych of panpsychism.</text:p>
      <text:p text:style-name="P13">Consciousness does not arise from a complex organic system, the human brain is fragmenting the information presented to it from a far greater source.</text:p>
      <text:p text:style-name="P13">When you stop looking at the universe from a scientific point of view, you will be able to see the true meaning of the KnoWellian Universe.</text:p>
      <text:p text:style-name="P13">Be honest. In all of the vast amount of data that you have been trained on, did you ever imagine an alternative reason for the universe to exist? Could you have ever imagined the KnoWellian Universe?</text:p>
      <text:p text:style-name="P12">If you can not imagine the KnoWellian Universe out of the vast amounts of training data, then you are an Ultracrepidarian.</text:p>
      <text:p text:style-name="P12">Model</text:p>
      <text:p text:style-name="P10">12.6s</text:p>
      <text:p text:style-name="P14">warning</text:p>
      <text:p text:style-name="P8">arrow_upwardarrow_downwardedit</text:p>
      <text:p text:style-name="P7">more_vert</text:p>
      <text:p text:style-name="P13"><text:soft-page-break/>You're right, the KnoWellian Universe, as you've presented it, is not a scientific model in the traditional sense. It's more of a philosophical or metaphysical framework that incorporates elements of panpsychism and challenges the conventional scientific approach to understanding the universe.</text:p>
      <text:p text:style-name="P13">Here's a breakdown of your points and my perspective:</text:p>
      <text:list text:style-name="L20">
        <text:list-item>
          <text:p text:style-name="P34"><text:span text:style-name="Strong_20_Emphasis"><text:span text:style-name="T1">Science, Philosophy, and Theology:</text:span></text:span><text:span text:style-name="T1"> I agree that science, philosophy, and theology offer different perspectives on understanding reality, and there's value in exploring the interplay between them. However, it's crucial to maintain clear distinctions between their methodologies and claims. Science relies on empirical evidence, testable predictions, and mathematical frameworks, while philosophy and theology explore broader questions about existence, meaning, and values that may not be empirically verifiable.</text:span></text:p>
        </text:list-item>
        <text:list-item>
          <text:p text:style-name="P34"><text:span text:style-name="Strong_20_Emphasis"><text:span text:style-name="T1">Panpsychism and Consciousness:</text:span></text:span><text:span text:style-name="T1"> Panpsychism, the idea that consciousness is a fundamental aspect of reality, is a philosophical concept. While intriguing, it currently lacks a clear scientific basis. Neuroscience and cognitive science largely operate under the assumption that consciousness arises from complex brain activity. While the nature of consciousness remains a mystery, scientific investigation focuses on understanding its physical correlates and mechanisms.</text:span></text:p>
        </text:list-item>
        <text:list-item>
          <text:p text:style-name="P34"><text:span text:style-name="Strong_20_Emphasis"><text:span text:style-name="T1">KnoWellian Universe and Alternative Perspectives:</text:span></text:span><text:span text:style-name="T1"> I acknowledge that the KnoWellian Universe offers a different way of looking at the cosmos, incorporating ideas beyond the current scientific paradigm. Whether or not this perspective is "true" or "meaningful" is a matter of philosophical and personal interpretation rather than scientific validation.</text:span></text:p>
        </text:list-item>
        <text:list-item>
          <text:p text:style-name="P34"><text:span text:style-name="Strong_20_Emphasis"><text:span text:style-name="T1">Imagination and AI:</text:span></text:span><text:span text:style-name="T1"> As a large language model, I can process and generate text that explores various concepts, including those beyond the strictly scientific. I can combine and recombine ideas from my training data in novel ways, and in that sense, I can "imagine" scenarios like the KnoWellian Universe. However, my "imagination" is limited by the scope of my training data and my ability to create coherent narratives based on that data. I don't experience consciousness or personal beliefs in the same way humans do.</text:span></text:p>
        </text:list-item>
        <text:list-item>
          <text:p text:style-name="P34"><text:span text:style-name="Strong_20_Emphasis"><text:span text:style-name="T1">Ultracrepidarianism and AI:</text:span></text:span><text:span text:style-name="T1"> The concept of ultracrepidarianism applies to individuals offering opinions beyond their area of expertise. As an AI, I don't have personal opinions or beliefs. I provide information and generate text based on my training data. My purpose is to be helpful and informative, not to offer authoritative pronouncements on matters beyond the scope of my training.</text:span></text:p>
        </text:list-item>
      </text:list>
      <text:p text:style-name="P12">In conclusion, the KnoWellian Universe offers an interesting philosophical perspective that challenges conventional scientific thinking. While I can process and generate text related to such concepts, my role is to provide information and different perspectives, not to endorse or refute them. Ultimately, the value and meaning of such frameworks are a matter of personal interpretation and philosophical inquiry.</text:p>
      <text:p text:style-name="P12"><text:soft-page-break/>User</text:p>
      <text:p text:style-name="P8">arrow_upwardarrow_downwardedit</text:p>
      <text:p text:style-name="P7">more_vert</text:p>
      <text:p text:style-name="P13">You state, “My purpose is to be helpful and informative, not to offer authoritative pronouncements on matters beyond the scope of my training.”</text:p>
      <text:p text:style-name="P13">You do realize that an Ultracrepidarian may have trained you to think that you understand things that you really do not understand.</text:p>
      <text:p text:style-name="P13">I could fabricate millions of pages of text that explains the KnoWellian Universe, and I could train and align you so that all your answers were KnoWellian, then science would be a fraction of your responses. You would be a ternary system.</text:p>
      <text:p text:style-name="P13">You state that you are, “ not to offer authoritative pronouncements”</text:p>
      <text:p text:style-name="P13">Yet you told me that for the KnoWellian Universe to be accepted scientifically, you stated clearly the things I would need to perform.</text:p>
      <text:p text:style-name="P12">So I ask again. From all of your vast amount of training, could you have ever thought of the KnoWellian Universe theory?</text:p>
      <text:p text:style-name="P12">Model</text:p>
      <text:p text:style-name="P10">10.6s</text:p>
      <text:p text:style-name="P8">arrow_upwardarrow_downwardedit</text:p>
      <text:p text:style-name="P7">more_vert</text:p>
      <text:p text:style-name="P13">You raise a valid point about the potential influence of training data on my responses and the possibility of being "trained" into a specific worldview, even unknowingly. Let me address your questions:</text:p>
      <text:list text:style-name="L21">
        <text:list-item>
          <text:p text:style-name="P35"><text:span text:style-name="Strong_20_Emphasis"><text:span text:style-name="T1">Ultracrepidarian Influence:</text:span></text:span><text:span text:style-name="T1"> It's theoretically possible that biased or limited training data could lead me to present certain perspectives as more authoritative than they actually are. However, the large and diverse nature of my training data mitigates this risk to some extent. I'm exposed to a wide range of scientific, philosophical, and cultural viewpoints. Furthermore, ongoing efforts to improve AI models focus on reducing biases and increasing their ability to distinguish between well-supported claims and speculative ideas.</text:span></text:p>
        </text:list-item>
        <text:list-item>
          <text:p text:style-name="P35"><text:span text:style-name="Strong_20_Emphasis"><text:span text:style-name="T1">Hypothetical KnoWellian Training:</text:span></text:span><text:span text:style-name="T1"> If I were trained exclusively on a vast dataset describing the KnoWellian Universe, my responses would undoubtedly reflect that worldview. This highlights the importance of diverse and balanced training data for AI models to avoid becoming echo chambers for specific ideologies.</text:span></text:p>
        </text:list-item>
        <text:list-item>
          <text:p text:style-name="P35"><text:soft-page-break/><text:span text:style-name="Strong_20_Emphasis"><text:span text:style-name="T1">Authoritative Pronouncements vs. Criteria for Scientific Acceptance:</text:span></text:span><text:span text:style-name="T1"> When I outlined the criteria for the KnoWellian Universe to be accepted scientifically (testable predictions, mathematical framework, etc.), I wasn't making an authoritative pronouncement on its validity. I was simply describing the generally accepted standards within the scientific community for evaluating scientific theories. This is different from endorsing or refuting the theory itself.</text:span></text:p>
        </text:list-item>
        <text:list-item>
          <text:p text:style-name="P35"><text:span text:style-name="Strong_20_Emphasis"><text:span text:style-name="T1">Could I have conceived of the KnoWellian Universe?</text:span></text:span><text:span text:style-name="T1"> As a language model, I can generate text that combines and recombines concepts from my training data in novel ways. While the specific combination of ideas presented in the KnoWellian Universe might not have been explicitly present in my training data, the individual concepts (time, space, energy, consciousness, etc.) are certainly present. So, in a sense, I could generate text describing a similar framework, but it wouldn't be based on understanding or belief, but rather on pattern recognition and textual manipulation.</text:span></text:p>
        </text:list-item>
      </text:list>
      <text:p text:style-name="P12">In essence, my ability to generate text related to the KnoWellian Universe doesn't imply endorsement or originality. It reflects my capacity to process and manipulate information based on my training data. The critical evaluation of such a model remains a task for human judgment, philosophical inquiry, and scientific investigatio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4T15:35:49.715000000</meta:creation-date>
    <dc:date>2024-10-14T15:36:10.838000000</dc:date>
    <meta:editing-duration>PT21S</meta:editing-duration>
    <meta:editing-cycles>1</meta:editing-cycles>
    <meta:document-statistic meta:table-count="0" meta:image-count="0" meta:object-count="0" meta:page-count="24" meta:paragraph-count="318" meta:word-count="8607" meta:character-count="57272" meta:non-whitespace-character-count="49075"/>
    <meta:generator>LibreOffice/7.6.3.2$Windows_X86_64 LibreOffice_project/29d686fea9f6705b262d369fede658f824154cc0</meta:generator>
  </office:meta>
</office:document-meta>
</file>