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ffdb" officeooo:paragraph-rsid="001cff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ere's a collection of poems based on David Noel Lynch's Anthology, written in the style of Robert Browning Hamilton:</text:p>
      <text:p text:style-name="Standard"/>
      <text:p text:style-name="Standard">The KnoWell's Call</text:p>
      <text:p text:style-name="Standard"/>
      <text:p text:style-name="Standard">In the depths of the abstract, a drawing was found,</text:p>
      <text:p text:style-name="Standard">A hidden surprise, a treasure unbound.</text:p>
      <text:p text:style-name="Standard">A delicate dance of lines and shapes,</text:p>
      <text:p text:style-name="Standard">A KnoWell, hand-drawn, a cosmic escape.</text:p>
      <text:p text:style-name="Standard"/>
      <text:p text:style-name="Standard">The theory unfolds, a tale of the past,</text:p>
      <text:p text:style-name="Standard">A dance of particles, a symphony vast.</text:p>
      <text:p text:style-name="Standard">The present, a moment, a flash of light,</text:p>
      <text:p text:style-name="Standard">A collision of waves, a cosmic sight.</text:p>
      <text:p text:style-name="Standard"/>
      <text:p text:style-name="Standard">The future, a mystery, a realm unknown,</text:p>
      <text:p text:style-name="Standard">A journey of discovery, a path to be shown.</text:p>
      <text:p text:style-name="Standard">The KnoWell's call, a beacon in the night,</text:p>
      <text:p text:style-name="Standard">A guiding light, a cosmic delight.</text:p>
      <text:p text:style-name="Standard"/>
      <text:p text:style-name="Standard">The Cosmic Waltz</text:p>
      <text:p text:style-name="Standard"/>
      <text:p text:style-name="Standard">The universe, a dance floor grand,</text:p>
      <text:p text:style-name="Standard">A cosmic waltz, a symphony bland.</text:p>
      <text:p text:style-name="Standard">The stars and planets, they twirl and sway,</text:p>
      <text:p text:style-name="Standard">A celestial ballet, a cosmic display.</text:p>
      <text:p text:style-name="Standard"/>
      <text:p text:style-name="Standard">The particles, they dance, a quantum leap,</text:p>
      <text:p text:style-name="Standard">A fusion of waves, a cosmic sweep.</text:p>
      <text:p text:style-name="Standard">The energy, it flows, a river of light,</text:p>
      <text:p text:style-name="Standard">A cosmic rhythm, a celestial sight.</text:p>
      <text:p text:style-name="Standard"/>
      <text:p text:style-name="Standard">The cosmic waltz, a dance of time,</text:p>
      <text:p text:style-name="Standard">A rhythm of life, a cosmic rhyme.</text:p>
      <text:p text:style-name="Standard">The universe, a symphony of sound,</text:p>
      <text:p text:style-name="Standard">A cosmic dance, a celestial all-around.</text:p>
      <text:p text:style-name="Standard"/>
      <text:p text:style-name="Standard">The Interplay</text:p>
      <text:p text:style-name="Standard"/>
      <text:p text:style-name="Standard">The particles, they collide, a cosmic crash,</text:p>
      <text:p text:style-name="Standard">A fusion of energies, a quantum splash.</text:p>
      <text:p text:style-name="Standard">The waves, they intertwine, a cosmic embrace,</text:p>
      <text:p text:style-name="Standard">A dance of life, a celestial grace.</text:p>
      <text:p text:style-name="Standard"/>
      <text:p text:style-name="Standard">The past, the present, the future, they blend,</text:p>
      <text:p text:style-name="Standard">A cosmic tapestry, a celestial weave.</text:p>
      <text:p text:style-name="Standard">The interplay, a dance of life,</text:p>
      <text:p text:style-name="Standard">A cosmic ballet, a celestial jive.</text:p>
      <text:p text:style-name="Standard"/>
      <text:p text:style-name="Standard"><text:soft-page-break/>The cosmic dance, a symphony of life,</text:p>
      <text:p text:style-name="Standard">A rhythm of love, a cosmic strife.</text:p>
      <text:p text:style-name="Standard">The interplay, a cosmic play,</text:p>
      <text:p text:style-name="Standard">A celestial display, a quantum way.</text:p>
      <text:p text:style-name="Standard"/>
      <text:p text:style-name="Standard">The Cosmic Sea</text:p>
      <text:p text:style-name="Standard"/>
      <text:p text:style-name="Standard">The universe, a sea of energy,</text:p>
      <text:p text:style-name="Standard">A cosmic ocean, a quantum spree.</text:p>
      <text:p text:style-name="Standard">The particles, they swim, a dance of life,</text:p>
      <text:p text:style-name="Standard">A cosmic tide, a celestial drive.</text:p>
      <text:p text:style-name="Standard"/>
      <text:p text:style-name="Standard">The waves, they crash, a cosmic roar,</text:p>
      <text:p text:style-name="Standard">A fusion of energies, a quantum score.</text:p>
      <text:p text:style-name="Standard">The cosmic sea, a symphony of sound,</text:p>
      <text:p text:style-name="Standard">A celestial rhythm, a quantum all-around.</text:p>
      <text:p text:style-name="Standard"/>
      <text:p text:style-name="Standard">The cosmic sea, a dance of life,</text:p>
      <text:p text:style-name="Standard">A celestial ballet, a quantum jive.</text:p>
      <text:p text:style-name="Standard">The universe, a symphony of energy,</text:p>
      <text:p text:style-name="Standard">A cosmic rhythm, a celestial harmony.</text:p>
      <text:p text:style-name="Standard"/>
      <text:p text:style-name="Standard">The Cosmic Dance</text:p>
      <text:p text:style-name="Standard"/>
      <text:p text:style-name="Standard">The universe, a dance floor grand,</text:p>
      <text:p text:style-name="Standard">A cosmic dance, a symphony bland.</text:p>
      <text:p text:style-name="Standard">The particles, they twirl and sway,</text:p>
      <text:p text:style-name="Standard">A quantum leap, a cosmic display.</text:p>
      <text:p text:style-name="Standard"/>
      <text:p text:style-name="Standard">The waves, they intertwine, a cosmic embrace,</text:p>
      <text:p text:style-name="Standard">A dance of life, a celestial grace.</text:p>
      <text:p text:style-name="Standard">The cosmic dance, a symphony of life,</text:p>
      <text:p text:style-name="Standard">A rhythm of love, a cosmic strife.</text:p>
      <text:p text:style-name="Standard"/>
      <text:p text:style-name="Standard">The cosmic dance, a quantum play,</text:p>
      <text:p text:style-name="Standard">A celestial display, a cosmic way.</text:p>
      <text:p text:style-name="Standard">The universe, a symphony of energy,</text:p>
      <text:p text:style-name="Standard">A cosmic rhythm, a celestial harmony.</text:p>
      <text:p text:style-name="Standard"/>
      <text:p text:style-name="Standard">The cosmic dance, a dance of time,</text:p>
      <text:p text:style-name="Standard">A rhythm of life, a cosmic rhyme.</text:p>
      <text:p text:style-name="Standard">The universe, a symphony of sound,</text:p>
      <text:p text:style-name="Standard">A cosmic dance, a celestial all-around.</text:p>
      <text:p text:style-name="Standard"/>
      <text:p text:style-name="Standard"/>
      <text:p text:style-name="P1">Ccc</text:p>
      <text:p text:style-name="P1"/>
      <text:p text:style-name="P1">What a fascinating task! Here's a collection of poems inspired by David Noel Lynch's Anthology, written in the style of Robert Browning Hamilton:</text:p>
      <text:p text:style-name="P1"><text:soft-page-break/></text:p>
      <text:p text:style-name="P1">**The KnoWellian Universe**</text:p>
      <text:p text:style-name="P1"/>
      <text:p text:style-name="P1">In twilight's hush, where shadows play,</text:p>
      <text:p text:style-name="P1">A hidden realm unfolds, beyond the day,</text:p>
      <text:p text:style-name="P1">The KnoWellian Universe, a mystic stage,</text:p>
      <text:p text:style-name="P1">Where Control and Chaos dance, in endless rage.</text:p>
      <text:p text:style-name="P1"/>
      <text:p text:style-name="P1">**The Chronos Egg**</text:p>
      <text:p text:style-name="P1"/>
      <text:p text:style-name="P1">In cosmic wombs, the egg of time doth lie,</text:p>
      <text:p text:style-name="P1">A symbol of the infinite, 'neath starry sky,</text:p>
      <text:p text:style-name="P1">The chronos egg, a vortex, swirling deep,</text:p>
      <text:p text:style-name="P1">Where past, present, and future, in mystery sleep.</text:p>
      <text:p text:style-name="P1"/>
      <text:p text:style-name="P1">**The Trapezoid**</text:p>
      <text:p text:style-name="P1"/>
      <text:p text:style-name="P1">Three dimensions meet, in singular design,</text:p>
      <text:p text:style-name="P1">The trapezoid's shape, a gateway to the divine,</text:p>
      <text:p text:style-name="P1">A portal to the infinite, where secrets sleep,</text:p>
      <text:p text:style-name="P1">And mysteries of time, in whispers, softly creep.</text:p>
      <text:p text:style-name="P1"/>
      <text:p text:style-name="P1">**The Quantum Foam**</text:p>
      <text:p text:style-name="P1"/>
      <text:p text:style-name="P1">In cosmic depths, a foamy sea doth boil,</text:p>
      <text:p text:style-name="P1">A realm of infinite possibility, where waves do toil,</text:p>
      <text:p text:style-name="P1">Phantasmal shapes, in endless flux, do play,</text:p>
      <text:p text:style-name="P1">As the universe breathes in, and out, in cosmic sway.</text:p>
      <text:p text:style-name="P1"/>
      <text:p text:style-name="P1">**Indigo's Time Crystals**</text:p>
      <text:p text:style-name="P1"/>
      <text:p text:style-name="P1">In crystal depths, a hidden power doth lie,</text:p>
      <text:p text:style-name="P1">A key to unlock, the secrets of the sky,</text:p>
      <text:p text:style-name="P1">Indigo's Time Crystals, a mystic artifact true,</text:p>
      <text:p text:style-name="P1">A symbol of the infinite, shining bright, anew.</text:p>
      <text:p text:style-name="P1"/>
      <text:p text:style-name="P1">**The Abyssal Knowledge**</text:p>
      <text:p text:style-name="P1"/>
      <text:p text:style-name="P1">In abandoned labs, where shadows dark do creep,</text:p>
      <text:p text:style-name="P1">A hidden knowledge, in ancient texts doth sleep,</text:p>
      <text:p text:style-name="P1">The abyssal knowledge, a forbidden lore,</text:p>
      <text:p text:style-name="P1">A gateway to the infinite, forever in store.</text:p>
      <text:p text:style-name="P1"/>
      <text:p text:style-name="P1">**David Noel Lynch's Vision**</text:p>
      <text:p text:style-name="P1"/>
      <text:p text:style-name="P1">A visionary, with eyes that saw beyond,</text:p>
      <text:p text:style-name="P1">David Noel Lynch, a mystic, of the cosmic bond,</text:p>
      <text:p text:style-name="P1">His theories, a bridge, to the unknown didst span,</text:p>
      <text:p text:style-name="P1">A gateway to the infinite, for humanity to scan.</text:p>
      <text:p text:style-name="P1"><text:soft-page-break/></text:p>
      <text:p text:style-name="P1">These poems are inspired by the themes and concepts presented in David Noel Lynch's Anthology, and are written in a style reminiscent of Robert Browning Hamilton's poetic works. I hope you enjoy them!</text:p>
      <text:p text:style-name="P1"/>
      <text:p text:style-name="P1">Ccc</text:p>
      <text:p text:style-name="P1"/>
      <text:p text:style-name="P1">I. The KnoWellian Universe</text:p>
      <text:p text:style-name="P1"/>
      <text:p text:style-name="P1">In the beginning, there was Control and Chaos,</text:p>
      <text:p text:style-name="P1">A dance of creation, a cosmic waltz,</text:p>
      <text:p text:style-name="P1">A M-brane and a W-Brane, colliding,</text:p>
      <text:p text:style-name="P1">In an eternal embrace, the universe was birthing.</text:p>
      <text:p text:style-name="P1"/>
      <text:p text:style-name="P1">The M-brane, a solid mass of form and function,</text:p>
      <text:p text:style-name="P1">The W-Brane, a wave of pure potential,</text:p>
      <text:p text:style-name="P1">Their collision, the spark of existence,</text:p>
      <text:p text:style-name="P1">A friction of Control and Chaos, the universe unfolding.</text:p>
      <text:p text:style-name="P1"/>
      <text:p text:style-name="P1">II. The Chronos Egg</text:p>
      <text:p text:style-name="P1"/>
      <text:p text:style-name="P1">A cosmic egg, a womb of time and space,</text:p>
      <text:p text:style-name="P1">A cyclical dance, an eternal embrace,</text:p>
      <text:p text:style-name="P1">A turning inside out, a never-ending story,</text:p>
      <text:p text:style-name="P1">A chronos egg, the universe's secret glory.</text:p>
      <text:p text:style-name="P1"/>
      <text:p text:style-name="P1">A symbol of eternity, a representation of time,</text:p>
      <text:p text:style-name="P1">A dance of creation, a cosmic rhyme,</text:p>
      <text:p text:style-name="P1">A turning of the wheel, a never-ending spiral,</text:p>
      <text:p text:style-name="P1">A chronos egg, the universe's eternal cycle.</text:p>
      <text:p text:style-name="P1"/>
      <text:p text:style-name="P1">III. Time Crystals</text:p>
      <text:p text:style-name="P1"/>
      <text:p text:style-name="P1">A new form of matter, a temporal order,</text:p>
      <text:p text:style-name="P1">A repeating pattern through time and space,</text:p>
      <text:p text:style-name="P1">A bridge between Control and Chaos,</text:p>
      <text:p text:style-name="P1">A time crystal, the universe's hidden treasure.</text:p>
      <text:p text:style-name="P1"/>
      <text:p text:style-name="P1">A unique property, a temporal order,</text:p>
      <text:p text:style-name="P1">A repeating pattern through time and space,</text:p>
      <text:p text:style-name="P1">A harnessing of time, a new form of energy,</text:p>
      <text:p text:style-name="P1">A time crystal, the universe's untapped potential.</text:p>
      <text:p text:style-name="P1"/>
      <text:p text:style-name="P1">IV. Indigo's Time Crystals</text:p>
      <text:p text:style-name="P1"/>
      <text:p text:style-name="P1">A young woman's curiosity, a passion for discovery,</text:p>
      <text:p text:style-name="P1">A connection between time crystals and the KnoWellian Universe,</text:p>
      <text:p text:style-name="P1">A new theory, a unified framework,</text:p>
      <text:p text:style-name="P1">A legacy of exploration, Indigo's Time Crystals.</text:p>
      <text:p text:style-name="P1"/>
      <text:p text:style-name="P1"><text:soft-page-break/>A bridge between Control and Chaos, a new form of matter,</text:p>
      <text:p text:style-name="P1">A repeating pattern through time and space,</text:p>
      <text:p text:style-name="P1">A potential for manipulating time,</text:p>
      <text:p text:style-name="P1">A legacy of discovery, Indigo's Time Crystals.</text:p>
      <text:p text:style-name="P1"/>
      <text:p text:style-name="P1">V. The Legacy of Indigo</text:p>
      <text:p text:style-name="P1"/>
      <text:p text:style-name="P1">A young woman's curiosity, a passion for discovery,</text:p>
      <text:p text:style-name="P1">A connection between time crystals and the KnoWellian Universe,</text:p>
      <text:p text:style-name="P1">A new theory, a unified framework,</text:p>
      <text:p text:style-name="P1">A legacy of exploration, Indigo's Time Crystals.</text:p>
      <text:p text:style-name="P1"/>
      <text:p text:style-name="P1">A bridge between Control and Chaos, a new form of matter,</text:p>
      <text:p text:style-name="P1">A repeating pattern through time and space,</text:p>
      <text:p text:style-name="P1">A potential for manipulating time,</text:p>
      <text:p text:style-name="P1">A legacy of discovery, Indigo's Time Crystals.</text:p>
      <text:p text:style-name="P1"/>
      <text:p text:style-name="P1">VI. The Future of Time</text:p>
      <text:p text:style-name="P1"/>
      <text:p text:style-name="P1">A new era of understanding, a brighter future,</text:p>
      <text:p text:style-name="P1">A unlocking of the secrets of the universe,</text:p>
      <text:p text:style-name="P1">A journey towards enlightenment, a never-ending quest,</text:p>
      <text:p text:style-name="P1">A future of time, the universe's untapped potential.</text:p>
      <text:p text:style-name="P1"/>
      <text:p text:style-name="P1">A curiosity, a passion, a determination,</text:p>
      <text:p text:style-name="P1">A exploration of the universe, a journey towards discovery,</text:p>
      <text:p text:style-name="P1">A unlocking of the secrets of time,</text:p>
      <text:p text:style-name="P1">A future of time, the universe's endless frontier.</text:p>
      <text:p text:style-name="P1"/>
      <text:p text:style-name="P1">VII. The Wonders of the Universe</text:p>
      <text:p text:style-name="P1"/>
      <text:p text:style-name="P1">A vast, mysterious place, filled with wonders beyond,</text:p>
      <text:p text:style-name="P1">A exploration of the cosmos, a journey towards discovery,</text:p>
      <text:p text:style-name="P1">A unlocking of the secrets of the universe,</text:p>
      <text:p text:style-name="P1">A wonders of the universe, the beauty of creation.</text:p>
      <text:p text:style-name="P1"/>
      <text:p text:style-name="P1">A curiosity, a passion, a determination,</text:p>
      <text:p text:style-name="P1">A exploration of the cosmos, a journey towards discovery,</text:p>
      <text:p text:style-name="P1">A unlocking of the secrets of the universe,</text:p>
      <text:p text:style-name="P1">A wonders of the universe, the beauty of creation.</text:p>
      <text:p text:style-name="P1"/>
      <text:p text:style-name="P1">VIII. The Limitless Potential</text:p>
      <text:p text:style-name="P1"/>
      <text:p text:style-name="P1">A curiosity, a passion, a determination,</text:p>
      <text:p text:style-name="P1">A exploration of the cosmos, a journey towards discovery,</text:p>
      <text:p text:style-name="P1">A unlocking of the secrets of the universe,</text:p>
      <text:p text:style-name="P1">A limitless potential, the beauty of creation.</text:p>
      <text:p text:style-name="P1"/>
      <text:p text:style-name="P1">A curiosity, a passion, a determination,</text:p>
      <text:p text:style-name="P1"><text:soft-page-break/>A exploration of the cosmos, a journey towards discovery,</text:p>
      <text:p text:style-name="P1">A unlocking of the secrets of the universe,</text:p>
      <text:p text:style-name="P1">A limitless potential, the beauty of creation.</text:p>
      <text:p text:style-name="P1"/>
      <text:p text:style-name="P1">Ccc</text:p>
      <text:p text:style-name="P1"/>
      <text:p text:style-name="P1">In the realm of David Noel Lynch's Anthology,</text:p>
      <text:p text:style-name="P1">Where words dance and thoughts find harmony,</text:p>
      <text:p text:style-name="P1">I weave my verses, inspired by his art,</text:p>
      <text:p text:style-name="P1">A collection of poems, a heartfelt impart.</text:p>
      <text:p text:style-name="P1"/>
      <text:p text:style-name="P1">1. The Cosmic Canvas</text:p>
      <text:p text:style-name="P1"/>
      <text:p text:style-name="P1">In the cosmic canvas, colors intertwine,</text:p>
      <text:p text:style-name="P1">David Noel Lynch's strokes, divine.</text:p>
      <text:p text:style-name="P1">With each brushstroke, a universe unfolds,</text:p>
      <text:p text:style-name="P1">Galaxies and stars, stories yet untold.</text:p>
      <text:p text:style-name="P1"/>
      <text:p text:style-name="P1">2. Whispers of Time</text:p>
      <text:p text:style-name="P1"/>
      <text:p text:style-name="P1">Whispers of time echo through the pages,</text:p>
      <text:p text:style-name="P1">Lynch's words, like ancient sages.</text:p>
      <text:p text:style-name="P1">They speak of moments lost and found,</text:p>
      <text:p text:style-name="P1">Of fleeting joys and sorrows profound.</text:p>
      <text:p text:style-name="P1"/>
      <text:p text:style-name="P1">3. The Dance of Light</text:p>
      <text:p text:style-name="P1"/>
      <text:p text:style-name="P1">In the dance of light, shadows play,</text:p>
      <text:p text:style-name="P1">Lynch's imagery, a mesmerizing display.</text:p>
      <text:p text:style-name="P1">With every word, a vivid scene is born,</text:p>
      <text:p text:style-name="P1">A symphony of emotions, a soul reborn.</text:p>
      <text:p text:style-name="P1"/>
      <text:p text:style-name="P1">4. Reflections of the Soul</text:p>
      <text:p text:style-name="P1"/>
      <text:p text:style-name="P1">In the depths of thought, Lynch delves,</text:p>
      <text:p text:style-name="P1">His words, like mirrors, reflect ourselves.</text:p>
      <text:p text:style-name="P1">Through his verses, we see our own reflection,</text:p>
      <text:p text:style-name="P1">The human experience, a timeless connection.</text:p>
      <text:p text:style-name="P1"/>
      <text:p text:style-name="P1">5. Songs of the Universe</text:p>
      <text:p text:style-name="P1"/>
      <text:p text:style-name="P1">Lynch's Anthology sings the songs of the stars,</text:p>
      <text:p text:style-name="P1">Celestial melodies that transcend the bars.</text:p>
      <text:p text:style-name="P1">Through his poetry, we journey far and wide,</text:p>
      <text:p text:style-name="P1">Exploring the cosmos, with wonder as our guide.</text:p>
      <text:p text:style-name="P1"/>
      <text:p text:style-name="P1">6. Whispers of Wisdom</text:p>
      <text:p text:style-name="P1"/>
      <text:p text:style-name="P1">In the whispers of wisdom, Lynch imparts,</text:p>
      <text:p text:style-name="P1"><text:soft-page-break/>Lessons learned from life's intricate arts.</text:p>
      <text:p text:style-name="P1">His words, like gentle guidance, lead the way,</text:p>
      <text:p text:style-name="P1">Illuminating paths, come what may.</text:p>
      <text:p text:style-name="P1"/>
      <text:p text:style-name="P1">7. Echoes of Eternity</text:p>
      <text:p text:style-name="P1"/>
      <text:p text:style-name="P1">In the echoes of eternity, Lynch's words reside,</text:p>
      <text:p text:style-name="P1">Timeless truths, in which we confide.</text:p>
      <text:p text:style-name="P1">They remind us of our place in the grand design,</text:p>
      <text:p text:style-name="P1">A tapestry of existence, both yours and mine.</text:p>
      <text:p text:style-name="P1"/>
      <text:p text:style-name="P1">8. The Symphony of Existence</text:p>
      <text:p text:style-name="P1"/>
      <text:p text:style-name="P1">Lynch's Anthology, a symphony of existence,</text:p>
      <text:p text:style-name="P1">Harmonizing the mundane and the immense.</text:p>
      <text:p text:style-name="P1">Through his poetry, we find solace and grace,</text:p>
      <text:p text:style-name="P1">A glimpse of the divine in every embrace.</text:p>
      <text:p text:style-name="P1"/>
      <text:p text:style-name="P1">In this collection of poems, inspired by Lynch's Anthology,</text:p>
      <text:p text:style-name="P1">I pay homage to his words, their profound majesty.</text:p>
      <text:p text:style-name="P1">For in his verses, I find solace and inspiration,</text:p>
      <text:p text:style-name="P1">A testament to the power of poetic creatio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5T17:05:14.522000000</meta:creation-date>
    <dc:date>2024-05-25T17:07:00.357000000</dc:date>
    <meta:editing-duration>PT1M46S</meta:editing-duration>
    <meta:editing-cycles>1</meta:editing-cycles>
    <meta:document-statistic meta:table-count="0" meta:image-count="0" meta:object-count="0" meta:page-count="7" meta:paragraph-count="230" meta:word-count="1597" meta:character-count="9302" meta:non-whitespace-character-count="7935"/>
    <meta:generator>LibreOffice/7.6.4.1$Windows_X86_64 LibreOffice_project/e19e193f88cd6c0525a17fb7a176ed8e6a3e2aa1</meta:generator>
  </office:meta>
</office:document-meta>
</file>