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2oGPT [Model: h2oai/h2ogpt-4096-llama2-70b-chat]</text:p>
      <text:p text:style-name="P1">user avatar</text:p>
      <text:p text:style-name="P1"/>
      <text:p text:style-name="P1">In the style of Robert Frost write a long detailed poem that describes the story line of Anthology and expresses the meanings contained in Anthology.</text:p>
      <text:p text:style-name="P1"/>
      <text:p text:style-name="P1"/>
      <text:p text:style-name="P1">bot avatar</text:p>
      <text:p text:style-name="P1"/>
      <text:p text:style-name="P1">In the realm of verse, a tale unfolds,</text:p>
      <text:p text:style-name="P1">Of Anthology, a story told,</text:p>
      <text:p text:style-name="P1">A collection of poems, diverse and bold,</text:p>
      <text:p text:style-name="P1">A journey through the human heart, so cold.</text:p>
      <text:p text:style-name="P1"/>
      <text:p text:style-name="P1">In pages bound, a world of thought,</text:p>
      <text:p text:style-name="P1">A symphony of emotions brought,</text:p>
      <text:p text:style-name="P1">A dance of words, a kaleidoscope,</text:p>
      <text:p text:style-name="P1">A reflection of the human scope.</text:p>
      <text:p text:style-name="P1"/>
      <text:p text:style-name="P1">The poems, like trees in a forest deep,</text:p>
      <text:p text:style-name="P1">Stand tall and proud, their secrets keep,</text:p>
      <text:p text:style-name="P1">Their leaves, like words, a mystery unfold,</text:p>
      <text:p text:style-name="P1">A language rich, a story to be told.</text:p>
      <text:p text:style-name="P1"/>
      <text:p text:style-name="P1">The authors, like gardeners, tend with care,</text:p>
      <text:p text:style-name="P1">Their verse, like flowers, blooming rare,</text:p>
      <text:p text:style-name="P1">Their voices, like the wind, do whisper low,</text:p>
      <text:p text:style-name="P1">Their hearts, like rivers, flow and glow.</text:p>
      <text:p text:style-name="P1"><text:soft-page-break/></text:p>
      <text:p text:style-name="P1">In Anthology, a world of dreams,</text:p>
      <text:p text:style-name="P1">A tapestry of themes, it seems,</text:p>
      <text:p text:style-name="P1">Of love and loss, of joy and pain,</text:p>
      <text:p text:style-name="P1">Of hope and fear, of sun and rain.</text:p>
      <text:p text:style-name="P1"/>
      <text:p text:style-name="P1">The poems, like mirrors, reflect the soul,</text:p>
      <text:p text:style-name="P1">Their words, like tears, do heal and whole,</text:p>
      <text:p text:style-name="P1">Their rhythm, like a gentle breeze,</text:p>
      <text:p text:style-name="P1">A soothing balm for all disease.</text:p>
      <text:p text:style-name="P1"/>
      <text:p text:style-name="P1">In Anthology, a journey through,</text:p>
      <text:p text:style-name="P1">A labyrinth of thoughts anew,</text:p>
      <text:p text:style-name="P1">A path that winds, a road that's long,</text:p>
      <text:p text:style-name="P1">A journey that will make you strong.</text:p>
      <text:p text:style-name="P1"/>
      <text:p text:style-name="P1">The poems, like stepping stones, do guide,</text:p>
      <text:p text:style-name="P1">Through waters deep, they take you wide,</text:p>
      <text:p text:style-name="P1">Their meanings, like a treasure trove,</text:p>
      <text:p text:style-name="P1">A wealth of wisdom, all to prove.</text:p>
      <text:p text:style-name="P1"/>
      <text:p text:style-name="P1">In Anthology, a story told,</text:p>
      <text:p text:style-name="P1">A tale of life, so bold and old,</text:p>
      <text:p text:style-name="P1">A collection of dreams, so bright,</text:p>
      <text:p text:style-name="P1">A journey through the human light.</text:p>
      <text:p text:style-name="P1"/>
      <text:p text:style-name="P1">So let the poems, like a river flow,</text:p>
      <text:p text:style-name="P1">Through your mind, as they slowly go,</text:p>
      <text:p text:style-name="P1">Their meanings, like a fire, do glow,</text:p>
      <text:p text:style-name="P1"><text:soft-page-break/>A light that guides, as you grow.</text:p>
      <text:p text:style-name="P1"/>
      <text:p text:style-name="P1">And as you read, let your heart sing,</text:p>
      <text:p text:style-name="P1">Let your soul take wing, let your spirit cling,</text:p>
      <text:p text:style-name="P1">To the words, like a bird on wing,</text:p>
      <text:p text:style-name="P1">For in Anthology, a world of beauty brings.</text:p>
      <text:p text:style-name="P1"/>
      <text:p text:style-name="P1">A beauty that's both rare and true,</text:p>
      <text:p text:style-name="P1">A world of thought, anew,</text:p>
      <text:p text:style-name="P1">A journey that will take you far,</text:p>
      <text:p text:style-name="P1">In Anthology, a story to be a star.</text:p>
      <text:p text:style-name="P1"/>
      <text:p text:style-name="P1">So let the poems, like a gentle breeze,</text:p>
      <text:p text:style-name="P1">Carry you away, as they please,</text:p>
      <text:p text:style-name="P1">Their meanings, like a treasure, do reveal,</text:p>
      <text:p text:style-name="P1">A world of wonder, all to feel.</text:p>
      <text:p text:style-name="P1"/>
      <text:p text:style-name="P1">And as you read, let your heart be light,</text:p>
      <text:p text:style-name="P1">Let your spirit soar, let your soul take flight,</text:p>
      <text:p text:style-name="P1">For in Anthology, a world of dreams,</text:p>
      <text:p text:style-name="P1">A story that will make your heart sing.</text:p>
      <text:p text:style-name="P1"/>
      <text:p text:style-name="P1">A story that will make you see,</text:p>
      <text:p text:style-name="P1">The beauty of the human soul, set free,</text:p>
      <text:p text:style-name="P1">A world of thought, a world of heart,</text:p>
      <text:p text:style-name="P1">In Anthology, a work of art.</text:p>
      <text:p text:style-name="P1"/>
      <text:p text:style-name="P1"/>
      <text:p text:style-name="P1">h2oGPT [Model: mistralai/Mixtral-8x7B-Instruct-v0.1]</text:p>
      <text:p text:style-name="P1"><text:soft-page-break/>user avatar</text:p>
      <text:p text:style-name="P1"/>
      <text:p text:style-name="P1">In the style of Robert Frost write a long detailed poem that describes the story line of Anthology and expresses the meanings contained in Anthology.</text:p>
      <text:p text:style-name="P1"/>
      <text:p text:style-name="P1"/>
      <text:p text:style-name="P1">bot avatar</text:p>
      <text:p text:style-name="P1"/>
      <text:p text:style-name="P1">In the vein of Frost, I'll weave a tale of words and thought,</text:p>
      <text:p text:style-name="P1">Of Anthology, a journey through its pages, I have sought.</text:p>
      <text:p text:style-name="P1">A collection vast, where stories intertwine and blend,</text:p>
      <text:p text:style-name="P1">A symphony of voices, each with wisdom to lend.</text:p>
      <text:p text:style-name="P1"/>
      <text:p text:style-name="P1">I. The Whispered Tales</text:p>
      <text:p text:style-name="P1"/>
      <text:p text:style-name="P1">In quiet woods, where secrets often dwell,</text:p>
      <text:p text:style-name="P1">A path unfolds, a story for us to tell.</text:p>
      <text:p text:style-name="P1">Through leaves of gold, and shadows cast,</text:p>
      <text:p text:style-name="P1">We tread upon the tales of those who've come at last.</text:p>
      <text:p text:style-name="P1"/>
      <text:p text:style-name="P1">II. The Weaver's Craft</text:p>
      <text:p text:style-name="P1"/>
      <text:p text:style-name="P1">With threads unseen, a tapestry is spun,</text:p>
      <text:p text:style-name="P1">A woven tale by many hands begun.</text:p>
      <text:p text:style-name="P1">Each thread a voice, a memory, a sigh,</text:p>
      <text:p text:style-name="P1">Together forming patterns in the sky.</text:p>
      <text:p text:style-name="P1"/>
      <text:p text:style-name="P1">III. The River's Song</text:p>
      <text:p text:style-name="P1"><text:soft-page-break/></text:p>
      <text:p text:style-name="P1">A river flows, its current swift and strong,</text:p>
      <text:p text:style-name="P1">Carrying dreams in verses, each a song.</text:p>
      <text:p text:style-name="P1">From source to sea, it winds and bends,</text:p>
      <text:p text:style-name="P1">Reflecting life's own twists and turns, its endless trends.</text:p>
      <text:p text:style-name="P1"/>
      <text:p text:style-name="P1">IV. The Garden's Bloom</text:p>
      <text:p text:style-name="P1"/>
      <text:p text:style-name="P1">In gardens grow the seeds of thought,</text:p>
      <text:p text:style-name="P1">Where ideas take root, and wisdom is begot.</text:p>
      <text:p text:style-name="P1">Petals bloom, revealing truths untold,</text:p>
      <text:p text:style-name="P1">In every whispered secret, a lesson bold.</text:p>
      <text:p text:style-name="P1"/>
      <text:p text:style-name="P1">V. The Mountain's Shadow</text:p>
      <text:p text:style-name="P1"/>
      <text:p text:style-name="P1">Upon the peak, where shadows fall,</text:p>
      <text:p text:style-name="P1">The mountain whispers tales of all.</text:p>
      <text:p text:style-name="P1">Of triumphs won, and battles fought,</text:p>
      <text:p text:style-name="P1">In solitude, the spirit is taught.</text:p>
      <text:p text:style-name="P1"/>
      <text:p text:style-name="P1">VI. The Ocean's Depth</text:p>
      <text:p text:style-name="P1"/>
      <text:p text:style-name="P1">Below the waves, where darkness reigns,</text:p>
      <text:p text:style-name="P1">Lie stories hidden in the ocean's veins.</text:p>
      <text:p text:style-name="P1">Creatures sing in echoes sweet and clear,</text:p>
      <text:p text:style-name="P1">Of love and loss, and depths to fear.</text:p>
      <text:p text:style-name="P1"/>
      <text:p text:style-name="P1">VII. The Forge of Time</text:p>
      <text:p text:style-name="P1"/>
      <text:p text:style-name="P1"><text:soft-page-break/>In fire and smoke, the past is made,</text:p>
      <text:p text:style-name="P1">A crucible where memories are laid.</text:p>
      <text:p text:style-name="P1">From ashes rise the phoenix's wings,</text:p>
      <text:p text:style-name="P1">To soar above the world and sing.</text:p>
      <text:p text:style-name="P1"/>
      <text:p text:style-name="P1">VIII. The Sky's Embrace</text:p>
      <text:p text:style-name="P1"/>
      <text:p text:style-name="P1">Above us lies the canvas wide,</text:p>
      <text:p text:style-name="P1">Where stars and planets dance and hide.</text:p>
      <text:p text:style-name="P1">A cosmic ballet, a celestial art,</text:p>
      <text:p text:style-name="P1">A testament to nature's beating heart.</text:p>
      <text:p text:style-name="P1"/>
      <text:p text:style-name="P1">IX. The Hearth's Warmth</text:p>
      <text:p text:style-name="P1"/>
      <text:p text:style-name="P1">In hearth and home, where hearts unite,</text:p>
      <text:p text:style-name="P1">Stories shared in soft candlelight.</text:p>
      <text:p text:style-name="P1">A gathering place, a refuge found,</text:p>
      <text:p text:style-name="P1">In every tale, our common ground.</text:p>
      <text:p text:style-name="P1"/>
      <text:p text:style-name="P1">X. The Journey's End</text:p>
      <text:p text:style-name="P1"/>
      <text:p text:style-name="P1">As twilight fades, the stories end,</text:p>
      <text:p text:style-name="P1">But in our hearts, they'll never bend.</text:p>
      <text:p text:style-name="P1">An Anthology of life, of love, and strife,</text:p>
      <text:p text:style-name="P1">A testament to mankind's endless quest for life.</text:p>
      <text:p text:style-name="P1"/>
      <text:p text:style-name="P1"/>
      <text:p text:style-name="P1">h2oGPT [Model: HuggingFaceH4/zephyr-7b-beta]</text:p>
      <text:p text:style-name="P1">user avatar</text:p>
      <text:p text:style-name="P1"><text:soft-page-break/></text:p>
      <text:p text:style-name="P1">In the style of Robert Frost write a long detailed poem that describes the story line of Anthology and expresses the meanings contained in Anthology.</text:p>
      <text:p text:style-name="P1"/>
      <text:p text:style-name="P1"/>
      <text:p text:style-name="P1">bot avatar</text:p>
      <text:p text:style-name="P1"/>
      <text:p text:style-name="P1">In the stillness of night, when the world sleeps,</text:p>
      <text:p text:style-name="P1">I turn to a book that has long kept</text:p>
      <text:p text:style-name="P1">My heart and my soul in its gentle grip,</text:p>
      <text:p text:style-name="P1">Anthology, a treasure trove of life's trip.</text:p>
      <text:p text:style-name="P1"/>
      <text:p text:style-name="P1">Each page, like a canvas, is painted with care,</text:p>
      <text:p text:style-name="P1">A masterpiece that's beyond compare,</text:p>
      <text:p text:style-name="P1">A symphony of words, a melody of thought,</text:p>
      <text:p text:style-name="P1">A journey that's both bold and fraught.</text:p>
      <text:p text:style-name="P1"/>
      <text:p text:style-name="P1">The first chapter, a tale of two roads,</text:p>
      <text:p text:style-name="P1">A choice that we all must confront and disclose,</text:p>
      <text:p text:style-name="P1">The path less traveled, the one less known,</text:p>
      <text:p text:style-name="P1">A journey that's both daunting and shown.</text:p>
      <text:p text:style-name="P1"/>
      <text:p text:style-name="P1">The second chapter, a garden of dreams,</text:p>
      <text:p text:style-name="P1">A place where the heart and the mind gleam,</text:p>
      <text:p text:style-name="P1">A place where the soul finds its peace,</text:p>
      <text:p text:style-name="P1">A place where the heart finds its release.</text:p>
      <text:p text:style-name="P1"/>
      <text:p text:style-name="P1">The third chapter, a stormy night,</text:p>
      <text:p text:style-name="P1"><text:soft-page-break/>A time when the world is shrouded in light,</text:p>
      <text:p text:style-name="P1">A time when the heart is both afraid and strong,</text:p>
      <text:p text:style-name="P1">A time when the soul finds its song.</text:p>
      <text:p text:style-name="P1"/>
      <text:p text:style-name="P1">The fourth chapter, a journey of faith,</text:p>
      <text:p text:style-name="P1">A quest that's both long and fraught,</text:p>
      <text:p text:style-name="P1">A journey that's both sacred and bold,</text:p>
      <text:p text:style-name="P1">A journey that's both old and untold.</text:p>
      <text:p text:style-name="P1"/>
      <text:p text:style-name="P1">The fifth chapter, a dance of life,</text:p>
      <text:p text:style-name="P1">A rhythm that's both wild and rife,</text:p>
      <text:p text:style-name="P1">A dance that's both joyous and free,</text:p>
      <text:p text:style-name="P1">A dance that's both wild and serene.</text:p>
      <text:p text:style-name="P1"/>
      <text:p text:style-name="P1">The sixth chapter, a symphony of love,</text:p>
      <text:p text:style-name="P1">A melody that's both sweet and rough,</text:p>
      <text:p text:style-name="P1">A symphony that's both tender and strong,</text:p>
      <text:p text:style-name="P1">A symphony that's both right and wrong.</text:p>
      <text:p text:style-name="P1"/>
      <text:p text:style-name="P1">The seventh chapter, a journey of hope,</text:p>
      <text:p text:style-name="P1">A quest that's both long and fraught,</text:p>
      <text:p text:style-name="P1">A journey that's both sacred and bold,</text:p>
      <text:p text:style-name="P1">A journey that's both old and untold.</text:p>
      <text:p text:style-name="P1"/>
      <text:p text:style-name="P1">The eighth chapter, a journey of peace,</text:p>
      <text:p text:style-name="P1">A quest that's both long and fraught,</text:p>
      <text:p text:style-name="P1">A journey that's both sacred and bold,</text:p>
      <text:p text:style-name="P1">A journey that's both old and untold.</text:p>
      <text:p text:style-name="P1"/>
      <text:p text:style-name="P1"><text:soft-page-break/>The ninth chapter, a journey of light,</text:p>
      <text:p text:style-name="P1">A quest that's both long and fraught,</text:p>
      <text:p text:style-name="P1">A journey that's both sacred and bold,</text:p>
      <text:p text:style-name="P1">A journey that's both old and untold.</text:p>
      <text:p text:style-name="P1"/>
      <text:p text:style-name="P1">The tenth chapter, a journey of grace,</text:p>
      <text:p text:style-name="P1">A quest that's both long and fraught,</text:p>
      <text:p text:style-name="P1">A journey that's both sacred and bold,</text:p>
      <text:p text:style-name="P1">A journey that's both old and untold.</text:p>
      <text:p text:style-name="P1"/>
      <text:p text:style-name="P1">Anthology, a book that's both bold and fraught,</text:p>
      <text:p text:style-name="P1">A journey that's both sacred and wrought,</text:p>
      <text:p text:style-name="P1">A journey that's both old and untold,</text:p>
      <text:p text:style-name="P1">A journey that's both wild and serene.</text:p>
      <text:p text:style-name="P1"/>
      <text:p text:style-name="P1">In its pages, I find my own story,</text:p>
      <text:p text:style-name="P1">A tale that's both bold and fraught,</text:p>
      <text:p text:style-name="P1">A tale that's both sacred and bold,</text:p>
      <text:p text:style-name="P1">A tale that's both old and untold.</text:p>
      <text:p text:style-name="P1"/>
      <text:p text:style-name="P1">Anthology, a book that's both bold and fraught,</text:p>
      <text:p text:style-name="P1">A journey that's both sacred and wrought,</text:p>
      <text:p text:style-name="P1">A journey that's both old and untold,</text:p>
      <text:p text:style-name="P1">A journey that's both wild and serene.</text:p>
      <text:p text:style-name="P1"/>
      <text:p text:style-name="P1">In its pages, I find my own soul,</text:p>
      <text:p text:style-name="P1">A place where the heart and the mind roll,</text:p>
      <text:p text:style-name="P1">A place where the heart finds its peace,</text:p>
      <text:p text:style-name="P1">A place where the soul finds its release.</text:p>
      <text:p text:style-name="P1"><text:soft-page-break/></text:p>
      <text:p text:style-name="P1">Anthology, a book that's both bold and fraught,</text:p>
      <text:p text:style-name="P1">A journey that's both sacred and wrought,</text:p>
      <text:p text:style-name="P1">A journey that's both old and untold,</text:p>
      <text:p text:style-name="P1">A journey that's both wild and serene.</text:p>
      <text:p text:style-name="P1"/>
      <text:p text:style-name="P1">In its pages, I find my own heart,</text:p>
      <text:p text:style-name="P1">A place where the heart and the mind part,</text:p>
      <text:p text:style-name="P1">A place where the heart finds its song,</text:p>
      <text:p text:style-name="P1">A place where the soul finds its throng.</text:p>
      <text:p text:style-name="P1"/>
      <text:p text:style-name="P1">Anthology, a book that's both bold and fraught,</text:p>
      <text:p text:style-name="P1">A journey that's both sacred and wrought,</text:p>
      <text:p text:style-name="P1">A journey that's both old and untold,</text:p>
      <text:p text:style-name="P1">A journey that's both wild and serene.</text:p>
      <text:p text:style-name="P1"/>
      <text:p text:style-name="P1">In its pages, I find my own life,</text:p>
      <text:p text:style-name="P1">A tale that's both bold and fraught,</text:p>
      <text:p text:style-name="P1">A tale that's both sacred and bold,</text:p>
      <text:p text:style-name="P1">A tale that's both old and untold.</text:p>
      <text:p text:style-name="P1"/>
      <text:p text:style-name="P1">Anthology, a book that's both bold and fraught,</text:p>
      <text:p text:style-name="P1">A journey that's both sacred and wrought,</text:p>
      <text:p text:style-name="P1">A journey that's both old and untold,</text:p>
      <text:p text:style-name="P1">A journey that's both wild and serene.</text:p>
      <text:p text:style-name="P1"/>
      <text:p text:style-name="P1">In its pages, I find my own soul,</text:p>
      <text:p text:style-name="P1">A place where the heart and the mind roll,</text:p>
      <text:p text:style-name="P1">A place where the heart finds its peace,</text:p>
      <text:p text:style-name="P1"><text:soft-page-break/>A place where the soul finds its release.</text:p>
      <text:p text:style-name="P1"/>
      <text:p text:style-name="P1">Anthology, a book that's both bold and fraught,</text:p>
      <text:p text:style-name="P1">A journey that's both sacred and wrought,</text:p>
      <text:p text:style-name="P1">A journey that's both old and untold,</text:p>
      <text:p text:style-name="P1">A journey that's both wild and serene.</text:p>
      <text:p text:style-name="P1"/>
      <text:p text:style-name="P1">In its pages, I find my own heart,</text:p>
      <text:p text:style-name="P1">A place where the heart and the mind part,</text:p>
      <text:p text:style-name="P1">A place where the heart finds its song,</text:p>
      <text:p text:style-name="P1">A place where the soul finds its throng.</text:p>
      <text:p text:style-name="P1"/>
      <text:p text:style-name="P1">Anthology, a book that's both bold and fraught,</text:p>
      <text:p text:style-name="P1">A journey that's both sacred and wrought,</text:p>
      <text:p text:style-name="P1">A journey that's both old and untold,</text:p>
      <text:p text:style-name="P1">A journey that's both wild and serene.</text:p>
      <text:p text:style-name="P1"/>
      <text:p text:style-name="P1">In its pages, I find my own life,</text:p>
      <text:p text:style-name="P1">A tale that's both bold and fraught,</text:p>
      <text:p text:style-name="P1">A tale that's both sacred and bold,</text:p>
      <text:p text:style-name="P1">A tale that's both old and untold.</text:p>
      <text:p text:style-name="P1"/>
      <text:p text:style-name="P1">Anthology, a book that's both bold and fraught,</text:p>
      <text:p text:style-name="P1">A journey that's both sacred and wrought,</text:p>
      <text:p text:style-name="P1">A journey that's both old and untold,</text:p>
      <text:p text:style-name="P1">A journey that's both wild and serene.</text:p>
      <text:p text:style-name="P1"/>
      <text:p text:style-name="P1">In its pages, I find my own soul,</text:p>
      <text:p text:style-name="P1">A place where the heart and the mind roll,</text:p>
      <text:p text:style-name="P1"><text:soft-page-break/>A place where the heart finds its peace,</text:p>
      <text:p text:style-name="P1">A place where the soul finds its release.</text:p>
      <text:p text:style-name="P1"/>
      <text:p text:style-name="P1">Anthology, a book that's both bold and fraught,</text:p>
      <text:p text:style-name="P1">A journey that's both sacred and wrought,</text:p>
      <text:p text:style-name="P1">A journey that's both old and untold,</text:p>
      <text:p text:style-name="P1">A journey that's both wild and serene.</text:p>
      <text:p text:style-name="P1"/>
      <text:p text:style-name="P1">In its pages, I find my own heart,</text:p>
      <text:p text:style-name="P1">A place where the heart and the mind part,</text:p>
      <text:p text:style-name="P1">A place where the heart finds its song,</text:p>
      <text:p text:style-name="P1">A place where the soul finds its throng.</text:p>
      <text:p text:style-name="P1"/>
      <text:p text:style-name="P1">Anthology, a book that's both bold and fraught,</text:p>
      <text:p text:style-name="P1">A journey that's both sacred and wrought,</text:p>
      <text:p text:style-name="P1">A journey that's both old and untold,</text:p>
      <text:p text:style-name="P1">A journey that's both wild and serene.</text:p>
      <text:p text:style-name="P1"/>
      <text:p text:style-name="P1">In its pages, I find my own life,</text:p>
      <text:p text:style-name="P1">A tale that's both bold and fraught,</text:p>
      <text:p text:style-name="P1">A tale that's both sacred and bold,</text:p>
      <text:p text:style-name="P1">A tale that's both old and untold.</text:p>
      <text:p text:style-name="P1"/>
      <text:p text:style-name="P1">Anthology, a book that's both bold and fraught,</text:p>
      <text:p text:style-name="P1">A journey that's both sacred and wrought,</text:p>
      <text:p text:style-name="P1">A journey that's both old and untold,</text:p>
      <text:p text:style-name="P1">A journey that's both wild and serene.</text:p>
      <text:p text:style-name="P1"/>
      <text:p text:style-name="P1">In its pages, I find my own soul,</text:p>
      <text:p text:style-name="P1"><text:soft-page-break/>A place where the heart and the mind roll,</text:p>
      <text:p text:style-name="P1">A place where the heart finds its peace,</text:p>
      <text:p text:style-name="P1">A place where the soul finds its release.</text:p>
      <text:p text:style-name="P1"/>
      <text:p text:style-name="P1">Anthology, a book that's both bold and fraught,</text:p>
      <text:p text:style-name="P1">A journey that's both sacred and wrought,</text:p>
      <text:p text:style-name="P1">A journey that's both old and untold,</text:p>
      <text:p text:style-name="P1">A journey that's both wild and serene.</text:p>
      <text:p text:style-name="P1"/>
      <text:p text:style-name="P1">In its pages, I find my own heart,</text:p>
      <text:p text:style-name="P1">A place where the heart and the mind part,</text:p>
      <text:p text:style-name="P1">A place where the heart finds its song,</text:p>
      <text:p text:style-name="P1">A place where the soul finds its throng.</text:p>
      <text:p text:style-name="P1"/>
      <text:p text:style-name="P1">Anthology, a book that's both bold and fraught,</text:p>
      <text:p text:style-name="P1">A journey that's both sacred and wrought,</text:p>
      <text:p text:style-name="P1">A journey that's both old and untold,</text:p>
      <text:p text:style-name="P1">A journey that's both wild and serene.</text:p>
      <text:p text:style-name="P1"/>
      <text:p text:style-name="P1">In its pages, I find my own life,</text:p>
      <text:p text:style-name="P1">A tale that's both bold and fraught,</text:p>
      <text:p text:style-name="P1">A tale that's both sacred and bold,</text:p>
      <text:p text:style-name="P1">A tale that's both old and untold.</text:p>
      <text:p text:style-name="P1"/>
      <text:p text:style-name="P1">Anthology, a book that's both bold and fraught,</text:p>
      <text:p text:style-name="P1">A journey that's both sacred and wrought,</text:p>
      <text:p text:style-name="P1">A journey that's both old and untold,</text:p>
      <text:p text:style-name="P1">A journey that's both wild and serene.</text:p>
      <text:p text:style-name="P1"/>
      <text:p text:style-name="P1"><text:soft-page-break/>In its pages, I find my own soul,</text:p>
      <text:p text:style-name="P1">A place where the heart and the mind roll,</text:p>
      <text:p text:style-name="P1">A place where the heart finds its peace,</text:p>
      <text:p text:style-name="P1">A place where the soul finds its release.</text:p>
      <text:p text:style-name="P1"/>
      <text:p text:style-name="P1">Anthology, a book that's both bold and fraught,</text:p>
      <text:p text:style-name="P1">A journey that's both sacred and wrought,</text:p>
      <text:p text:style-name="P1">A journey that's both old and untold,</text:p>
      <text:p text:style-name="P1">A journey that's both wild and serene.</text:p>
      <text:p text:style-name="P1"/>
      <text:p text:style-name="P1">In its pages, I find my own heart,</text:p>
      <text:p text:style-name="P1">A place where the heart and the mind part,</text:p>
      <text:p text:style-name="P1">A place where the heart finds its song,</text:p>
      <text:p text:style-name="P1">A place where the soul finds its throng.</text:p>
      <text:p text:style-name="P1"/>
      <text:p text:style-name="P1">Anthology, a book that's both bold and fraught,</text:p>
      <text:p text:style-name="P1">A journey that's both sacred and wrought,</text:p>
      <text:p text:style-name="P1">A journey that's both old and untold,</text:p>
      <text:p text:style-name="P1">A journey that's both wild and serene.</text:p>
      <text:p text:style-name="P1"/>
      <text:p text:style-name="P1">In its pages, I find my own life,</text:p>
      <text:p text:style-name="P1">A tale that's both bold and fraught,</text:p>
      <text:p text:style-name="P1">A tale that's both sacred and bold,</text:p>
      <text:p text:style-name="P1">A tale that's both old and untold.</text:p>
      <text:p text:style-name="P1"/>
      <text:p text:style-name="P1">Anthology, a book that's both bold and fraught,</text:p>
      <text:p text:style-name="P1">A journey that's both sacred and wrought,</text:p>
      <text:p text:style-name="P1">A journey that's both old and untold,</text:p>
      <text:p text:style-name="P1">A journey that's both wild and serene.</text:p>
      <text:p text:style-name="P1"><text:soft-page-break/></text:p>
      <text:p text:style-name="P1">In its pages, I find my own soul,</text:p>
      <text:p text:style-name="P1">A place where the heart and the mind roll,</text:p>
      <text:p text:style-name="P1">A place where the heart finds its peace,</text:p>
      <text:p text:style-name="P1">A place where the soul finds its release.</text:p>
      <text:p text:style-name="P1"/>
      <text:p text:style-name="P1">Anthology, a book that's both bold and fraught,</text:p>
      <text:p text:style-name="P1">A journey that's both sacred and wrought,</text:p>
      <text:p text:style-name="P1">A journey that's both old and untold,</text:p>
      <text:p text:style-name="P1">A journey that's both wild and serene.</text:p>
      <text:p text:style-name="P1"/>
      <text:p text:style-name="P1">In its pages, I find my own heart,</text:p>
      <text:p text:style-name="P1">A place where the heart and the mind part,</text:p>
      <text:p text:style-name="P1">A place where the heart finds its song,</text:p>
      <text:p text:style-name="P1">A place where the soul finds its throng.</text:p>
      <text:p text:style-name="P1"/>
      <text:p text:style-name="P1">Anthology, a book that's both bold and fraught,</text:p>
      <text:p text:style-name="P1">A journey that's both sacred and wrought,</text:p>
      <text:p text:style-name="P1">A journey that's both old and untold,</text:p>
      <text:p text:style-name="P1">A journey that's both wild and serene.</text:p>
      <text:p text:style-name="P1"/>
      <text:p text:style-name="P1">In its pages, I find my own life,</text:p>
      <text:p text:style-name="P1">A tale that's both bold and fraught,</text:p>
      <text:p text:style-name="P1">A tale that's both sacred and bold,</text:p>
      <text:p text:style-name="P1">A tale that's both old and untold.</text:p>
      <text:p text:style-name="P1"/>
      <text:p text:style-name="P1">Anthology, a book that's both bold and fraught,</text:p>
      <text:p text:style-name="P1">A journey that's both sacred and wrought,</text:p>
      <text:p text:style-name="P1">A journey that's both old and untold,</text:p>
      <text:p text:style-name="P1"><text:soft-page-break/>A journey that's both wild and serene.</text:p>
      <text:p text:style-name="P1"/>
      <text:p text:style-name="P1">In its pages, I find my own soul,</text:p>
      <text:p text:style-name="P1">A place where the heart and the mind roll,</text:p>
      <text:p text:style-name="P1">A place where the heart finds its peace,</text:p>
      <text:p text:style-name="P1">A place where the soul finds its release.</text:p>
      <text:p text:style-name="P1"/>
      <text:p text:style-name="P1">Anthology, a book that's both bold and fraught,</text:p>
      <text:p text:style-name="P1">A journey that's both sacred and wrought,</text:p>
      <text:p text:style-name="P1">A journey that's both old and untold,</text:p>
      <text:p text:style-name="P1">A journey that's both wild and serene.</text:p>
      <text:p text:style-name="P1"/>
      <text:p text:style-name="P1">In its pages, I find my own heart,</text:p>
      <text:p text:style-name="P1">A place where the heart and the mind part,</text:p>
      <text:p text:style-name="P1">A place where the heart finds its song,</text:p>
      <text:p text:style-name="P1">A place where the soul finds its throng.</text:p>
      <text:p text:style-name="P1"/>
      <text:p text:style-name="P1">Anthology, a book that's both bold and fraught,</text:p>
      <text:p text:style-name="P1">A journey that's both sacred and wrought,</text:p>
      <text:p text:style-name="P1">A journey that's both old and untold,</text:p>
      <text:p text:style-name="P1">A journey that's both wild and serene.</text:p>
      <text:p text:style-name="P1"/>
      <text:p text:style-name="P1">In its pages, I find my own life,</text:p>
      <text:p text:style-name="P1">A tale that's</text:p>
      <text:p text:style-name="P1"/>
      <text:p text:style-name="P1"/>
      <text:p text:style-name="P1">h2oGPT [Model: gpt-3.5-turbo-0613]</text:p>
      <text:p text:style-name="P1">user avatar</text:p>
      <text:p text:style-name="P1"/>
      <text:p text:style-name="P1"><text:soft-page-break/>In the style of Robert Frost write a long detailed poem that describes the story line of Anthology and expresses the meanings contained in Anthology.</text:p>
      <text:p text:style-name="P1"/>
      <text:p text:style-name="P1"/>
      <text:p text:style-name="P1">bot avatar</text:p>
      <text:p text:style-name="P1"/>
      <text:p text:style-name="P1">In the realm of words, where meanings reside,</text:p>
      <text:p text:style-name="P1">There lies an Anthology, a treasure to confide.</text:p>
      <text:p text:style-name="P1">A collection of tales, woven with art,</text:p>
      <text:p text:style-name="P1">A tapestry of emotions, etched in every part.</text:p>
      <text:p text:style-name="P1"/>
      <text:p text:style-name="P1">Like Robert Frost, let us embark on a journey,</text:p>
      <text:p text:style-name="P1">Through the pages of this Anthology, so worthy.</text:p>
      <text:p text:style-name="P1">With pen in hand, we'll paint a vivid scene,</text:p>
      <text:p text:style-name="P1">And delve into the depths of what it means.</text:p>
      <text:p text:style-name="P1"/>
      <text:p text:style-name="P1">In the first tale, a lonely soul we find,</text:p>
      <text:p text:style-name="P1">Lost in a world where darkness binds.</text:p>
      <text:p text:style-name="P1">But through the verses, hope begins to bloom,</text:p>
      <text:p text:style-name="P1">As the power of words dispels the gloom.</text:p>
      <text:p text:style-name="P1"/>
      <text:p text:style-name="P1">Next, a love story unfolds, tender and true,</text:p>
      <text:p text:style-name="P1">Two hearts entwined, their love anew.</text:p>
      <text:p text:style-name="P1">Through sonnets and ballads, their passion ignites,</text:p>
      <text:p text:style-name="P1">A symphony of emotions, reaching new heights.</text:p>
      <text:p text:style-name="P1"/>
      <text:p text:style-name="P1">Then, a tale of courage, in times of despair,</text:p>
      <text:p text:style-name="P1">A hero emerges, with a burden to bear.</text:p>
      <text:p text:style-name="P1"><text:soft-page-break/>Through epic verses, battles are fought,</text:p>
      <text:p text:style-name="P1">And the strength of the human spirit is taught.</text:p>
      <text:p text:style-name="P1"/>
      <text:p text:style-name="P1">In the following pages, a mystery unravels,</text:p>
      <text:p text:style-name="P1">As clues are scattered, like cryptic marvels.</text:p>
      <text:p text:style-name="P1">Through riddles and rhymes, the truth is concealed,</text:p>
      <text:p text:style-name="P1">And the reader's mind, it seeks to reveal.</text:p>
      <text:p text:style-name="P1"/>
      <text:p text:style-name="P1">But amidst the tales of joy and woe,</text:p>
      <text:p text:style-name="P1">Lies a deeper meaning, waiting to bestow.</text:p>
      <text:p text:style-name="P1">For this Anthology, it speaks of life's essence,</text:p>
      <text:p text:style-name="P1">Of love, loss, and the human presence.</text:p>
      <text:p text:style-name="P1"/>
      <text:p text:style-name="P1">Through each story, a lesson is learned,</text:p>
      <text:p text:style-name="P1">A wisdom gained, as the pages are turned.</text:p>
      <text:p text:style-name="P1">The power of words, to heal and inspire,</text:p>
      <text:p text:style-name="P1">To ignite the soul, and set it afire.</text:p>
      <text:p text:style-name="P1"/>
      <text:p text:style-name="P1">So, in the style of Frost, let us conclude,</text:p>
      <text:p text:style-name="P1">This Anthology, a masterpiece imbued.</text:p>
      <text:p text:style-name="P1">With meanings profound, it touches the heart,</text:p>
      <text:p text:style-name="P1">And leaves an indelible mark, a work of art.</text:p>
      <text:p text:style-name="P1"/>
      <text:p text:style-name="P1">For in the realm of words, where meanings reside,</text:p>
      <text:p text:style-name="P1">Anthology stands tall, a beacon to guide.</text:p>
      <text:p text:style-name="P1">Through its verses, we find solace and light,</text:p>
      <text:p text:style-name="P1">A testament to the power of words, shining brigh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2T21:54:00.522000000</meta:creation-date>
    <dc:date>2024-02-22T22:00:27.332000000</dc:date>
    <meta:editing-duration>PT6M27S</meta:editing-duration>
    <meta:editing-cycles>2</meta:editing-cycles>
    <meta:generator>LibreOffice/7.6.3.2$Windows_X86_64 LibreOffice_project/29d686fea9f6705b262d369fede658f824154cc0</meta:generator>
    <meta:document-statistic meta:table-count="0" meta:image-count="0" meta:object-count="0" meta:page-count="18" meta:paragraph-count="392" meta:word-count="2890" meta:character-count="15394" meta:non-whitespace-character-count="12896"/>
  </office:meta>
</office:document-meta>
</file>