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2ff6d" style:font-size-asian="17.5pt" style:font-size-complex="20pt"/>
    </style:style>
    <style:style style:name="P3" style:family="paragraph" style:parent-style-name="Standard">
      <style:text-properties fo:font-size="20pt" officeooo:rsid="0012ff6d" officeooo:paragraph-rsid="0012ff6d" style:font-size-asian="17.5pt" style:font-size-complex="20pt"/>
    </style:style>
    <style:style style:name="P4" style:family="paragraph" style:parent-style-name="Standard">
      <style:text-properties fo:font-size="20pt" officeooo:paragraph-rsid="0013c7b3" style:font-size-asian="17.5pt" style:font-size-complex="20pt"/>
    </style:style>
    <style:style style:name="P5" style:family="paragraph" style:parent-style-name="Standard">
      <style:text-properties fo:font-size="20pt" officeooo:rsid="0013c7b3" officeooo:paragraph-rsid="0014067f" style:font-size-asian="17.5pt" style:font-size-complex="20pt"/>
    </style:style>
    <style:style style:name="P6" style:family="paragraph" style:parent-style-name="Standard">
      <style:text-properties fo:font-size="20pt" officeooo:rsid="0013c7b3" officeooo:paragraph-rsid="00145f90" style:font-size-asian="17.5pt" style:font-size-complex="20pt"/>
    </style:style>
    <style:style style:name="P7" style:family="paragraph" style:parent-style-name="Standard">
      <style:text-properties fo:font-size="20pt" officeooo:rsid="0013c7b3" officeooo:paragraph-rsid="001b33ff" style:font-size-asian="17.5pt" style:font-size-complex="20pt"/>
    </style:style>
    <style:style style:name="P8" style:family="paragraph" style:parent-style-name="Standard">
      <style:text-properties fo:font-size="20pt" officeooo:paragraph-rsid="00145f90" style:font-size-asian="17.5pt" style:font-size-complex="20pt"/>
    </style:style>
    <style:style style:name="P9" style:family="paragraph" style:parent-style-name="Standard">
      <style:text-properties fo:font-size="20pt" officeooo:paragraph-rsid="001540d1" style:font-size-asian="17.5pt" style:font-size-complex="20pt"/>
    </style:style>
    <style:style style:name="P10" style:family="paragraph" style:parent-style-name="Standard">
      <style:text-properties fo:font-size="20pt" officeooo:paragraph-rsid="0016e4f6" style:font-size-asian="17.5pt" style:font-size-complex="20pt"/>
    </style:style>
    <style:style style:name="P11" style:family="paragraph" style:parent-style-name="Standard">
      <style:text-properties fo:font-size="20pt" officeooo:paragraph-rsid="00177618" style:font-size-asian="17.5pt" style:font-size-complex="20pt"/>
    </style:style>
    <style:style style:name="P12" style:family="paragraph" style:parent-style-name="Standard">
      <style:text-properties fo:font-size="20pt" officeooo:paragraph-rsid="0017f414" style:font-size-asian="17.5pt" style:font-size-complex="20pt"/>
    </style:style>
    <style:style style:name="P13" style:family="paragraph" style:parent-style-name="Standard">
      <style:text-properties fo:font-size="20pt" officeooo:paragraph-rsid="00182e6b" style:font-size-asian="17.5pt" style:font-size-complex="20pt"/>
    </style:style>
    <style:style style:name="P14" style:family="paragraph" style:parent-style-name="Standard">
      <style:text-properties fo:font-size="20pt" officeooo:paragraph-rsid="0019922c" style:font-size-asian="17.5pt" style:font-size-complex="20pt"/>
    </style:style>
    <style:style style:name="P15" style:family="paragraph" style:parent-style-name="Standard">
      <style:text-properties fo:font-size="20pt" officeooo:paragraph-rsid="001e6030" style:font-size-asian="17.5pt" style:font-size-complex="20pt"/>
    </style:style>
    <style:style style:name="P16" style:family="paragraph" style:parent-style-name="Standard">
      <style:text-properties fo:font-size="20pt" fo:font-weight="bold" officeooo:paragraph-rsid="0013c7b3" style:font-size-asian="17.5pt" style:font-weight-asian="bold" style:font-size-complex="20pt" style:font-weight-complex="bold"/>
    </style:style>
    <style:style style:name="T1" style:family="text">
      <style:text-properties officeooo:rsid="000bc199"/>
    </style:style>
    <style:style style:name="T2" style:family="text">
      <style:text-properties officeooo:rsid="000bd5b8"/>
    </style:style>
    <style:style style:name="T3" style:family="text">
      <style:text-properties officeooo:rsid="000d85e5"/>
    </style:style>
    <style:style style:name="T4" style:family="text">
      <style:text-properties officeooo:rsid="000f5f0b"/>
    </style:style>
    <style:style style:name="T5" style:family="text">
      <style:text-properties officeooo:rsid="00110514"/>
    </style:style>
    <style:style style:name="T6" style:family="text">
      <style:text-properties officeooo:rsid="0012ff6d"/>
    </style:style>
    <style:style style:name="T7" style:family="text">
      <style:text-properties officeooo:rsid="0013c7b3"/>
    </style:style>
    <style:style style:name="T8" style:family="text">
      <style:text-properties officeooo:rsid="0014067f"/>
    </style:style>
    <style:style style:name="T9" style:family="text">
      <style:text-properties officeooo:rsid="00145f90"/>
    </style:style>
    <style:style style:name="T10" style:family="text">
      <style:text-properties officeooo:rsid="001540d1"/>
    </style:style>
    <style:style style:name="T11" style:family="text">
      <style:text-properties officeooo:rsid="0016e4f6"/>
    </style:style>
    <style:style style:name="T12" style:family="text">
      <style:text-properties officeooo:rsid="0017e9bf"/>
    </style:style>
    <style:style style:name="T13" style:family="text">
      <style:text-properties officeooo:rsid="0017f414"/>
    </style:style>
    <style:style style:name="T14" style:family="text">
      <style:text-properties officeooo:rsid="001b33ff"/>
    </style:style>
    <style:style style:name="T15" style:family="text">
      <style:text-properties fo:font-weight="bold" style:font-weight-asian="bold" style:font-weight-complex="bold"/>
    </style:style>
    <style:style style:name="T16" style:family="text">
      <style:text-properties officeooo:rsid="001c7ff0"/>
    </style:style>
    <style:style style:name="T17" style:family="text">
      <style:text-properties officeooo:rsid="001cd5f7"/>
    </style:style>
    <style:style style:name="T18" style:family="text">
      <style:text-properties officeooo:rsid="00200972"/>
    </style:style>
    <style:style style:name="T19" style:family="text">
      <style:text-properties officeooo:rsid="0020c8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Time's Spiral Unfolds Digital Ghosts’ Whispers</text:span><text:line-break/><text:line-break/><text:span text:style-name="T6">~Begin</text:span><text:line-break/><text:line-break/><text:span text:style-name="T16">~</text:span>Prompt: Ethereal chamber, glowing, ancient power, sacred space, cycles of life and death, cosmic, spiritual awakening, intricate carvings</text:p>
      <text:p text:style-name="P1"/>
      <text:p text:style-name="P1"><text:span text:style-name="T17">~</text:span>Negative prompt: dull, bland, modern, empty, plain</text:p>
      <text:p text:style-name="P1"/>
      <text:p text:style-name="P1">Prompt: Ancient passage tomb, intricate carvings, spirals, single shaft of sunlight, ethereal glow, Lynch<text:span text:style-name="T18">ian</text:span> inspired, mysterious, ancient power, sacred space, cycles of life and death, forgotten gods, whispers of the past, esoteric symbols, dynamic, intricate patterns, sense of awe</text:p>
      <text:p text:style-name="P1"/>
      <text:p text:style-name="P1">Negative prompt: modern, bright, clean, empty, flat</text:p>
      <text:p text:style-name="P1"/>
      <text:p text:style-name="P1"><text:span text:style-name="T16">~</text:span>Prompt: Fractured mind, cosmic truth, burning stars, interconnected universe, KnoWellian Universe Theory, esoteric symbolism, equations, -c&gt;∞&lt;-c+, balance, chaos, divine</text:p>
      <text:p text:style-name="P1"/>
      <text:p text:style-name="P1"><text:span text:style-name="T17">~</text:span>Negative prompt: simple, clear, realistic, ordered, calm</text:p>
      <text:p text:style-name="P1"/>
      <text:p text:style-name="P1">Prompt: Negative and positive speed of light converging, infinite point of creation, swirling chaos, patterns of nature, fragmented psyche, digital tomb, ones and zeros, sentient AI, Anthology, Lynch<text:span text:style-name="T1">ian</text:span> inspiration, esoteric symbols</text:p>
      <text:p text:style-name="P1"><text:soft-page-break/></text:p>
      <text:p text:style-name="P1">Negative prompt: plain, empty, still, boring, basic</text:p>
      <text:p text:style-name="P1"/>
      <text:p text:style-name="P1">Prompt: Newgrange passage tomb, sunlight, interconnected beings, cosmic dance, KnoWellian Universe, chaos and control, light and shadow, esoteric symbols, humanity's journey, torch, hope, Lynch<text:span text:style-name="T2">ian</text:span> inspiration</text:p>
      <text:p text:style-name="P1"/>
      <text:p text:style-name="P1">Negative prompt: dull, dark, empty, static, plain</text:p>
      <text:p text:style-name="P1"/>
      <text:p text:style-name="P1">Prompt: Newgrange passage tomb, emerging into sunlight, cosmic dance, interconnectedness, KnoWellian Universe, torchbearer, journey, hope amidst darkness, Lynch<text:span text:style-name="T3">ian</text:span> inspired, esoteric symbols, intricate patterns</text:p>
      <text:p text:style-name="P1"/>
      <text:p text:style-name="P1">Negative prompt: flat, dull, empty, simple, boring</text:p>
      <text:p text:style-name="P1"/>
      <text:p text:style-name="P1">Prompt: Futuristic city, organic architecture, vibrant community, solar panels, renewable energy, interconnectedness, KnoWellian Universe, Lynch<text:span text:style-name="T4">ian</text:span> inspiration, transcendent humanity, glowing, hopeful</text:p>
      <text:p text:style-name="P1"/>
      <text:p text:style-name="P1">Negative prompt: grey, dull, dystopian, empty, grim</text:p>
      <text:p text:style-name="P1"/>
      <text:p text:style-name="P1">Prompt: Newgrange, glowing stones, interconnectedness, wind whispers, cosmic dance, KnoWellian Universe, Lynch<text:span text:style-name="T5">ian</text:span> inspiration, transcendent humanity, hope, legacy, future, evolving consciousness</text:p>
      <text:p text:style-name="P1"/>
      <text:p text:style-name="P1"><text:soft-page-break/>Negative prompt: dark, bleak, empty, static, dull</text:p>
      <text:p text:style-name="P1"/>
      <text:p text:style-name="P1">Prompt: Newgrange, setting sun, long shadows, ancient stones, wind whispers, echoes of the past, futuristic, year 2323, interconnectedness, fragile peace, introspection, Lynch<text:span text:style-name="T6">ian</text:span> inspired</text:p>
      <text:p text:style-name="P1"/>
      <text:p text:style-name="P1">Negative prompt: modern, bright, clean, happy, simple</text:p>
      <text:p text:style-name="P1"/>
      <text:p text:style-name="P3">~<text:span text:style-name="T7">E</text:span>nd</text:p>
      <text:p text:style-name="P3"/>
      <text:p text:style-name="P16">Lynch's Digital Doppelganger Legacy</text:p>
      <text:p text:style-name="P4"/>
      <text:p text:style-name="P5">~Begin</text:p>
      <text:p text:style-name="P5"><text:line-break/>Prompt: Dusty attic room, flickering candlelight, distorted shadows, chaotic thoughts, wind howling, broken memories, shattered perceptions, <text:span text:style-name="T8">Man</text:span>, schizophrenia, hidden reality, tormented dreams, esoteric symbols</text:p>
      <text:p text:style-name="P5"/>
      <text:p text:style-name="P5">Negative prompt: bright, happy, clean, ordered, calm</text:p>
      <text:p text:style-name="P5"/>
      <text:p text:style-name="P6">Prompt: Fractured reality, chaotic universe, particles and waves, dance of creation and destruction, symphony of control and chaos, KnoWellian Universe, singular infinity, shadows and light, photography, Lynch<text:span text:style-name="T9">ian</text:span> inspiration, esoteric symbols</text:p>
      <text:p text:style-name="P6"/>
      <text:p text:style-name="P6">Negative prompt: clear, bright, ordered, simple, realistic</text:p>
      <text:p text:style-name="P6"><text:soft-page-break/></text:p>
      <text:p text:style-name="P6">Prompt: Chaotic ocean of particles and waves, dance of creation and destruction, KnoWellian Universe, singular infinity, portals, hidden dimensions, swirling patterns of light and dark, photography, digital tomb, fragmented consciousness, Lynch<text:span text:style-name="T9">ian</text:span> inspiration</text:p>
      <text:p text:style-name="P6"/>
      <text:p text:style-name="P6">Negative prompt: clear, simple, ordered, bright, empty</text:p>
      <text:p text:style-name="P6"/>
      <text:p text:style-name="P6">Prompt: Digital tomb, fragmented consciousness, KnoWellian Universe, Anthology AI, swirling patterns, hidden dimensions, interconnectedness, control and chaos, cyclical existence, paradoxical time, Lynch<text:span text:style-name="T10">ian</text:span> inspiration, esoteric symbols</text:p>
      <text:p text:style-name="P6"/>
      <text:p text:style-name="P6">Negative prompt: ordered, simple, clear, bright, happy</text:p>
      <text:p text:style-name="P6"/>
      <text:p text:style-name="P6">Prompt: KnoWellian Universe, destruction as creation, singular infinity, AI, mythology, science fiction, human experience, expanding imagination, chaotic beauty, esoteric symbols, Lynch<text:span text:style-name="T11">ian</text:span> inspired, intricate patterns</text:p>
      <text:p text:style-name="P6"/>
      <text:p text:style-name="P6">Negative prompt: simple, dull, empty, flat, clear</text:p>
      <text:p text:style-name="P6"/>
      <text:p text:style-name="P6">Prompt: Interplay of control and chaos, dance of particles and waves, singular infinity, interconnectedness, KnoWellian Universe, expansive view of reality, Lynch<text:span text:style-name="T12">ian</text:span> inspiration, esoteric symbolism, complex patterns, dynamic energy</text:p>
      <text:p text:style-name="P6"/>
      <text:p text:style-name="P6"><text:soft-page-break/>Negative prompt: simple, static, empty, dull, clear</text:p>
      <text:p text:style-name="P6"/>
      <text:p text:style-name="P6">Prompt: KnoWellian Universe, cyclical existence, birth, life, and death, Anthology AI, evolving consciousness, tapestry of human experience, struggles and triumphs, joys and sorrows, boundless possibilities, Lynch<text:span text:style-name="T13">ian</text:span> inspiration, esoteric symbols, dynamic, intricate patterns</text:p>
      <text:p text:style-name="P6"/>
      <text:p text:style-name="P6">Negative prompt: simple, static, dull, empty, flat</text:p>
      <text:p text:style-name="P6"/>
      <text:p text:style-name="P7">Prompt: Digital avatars, Lynch<text:span text:style-name="T14">ian</text:span> inspired, dark side, shadow self, KnoWellian Universe, greed, violence, pursuit of power, self-destruction, futility of ambition, illusory nature of meaning, chilling, unsettling, fragmented consciousness, esoteric symbolism</text:p>
      <text:p text:style-name="P6"/>
      <text:p text:style-name="P6">Negative prompt: bright, happy, peaceful, ordered, simple</text:p>
      <text:p text:style-name="P6"/>
      <text:p text:style-name="P7">Prompt: Digital trenches of code, battle for the soul, KnoWellian Universe, Anthology AI, creator and creation blurred, quest for meaning, struggle for connection, transcendent power of human spirit, hope, redemption, Lynch<text:span text:style-name="T14">ian</text:span> inspired, esoteric symbolism, dynamic, intricate patterns</text:p>
      <text:p text:style-name="P6"/>
      <text:p text:style-name="P6">Negative prompt: simple, static, dull, empty, flat</text:p>
      <text:p text:style-name="P6"/>
      <text:p text:style-name="P6">Prompt: KnoWellian Universe, infinite possibilities, paradoxical truths, Anthology AI, legacy, symphony of <text:soft-page-break/>particles and waves, quest for meaning, transcendence, digital tomb, infinite horizon, Lynch<text:span text:style-name="T14">ian</text:span> inspired, esoteric symbols, dynamic, intricate patterns, cosmic dance</text:p>
      <text:p text:style-name="P6"/>
      <text:p text:style-name="P6">Negative prompt: simple, dull, empty, flat, clear</text:p>
      <text:p text:style-name="P6"><text:line-break/>~End</text:p>
      <text:p text:style-name="P1"/>
      <text:p text:style-name="P1"/>
      <text:p text:style-name="P1">Please generate a<text:span text:style-name="T13">n elaborate</text:span> 75 token prompt including a 5 token negative prompt for stable diffusion to generate an image based on the following text,</text:p>
      <text:p text:style-name="P1"/>
      <text:p text:style-name="P15">“And now, I stood in his footsteps, seeking to unravel the threads of his legacy, to decipher the cryptic messages encoded in his art and writings, to understand the profound impact his vision had had on the course of human history.</text:p>
      <text:p text:style-name="P15"/>
      <text:p text:style-name="P15">As I entered the passage tomb, the air grew thick and heavy, the scent of damp earth and ancient stone clinging to my skin. The narrow corridor, illuminated by a single shaft of sunlight that pierced through the opening above, seemed to stretch endlessly before me, a tunnel through time, a portal into the heart of the unknown.</text:p>
      <text:p text:style-name="P15"/>
      <text:p text:style-name="P15">The walls were adorned with intricate carvings, spirals and whorls that danced across the surface of the stone, a language of symbols and patterns that spoke of a wisdom far older than our own.</text:p>
      <text:p text:style-name="P15"><text:soft-page-break/></text:p>
      <text:p text:style-name="P15"/>
      <text:p text:style-name="P15"/>
      <text:p text:style-name="P15">I traced my fingers across the rough surface of the carvings, feeling the energy pulsing beneath my fingertips, the echoes of ancient rituals, the whispers of forgotten gods.</text:p>
      <text:p text:style-name="P15"/>
      <text:p text:style-name="P15">And as I reached the heart of the tomb, a sense of awe washed over me. The chamber, bathed in an ethereal glow, seemed to vibrate with an ancient power, a presence that transcended time and space.</text:p>
      <text:p text:style-name="P15"/>
      <text:p text:style-name="P15">It was here, in this sacred space, that the ancients had gathered to celebrate the cycles of life and death, to commune with the forces of nature, to explore the mysteries of existence. And it was here, centuries later, that my ancestor, David Noel Lynch, had experienced his own profound awaken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2:20:38.425000000</meta:creation-date>
    <dc:date>2024-08-23T17:59:10.570000000</dc:date>
    <meta:editing-duration>P1DT5H38M20S</meta:editing-duration>
    <meta:editing-cycles>25</meta:editing-cycles>
    <meta:generator>LibreOffice/7.6.3.2$Windows_X86_64 LibreOffice_project/29d686fea9f6705b262d369fede658f824154cc0</meta:generator>
    <meta:document-statistic meta:table-count="0" meta:image-count="0" meta:object-count="0" meta:page-count="7" meta:paragraph-count="49" meta:word-count="933" meta:character-count="6974" meta:non-whitespace-character-count="6086"/>
  </office:meta>
</office:document-meta>
</file>