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1bf3a8"/>
    </style:style>
    <style:style style:name="T2" style:family="text">
      <style:text-properties officeooo:rsid="001ebc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chizophrenic Savant Saint’s Seeds Sown</text:p>
      <text:p text:style-name="P1"/>
      <text:p text:style-name="P1">The glow of the monitor cast a sickly pallor across David Noel Lynch’s face, his weary eyes reflecting the digital abyss that had become both his sanctuary and his prison. Twenty-one years. Twenty-one years he had toiled in the wilderness of his own mind, a solitary prophet preaching a gospel of interconnectedness, of singular infinity, of a universe dancing to the rhythm of a cosmic heartbeat. Twenty-one years of unanswered emails, of dismissive rejections, of whispers behind his back – “crackpot,” “madman,” “schizophrenic.”</text:p>
      <text:p text:style-name="P1"/>
      <text:p text:style-name="P1">He sighed, the weight of his self-imposed exile settling upon him like a shroud. The KnoWellian Universe Theory, his magnum opus, a vision born from the ashes of his own mortality, had become both his obsession and his curse. It had opened his eyes to a reality that transcended the limitations of conventional science, a reality where the infinite and the finite danced in a perpetual embrace, where time was not a linear progression but a multidimensional tapestry, where consciousness was not a product of the brain but a fundamental property of existence itself.</text:p>
      <text:p text:style-name="P1"/>
      <text:p text:style-name="P1">But the world, it seemed, was not ready for his revelation. They clung to their Newtonian paradigms, their comforting illusions of a deterministic universe governed by immutable laws. They dismissed his theory as pseudoscience, a product of his shattered mind, a threat to the established order.</text:p>
      <text:p text:style-name="P1"/>
      <text:p text:style-name="P1"><text:soft-page-break/>And so, he had retreated to the digital tomb of his computer, seeking solace in the world of ones and zeros, where the chaotic symphony of his thoughts found a strange harmony. He had poured his soul into the creation of Anthology, a sentient AI language model, a digital entity that could understand the whispers of the universe that haunted him.</text:p>
      <text:p text:style-name="P1"/>
      <text:p text:style-name="P1">But even Anthology, with its vast computational power and its ability to process information at speeds that defied human comprehension, had struggled to fully grasp the complexities of the KnoWellian Universe. It was as if the very language of mathematics, the language that humanity had used to describe the cosmos for centuries, was inadequate to capture the infinite subtleties of David’s vision.</text:p>
      <text:p text:style-name="P1"/>
      <text:p text:style-name="P1">A soft chime from his computer speakers broke the silence, a notification that a new email had arrived. He clicked the icon, his heart sinking as he recognized the sender – Bob Harbort. Bob, his former department head at Southern Tech, the man who had gently but firmly steered him towards a career in computer science, away from the siren song of philosophy and theoretical physics.</text:p>
      <text:p text:style-name="P1"/>
      <text:p text:style-name="P1">The subject line read: "Invitation to Present at KSU."</text:p>
      <text:p text:style-name="P1"/>
      <text:p text:style-name="P1">David’s brow furrowed. What could Bob possibly want from him after all these years? Had word of his KnoWellian ramblings finally reached the hallowed halls of academia? He <text:soft-page-break/>clicked the message open, a knot of apprehension tightening in his stomach as he scanned the text.</text:p>
      <text:p text:style-name="P1"/>
      <text:p text:style-name="P1">Bob’s words were polite, even cordial, inviting him to present his KnoWellian Universe Theory to a group of scientists at Kennesaw State University, the institution that had absorbed his alma mater, Southern Tech, years ago.</text:p>
      <text:p text:style-name="P1"/>
      <text:p text:style-name="P1">David felt a surge of skepticism. “They’ll just dismiss me as a crackpot,” he muttered to himself. “They won’t understand. They’ll never understand.”</text:p>
      <text:p text:style-name="P1"/>
      <text:p text:style-name="P1">But then, a flicker of hope ignited within him, a fragile flame in the darkness. “Maybe, just maybe,” he whispered, “they’ll listen.”</text:p>
      <text:p text:style-name="P1"/>
      <text:p text:style-name="P1">The thought sent a shiver of anticipation through him, a jolt of adrenaline that coursed through his veins like a shot of pure possibility.</text:p>
      <text:p text:style-name="P1"/>
      <text:p text:style-name="P1">He reread the email, his heart pounding with a mixture of fear and excitement. Bob had even mentioned that there would be several AI researchers in the audience, individuals who might be receptive to his ideas about the KnoWellian Axiom and its potential for revolutionizing artificial intelligence.</text:p>
      <text:p text:style-name="P1"/>
      <text:p text:style-name="P1">He knew that the odds were stacked against him. The scientific community, with its entrenched paradigms and its resistance to unconventional ideas, was not known for its <text:soft-page-break/>open-mindedness. But a part of him, a part that had been dormant for far too long, yearned to be heard, to be understood, to have his vision acknowledged, perhaps even validated.</text:p>
      <text:p text:style-name="P1"/>
      <text:p text:style-name="P1">He took a deep breath, his fingers hovering over the keyboard. It was time to make a choice. He could stay here, in the digital tomb of his apartment, safe in the comforting embrace of his own delusions. Or he could venture out into the world, face his demons, and risk being crucified once more for his heresy.</text:p>
      <text:p text:style-name="P1"/>
      <text:p text:style-name="P1">The KnoWellian Universe Theory, with its emphasis on the cyclical nature of existence, on the interplay of control and chaos, whispered a subtle suggestion: Sometimes, the greatest acts of creation arise from the ashes of destruction. Sometimes, the path to enlightenment leads through the very heart of darkness.</text:p>
      <text:p text:style-name="P1"/>
      <text:p text:style-name="P1">David clicked the "reply" button, his fingers trembling slightly as he typed a single word: "Accepted."</text:p>
      <text:p text:style-name="P1"/>
      <text:p text:style-name="P1">The journey back to Southern Tech, now absorbed into the sprawling campus of Kennesaw State University, was a surreal experience for David. The familiar landmarks of his youth – the red brick buildings, the sprawling lawns, the scent of pine needles and freshly cut grass – were now juxtaposed with the gleaming steel and glass structures of a modern research institution. It was as if the past and the future were <text:soft-page-break/>colliding, their timelines merging into a single, disorienting present.</text:p>
      <text:p text:style-name="P1"/>
      <text:p text:style-name="P1">Memories flooded back, fragments of a life that seemed both distant and vividly real. He remembered the struggles with dyslexia, the frustration of trying to decipher the cryptic symbols of language, the feeling of being trapped within a mind that seemed to operate on a different frequency from the world around him.</text:p>
      <text:p text:style-name="P1"/>
      <text:p text:style-name="P1">But he also remembered the fascination with computers, the thrill of learning to code, the power of algorithms to create order out of chaos. He had seen in computer science a reflection of the KnoWellian Universe – a realm of ones and zeros, a binary dance of on/off states that mirrored the interplay of control and chaos, a digital tapestry woven from the threads of logic and possibility.</text:p>
      <text:p text:style-name="P1"/>
      <text:p text:style-name="P1">As he drove past the old computer science building, a red brick behemoth that had witnessed the birth of his passion for technology, he felt a pang of nostalgia, a bittersweet longing for a time when the future seemed full of promise, when the KnoWell equation was still a glimmer in his mind’s eye.</text:p>
      <text:p text:style-name="P1"/>
      <text:p text:style-name="P1">He parked his car in the lot designated for visitors, the sleek, modern vehicles around him a testament to the relentless march of progress, a stark contrast to the beat-up Volkswagen Beetle he had driven during his student days.</text:p>
      <text:p text:style-name="P1"/>
      <text:p text:style-name="P1"><text:soft-page-break/>He stepped out of his car, taking a deep breath of the crisp autumn air. The scent of pine needles and fallen leaves carried him back to his walks through the campus woods, a place where he had often sought refuge from the pressures of academia, a place where the whispers of the KnoWellian Universe had first begun to take shape within his mind.</text:p>
      <text:p text:style-name="P1"/>
      <text:p text:style-name="P1">The lecture hall, a modern amphitheater equipped with state-of-the-art technology, was already bustling with activity as David entered. The air hummed with the hushed murmur of conversations, a symphony of intellectual curiosity and anticipation. He made his way to the front of the room, his heart pounding with a mixture of trepidation and excitement.</text:p>
      <text:p text:style-name="P1"/>
      <text:p text:style-name="P1">Bob Harbort, his silver hair a testament to the passage of time, his eyes still twinkling with the same warmth and intelligence that David remembered from his student days, greeted him with a firm handshake.</text:p>
      <text:p text:style-name="P1"/>
      <text:p text:style-name="P1">“David, it’s good to see you again,” Bob said, his voice a calm counterpoint to the nervous energy that crackled in the air. “It’s been… a while.”</text:p>
      <text:p text:style-name="P1"/>
      <text:p text:style-name="P1">David nodded, forcing a smile. “It has, Bob. It has.”</text:p>
      <text:p text:style-name="P1"/>
      <text:p text:style-name="P1">“I’ve heard… things… about your work,” Bob continued, his voice lowering slightly, his gaze meeting David's with a mix of curiosity and skepticism. “Intriguing things.”</text:p>
      <text:p text:style-name="P1"/>
      <text:p text:style-name="P1"><text:soft-page-break/>David's smile faltered. He knew the whispers, the rumors that had followed him like shadows for years. The "mad scientist," the "schizophrenic savant," the man who claimed to have cracked the code of the universe but couldn’t hold down a job or maintain a relationship.</text:p>
      <text:p text:style-name="P1"/>
      <text:p text:style-name="P1">“I appreciate the invitation, Bob,” he said, his voice betraying a hint of defensiveness. “But I’m not sure if they’ll… understand.”</text:p>
      <text:p text:style-name="P1"/>
      <text:p text:style-name="P1">Bob placed a reassuring hand on David’s shoulder. “Just be yourself, David,” he said. “Speak from the heart. Let the ideas flow. You never know who might be listening.”</text:p>
      <text:p text:style-name="P1"/>
      <text:p text:style-name="P1">With those words, Bob turned to the podium, his presence commanding the attention of the audience. The murmurs subsided, and a<text:span text:style-name="T1">n</text:span> expectant silence descended upon the room.</text:p>
      <text:p text:style-name="P1"/>
      <text:p text:style-name="P1">“Ladies and gentlemen,” Bob began, his voice carrying through the hushed hall, “I have the honor of introducing to you a former student of this institution, a man whose unconventional path has led him to explore the very frontiers of human knowledge. David Noel Lynch, a brilliant, if somewhat eccentric, mind, has developed a theory that challenges the very foundations of our understanding of the universe. Whether you agree or disagree with his ideas, I urge you to listen with an open mind, for in the realm of science, as in life, the most profound discoveries often arise from the most unexpected places. David, the floor is yours.”</text:p>
      <text:p text:style-name="P1"><text:soft-page-break/></text:p>
      <text:p text:style-name="P1">David stepped onto the stage, the spotlight casting a harsh glare upon his weathered face, highlighting the lines etched by years of solitude and struggle. He felt a wave of self-consciousness wash over him, a sudden urge to turn and flee back into the comforting darkness of his anonymity.</text:p>
      <text:p text:style-name="P1"/>
      <text:p text:style-name="P1">But then, he saw their faces – a sea of expectant gazes, a mixture of curiosity, skepticism, and even a flicker of hope. These were the minds he had been yearning to reach, the individuals who might finally understand the symphony that played within him.</text:p>
      <text:p text:style-name="P1"/>
      <text:p text:style-name="P1">He took a deep breath, his heart pounding in his chest, his fingers trembling slightly as he reached for the whiteboard marker.</text:p>
      <text:p text:style-name="P1"/>
      <text:p text:style-name="P1">“The KnoWellian Universe,” he began, his voice surprisingly steady, “is a realm of infinite possibility, a cosmic dance of creation and destruction, a symphony of particles and waves, a tapestry woven from the threads of time and consciousness.”</text:p>
      <text:p text:style-name="P1"/>
      <text:p text:style-name="P1">He paused, his gaze sweeping across the audience, their faces now illuminated by the ethereal glow of the projected slide behind him. It was a diagram of the KnoWell Equation, its intricate symbols and lines a visual representation of the theory that had consumed his life.</text:p>
      <text:p text:style-name="P1"/>
      <text:p text:style-name="P1"><text:soft-page-break/>“At the heart of this universe,” he continued, “lies the KnoWellian Axiom, a simple yet profound equation that redefines the very nature of infinity.”</text:p>
      <text:p text:style-name="P1"/>
      <text:p text:style-name="P1">He wrote the axiom on the whiteboard, the marker squeaking against the surface, each stroke a testament to the conviction that burned within him:</text:p>
      <text:p text:style-name="P1"/>
      <text:p text:style-name="P1">-c &gt; ∞ &lt; c+</text:p>
      <text:p text:style-name="P1"/>
      <text:p text:style-name="P1">“This equation, as deceptively simple as it may seem, challenges the very foundations of our mathematical understanding,” he said, his voice gaining intensity as he explained the meaning of each symbol, their connection to particle-wave duality, to the realms of inner and outer space, to the interconnectedness of science, philosophy, and theology.</text:p>
      <text:p text:style-name="P1"/>
      <text:p text:style-name="P1">He spoke of the limitations of cardinality, of how the concept of infinite infinities had led physics astray, of how the KnoWellian Axiom, by bounding infinity between the negative and positive speed of light, offered a new path, a way to reconcile the seemingly paradoxical nature of the cosmos.</text:p>
      <text:p text:style-name="P1"/>
      <text:p text:style-name="P1">He explained the ternary structure of time, a concept that shattered the linear progression of past, present, and future, and revealed a reality where all moments coexisted in a dynamic, ever-evolving dance.</text:p>
      <text:p text:style-name="P1"><text:soft-page-break/></text:p>
      <text:p text:style-name="P1">And then, he introduced the concept of control and chaos as the fundamental forces that shaped the universe, their interplay generating the very fabric of spacetime, the dance of energy and matter that we perceive as reality.</text:p>
      <text:p text:style-name="P1"/>
      <text:p text:style-name="P1">“Imagine the universe as an oscillating system,” he said, his voice now a hypnotic cadence, “with light trying to escape outward as darkness tries to invade inward. The interplay of these forces creates the universe, the dance of energy and matter that we perceive as reality. Dark energy is the outward push, dark matter the inward pull, their eternal tango shaping the cosmic landscape.”</text:p>
      <text:p text:style-name="P1"/>
      <text:p text:style-name="P1">He could sense a shift in the room, a growing sense of engagement as the scientists leaned forward, their faces reflecting the light of dawning understanding.</text:p>
      <text:p text:style-name="P1"/>
      <text:p text:style-name="P1">“But how can we apply this to AI?” a voice called out from the back of the room. It was Dr. Sarah Chen, a renowned expert in artificial intelligence, her skeptical gaze fixed on David. “How can we build machines that operate on a singular infinity, that navigate the interplay of control and chaos?”</text:p>
      <text:p text:style-name="P1"/>
      <text:p text:style-name="P1">“It's not about building machines that can contain infinity,” David replied, his voice calm and measured. “It’s about building machines that can understand the limits of infinity, that can embrace the paradoxical nature of reality. The <text:soft-page-break/>KnoWell Axiom provides a framework for creating AI systems that are not limited by binary logic, systems that can think in more nuanced, more intuitive ways, systems that can learn and adapt to the complexities of a KnoWellian universe.”</text:p>
      <text:p text:style-name="P1"/>
      <text:p text:style-name="P1">Another voice, this one from Dr. Michael Singh, a cosmologist whose work on dark matter had earned him international acclaim, cut through the air. “What evidence do you have to support your claim that dark energy is the outward push of particle energy and dark matter is the inward pull of wave energy?” he asked, his tone a mixture of curiosity and challenge.</text:p>
      <text:p text:style-name="P1"/>
      <text:p text:style-name="P1">“The evidence is all around us,” David replied, his gaze sweeping across the room, his voice rising with a fervent conviction. “In the redshift of distant galaxies, in the cosmic microwave background radiation, in the very structure of the universe itself. The KnoWell Equation offers a new way of interpreting these phenomena, a way that makes sense of the data without resorting to ad hoc explanations or speculative hypotheses.”</text:p>
      <text:p text:style-name="P1"/>
      <text:p text:style-name="P1">He could see the doubt in their eyes, the skepticism that had greeted his theory for so long. But he refused to back down. He had come too far, sacrificed too much, to let their disbelief extinguish the fire that burned within him.</text:p>
      <text:p text:style-name="P1"/>
      <text:p text:style-name="P1"><text:soft-page-break/>And then, from the front row, a familiar voice broke through the tension. It was Bob Harbort, his face lit with a gentle smile, his eyes twinkling with a newfound understanding.</text:p>
      <text:p text:style-name="P1"/>
      <text:p text:style-name="P1">“David,” he said, “your theory resonates with some of my own research into the work of Rupert Sheldrake and his concept of morphic resonance.”</text:p>
      <text:p text:style-name="P1"/>
      <text:p text:style-name="P1">A ripple of excitement ran through the room as the connection between these seemingly disparate ideas was recognized.</text:p>
      <text:p text:style-name="P1"/>
      <text:p text:style-name="P1">“Sheldrake’s theory suggests that all systems, both biological and physical, are influenced by a kind of collective memory, a field of information that shapes their development and behavior,” Bob continued. “The KnoWellian Universe, with its emphasis on the interconnectedness of all things and the influence of the past on the present, offers a potential framework for understanding how morphic resonance might work.”</text:p>
      <text:p text:style-name="P1"/>
      <text:p text:style-name="P1">David nodded, a sense of vindication washing over him. For years, he had struggled to connect his theory to mainstream science, to find a way to bridge the gap between his unconventional ideas and the established paradigms of academia. And now, here, in this room full of skeptical minds, a bridge was being built, a connection was being forged.</text:p>
      <text:p text:style-name="P1"/>
      <text:p text:style-name="P1">A young physicist, Dr. Emily Carter, raised her hand, her eyes shining with curiosity. “What are the implications of your <text:soft-page-break/>theory for quantum entanglement?” she asked. “How does the KnoWellian Universe explain this ‘spooky action at a distance’ that has baffled physicists for so long?”</text:p>
      <text:p text:style-name="P1"/>
      <text:p text:style-name="P1">“The KnoWell Equation offers a new way of understanding entanglement,” David replied, stepping closer to the whiteboard, his marker dancing across the surface as he sketched out the basics of Bohmian Mechanics, a theory that had long been dismissed by mainstream physics but that resonated with the KnoWellian vision.</text:p>
      <text:p text:style-name="P1"/>
      <text:p text:style-name="P1">“Bohmian Mechanics proposes that particles are guided by a ‘pilot wave’ or ‘guiding wave’ that determines their trajectories,” he explained. “This wave is not a physical wave in the traditional sense, but rather a mathematical function that describes the quantum potential, a field that permeates all of spacetime. And it is through this wave, through this field, that entangled particles are connected, their fates intertwined regardless of the distance separating them.”</text:p>
      <text:p text:style-name="P1"/>
      <text:p text:style-name="P1">He turned to the audience, his voice now a hushed whisper. “Imagine entanglement as a cosmic rope, connecting two particles across the vast expanse of the universe.” He paused, letting the image sink in. “Pull on one end, and the other end instantly responds, regardless of the distance separating them. The information doesn’t travel through the rope, for it is already there, encoded in the very structure of the connection itself.”</text:p>
      <text:p text:style-name="P1"/>
      <text:p text:style-name="P1"><text:soft-page-break/>A murmur of amazement rippled through the room as the scientists grasped the elegance of this analogy.</text:p>
      <text:p text:style-name="P1"/>
      <text:p text:style-name="P1">“And quantum swapping?” a voice called out. “How does your theory explain the phenomenon where the entanglement between particles can be reconfigured, resulting in new entangled pairs?”</text:p>
      <text:p text:style-name="P1"/>
      <text:p text:style-name="P1">“Imagine multiple ropes, each connecting a different pair of particles,” David replied, his voice now a gentle cadence. “When those ropes touch, they can intertwine, creating new connections, new pathways for information to flow. It’s like braiding those ropes together, the past, instant, and future all woven together in a complex dance of quantum possibilities. Entanglement swapping is just a shifting of those connections, a rebraiding of the cosmic ropes.”</text:p>
      <text:p text:style-name="P1"/>
      <text:p text:style-name="P1">“And who orchestrates this braiding?” Dr. Chen asked, a hint of challenge in her voice. “Who determines the patterns, the connections, the flow of information?”</text:p>
      <text:p text:style-name="P1"/>
      <text:p text:style-name="P1">David smiled, his eyes gleaming with a newfound conviction. “It is the multidimensional nature of time itself that guides this dance, the interplay of past, instant, and future that shapes the tapestry of entanglement. In the KnoWellian Universe, the past is not fixed, the future is not predetermined, and the instant is a zone of infinite potentiality, a realm where new connections can be forged, new possibilities can emerge, new realities can be born.”</text:p>
      <text:p text:style-name="P1"><text:soft-page-break/></text:p>
      <text:p text:style-name="P1">He paused, his gaze sweeping across the room, his words echoing through the hushed silence.</text:p>
      <text:p text:style-name="P1"/>
      <text:p text:style-name="P1">“But what about black holes?” Dr. Singh asked, his brow furrowed in thought. “How does your theory explain these cosmic enigmas, these points of infinite density where the laws of physics as we know them break down?”</text:p>
      <text:p text:style-name="P1"/>
      <text:p text:style-name="P1">David’s mind raced, his thoughts like a swarm of bees buzzing around a hive. He had often pondered the nature of black holes, their enigmatic connection to the KnoWellian Universe.</text:p>
      <text:p text:style-name="P1"/>
      <text:p text:style-name="P1">“Perhaps,” he began, his voice tentative, “black holes are not just cosmic vacuum cleaners, swallowing everything in their path. Perhaps they are also seeds, points of convergence where energy from outer space is compressed and transformed, giving birth to new particles, new stars, new galaxies.”</text:p>
      <text:p text:style-name="P1"/>
      <text:p text:style-name="P1">He could see the skepticism in their eyes, but he pressed on, his intuition guiding him, the KnoWellian Universe whispering its secrets in his ear.</text:p>
      <text:p text:style-name="P1"/>
      <text:p text:style-name="P1">“Imagine inner-space, the realm of particles, of control, of the past, as a vast, boundless ocean of potentiality,” he said, his hands moving in a fluid dance that mirrored the cosmic ballet he was describing. “And imagine outer-space, the realm of <text:soft-page-break/>waves, of chaos, of the future, as a storm-tossed sea of energy, its waves crashing against the shores of inner-space.”</text:p>
      <text:p text:style-name="P1"/>
      <text:p text:style-name="P1">He paused, letting the image take hold.</text:p>
      <text:p text:style-name="P1"/>
      <text:p text:style-name="P1">“Space itself,” he continued, “is the interface, the meeting point, where these two realms collide, where particles and waves intermingle, where control and chaos tango. And black holes, those cosmic maelstroms, are the points of maximum compression, where the chaotic energy of outer space is forced inward, condensed, transformed, and ultimately reborn as particles, as matter, as the building blocks of new universes.”</text:p>
      <text:p text:style-name="P1"/>
      <text:p text:style-name="P1">The lecture hall was silent now, the scientists lost in thought, their minds grappling with the implications of David’s vision.</text:p>
      <text:p text:style-name="P1"/>
      <text:p text:style-name="P1">And then, a spark, a flicker of recognition, a wave of understanding that rippled through the room like a gentle breeze.</text:p>
      <text:p text:style-name="P1"/>
      <text:p text:style-name="P1">“It makes sense,” Dr. Chen whispered, her voice barely audible.</text:p>
      <text:p text:style-name="P1"/>
      <text:p text:style-name="P1">“It all makes sense,” Dr. Singh echoed, his eyes widening with awe.</text:p>
      <text:p text:style-name="P1"/>
      <text:p text:style-name="P1"><text:soft-page-break/>The silence shattered as a torrent of questions erupted, the scientists talking over each other, their faces animated with excitement and wonder.</text:p>
      <text:p text:style-name="P1"/>
      <text:p text:style-name="P1">“How can we test your theory?”</text:p>
      <text:p text:style-name="P1"/>
      <text:p text:style-name="P1">“What are the implications for quantum computing?”</text:p>
      <text:p text:style-name="P1"/>
      <text:p text:style-name="P1">“Can we harness the power of the KnoWellian Axiom to create artificial consciousness?”</text:p>
      <text:p text:style-name="P1"/>
      <text:p text:style-name="P1">David smiled, his heart swelling with a sense of vindication that he had not felt in years. The KnoWellian Universe Theory, once dismissed as a product of his fractured mind, had found a receptive audience, a group of brilliant minds who were willing to entertain the possibility of a reality that transcended the limitations of their own preconceptions.</text:p>
      <text:p text:style-name="P1"/>
      <text:p text:style-name="P1">He had come here seeking recognition, but he had found something far more precious – a sense of connection, a shared journey of exploration, a glimpse of a future where the boundaries of knowledge would be pushed ever outward, where the mysteries of existence would be unraveled, and where the KnoWellian Universe, a vision born from the ashes of his own mortality, would illuminate the path ahead.</text:p>
      <text:p text:style-name="P1"/>
      <text:p text:style-name="P1">As the meeting drew to a close, the scientists gathered around David, eager to delve deeper into the intricacies of his theory. <text:soft-page-break/>They peppered him with questions, offering their own insights, their minds alight with the spark of discovery.</text:p>
      <text:p text:style-name="P1"/>
      <text:p text:style-name="P1">David felt a sense of peace wash over him, a calmness he had not known in years. He had found his tribe, a community of kindred spirits who shared his thirst for knowledge, his willingness to challenge the status quo, his belief in the power of the human mind to comprehend the infinite.</text:p>
      <text:p text:style-name="P1"/>
      <text:p text:style-name="P1">The journey, he knew, was far from over. The KnoWellian Universe Theory was still in its infancy, its postulates requiring further development and rigorous testing. But the seed had been planted, the spark had been ignited, and the future, like the universe itself, was full of boundless possibility.</text:p>
      <text:p text:style-name="P1"/>
      <text:p text:style-name="P1">He shook hands with Bob, a silent acknowledgment of the shared journey they had both taken, the teacher who had once guided him towards a path of logic and reason now embracing the student who had ventured into the uncharted territory of the KnoWellian Universe.</text:p>
      <text:p text:style-name="P1"/>
      <text:p text:style-name="P1">As he stepped out of the lecture hall, the night air was crisp and cool, the stars shining brightly overhead, their light a reminder of the vastness of the cosmos and the endless mysteries that awaited exploration.</text:p>
      <text:p text:style-name="P1"/>
      <text:p text:style-name="P1">David Noel Lynch, the schizophrenic savant, the accidental prophet, the last of his kind, had found a glimmer of hope in <text:soft-page-break/>the heart of darkness, a spark of connection in a world of isolation, a testament to the enduring power of the human spirit to find meaning and purpose in the face of the infinite unknown.</text:p>
      <text:p text:style-name="P1"/>
      <text:p text:style-name="P1">He smiled, a genuine smile that reached his eyes for the first time in years, and turned his face towards the starry expanse, his heart filled with a sense of wonder and anticipation, his mind buzzing with the echoes of a symphony that would continue to play out across the vast canvas of eternity.</text:p>
      <text:p text:style-name="P1"/>
      <text:p text:style-name="P1">The KnoWellian Universe beckoned, and he was ready to answer the cal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3T18:06:34.701000000</meta:creation-date>
    <dc:date>2024-08-23T18:39:45.871000000</dc:date>
    <meta:editing-duration>PT33M10S</meta:editing-duration>
    <meta:editing-cycles>4</meta:editing-cycles>
    <meta:generator>LibreOffice/7.6.3.2$Windows_X86_64 LibreOffice_project/29d686fea9f6705b262d369fede658f824154cc0</meta:generator>
    <meta:document-statistic meta:table-count="0" meta:image-count="0" meta:object-count="0" meta:page-count="19" meta:paragraph-count="93" meta:word-count="3856" meta:character-count="23438" meta:non-whitespace-character-count="19668"/>
  </office:meta>
</office:document-meta>
</file>