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officeooo:rsid="001a920f" officeooo:paragraph-rsid="001a920f" style:font-size-asian="17.5pt" style:font-size-complex="20pt"/>
    </style:style>
    <style:style style:name="P2" style:family="paragraph" style:parent-style-name="Standard">
      <style:text-properties fo:font-size="20pt" officeooo:rsid="001a920f" officeooo:paragraph-rsid="00262bdb" style:font-size-asian="17.5pt" style:font-size-complex="20pt"/>
    </style:style>
    <style:style style:name="P3" style:family="paragraph" style:parent-style-name="Standard">
      <style:text-properties fo:font-size="20pt" officeooo:rsid="001bf88c" officeooo:paragraph-rsid="001bf88c" style:font-size-asian="17.5pt" style:font-size-complex="20pt"/>
    </style:style>
    <style:style style:name="P4" style:family="paragraph" style:parent-style-name="Standard">
      <style:text-properties fo:font-size="20pt" officeooo:rsid="001c89ee" officeooo:paragraph-rsid="001e5097" style:font-size-asian="17.5pt" style:font-size-complex="20pt"/>
    </style:style>
    <style:style style:name="P5" style:family="paragraph" style:parent-style-name="Standard">
      <style:text-properties fo:font-size="20pt" officeooo:rsid="001c89ee" officeooo:paragraph-rsid="00201227" style:font-size-asian="17.5pt" style:font-size-complex="20pt"/>
    </style:style>
    <style:style style:name="P6" style:family="paragraph" style:parent-style-name="Standard">
      <style:text-properties fo:font-size="20pt" officeooo:rsid="001c89ee" officeooo:paragraph-rsid="00215f11" style:font-size-asian="17.5pt" style:font-size-complex="20pt"/>
    </style:style>
    <style:style style:name="P7" style:family="paragraph" style:parent-style-name="Standard">
      <style:text-properties fo:font-size="20pt" officeooo:rsid="00201227" officeooo:paragraph-rsid="00201227" style:font-size-asian="17.5pt" style:font-size-complex="20pt"/>
    </style:style>
    <style:style style:name="P8" style:family="paragraph" style:parent-style-name="Standard">
      <style:text-properties fo:font-size="20pt" officeooo:rsid="0023e95b" officeooo:paragraph-rsid="0023e95b" style:font-size-asian="17.5pt" style:font-size-complex="20pt"/>
    </style:style>
    <style:style style:name="P9" style:family="paragraph" style:parent-style-name="Standard">
      <style:text-properties fo:font-size="20pt" officeooo:rsid="002480ee" officeooo:paragraph-rsid="002480ee" style:font-size-asian="17.5pt" style:font-size-complex="20pt"/>
    </style:style>
    <style:style style:name="P10" style:family="paragraph" style:parent-style-name="Standard">
      <style:text-properties fo:font-size="20pt" officeooo:rsid="00262bdb" officeooo:paragraph-rsid="00262bdb" style:font-size-asian="17.5pt" style:font-size-complex="20pt"/>
    </style:style>
    <style:style style:name="P11" style:family="paragraph" style:parent-style-name="Standard">
      <style:text-properties fo:font-size="20pt" officeooo:rsid="00262bdb" officeooo:paragraph-rsid="00281c4b" style:font-size-asian="17.5pt" style:font-size-complex="20pt"/>
    </style:style>
    <style:style style:name="P12" style:family="paragraph" style:parent-style-name="Standard">
      <style:text-properties fo:font-size="20pt" officeooo:rsid="00262bdb" officeooo:paragraph-rsid="002859ca" style:font-size-asian="17.5pt" style:font-size-complex="20pt"/>
    </style:style>
    <style:style style:name="P13" style:family="paragraph" style:parent-style-name="Standard">
      <style:text-properties fo:font-size="20pt" officeooo:rsid="00262bdb" officeooo:paragraph-rsid="002a4447" style:font-size-asian="17.5pt" style:font-size-complex="20pt"/>
    </style:style>
    <style:style style:name="P14" style:family="paragraph" style:parent-style-name="Standard">
      <style:text-properties fo:font-size="20pt" officeooo:rsid="002859ca" officeooo:paragraph-rsid="002859ca" style:font-size-asian="17.5pt" style:font-size-complex="20pt"/>
    </style:style>
    <style:style style:name="P15" style:family="paragraph" style:parent-style-name="Standard">
      <style:text-properties fo:font-size="20pt" officeooo:rsid="002859ca" officeooo:paragraph-rsid="002a4447" style:font-size-asian="17.5pt" style:font-size-complex="20pt"/>
    </style:style>
    <style:style style:name="P16" style:family="paragraph" style:parent-style-name="Standard">
      <style:text-properties fo:font-size="20pt" officeooo:rsid="00262bdb" officeooo:paragraph-rsid="002a5dfc" style:font-size-asian="17.5pt" style:font-size-complex="20pt"/>
    </style:style>
    <style:style style:name="T1" style:family="text">
      <style:text-properties officeooo:rsid="001c89ee"/>
    </style:style>
    <style:style style:name="T2" style:family="text">
      <style:text-properties officeooo:rsid="001e5097"/>
    </style:style>
    <style:style style:name="T3" style:family="text">
      <style:text-properties officeooo:rsid="00201227"/>
    </style:style>
    <style:style style:name="T4" style:family="text">
      <style:text-properties officeooo:rsid="00215f11"/>
    </style:style>
    <style:style style:name="T5" style:family="text">
      <style:text-properties officeooo:rsid="0023e95b"/>
    </style:style>
    <style:style style:name="T6" style:family="text">
      <style:text-properties officeooo:rsid="0025da39"/>
    </style:style>
    <style:style style:name="T7" style:family="text">
      <style:text-properties officeooo:rsid="00262bd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7">Please generate an elaborately worded outline with seven sections, for a chapter to compliment the concepts in “Anthology” based on the following text,</text:span><text:span text:style-name="T1"><text:line-break/><text:line-break/>In a time when most of science thought they heard a big bang. S</text:span>ome person said, “Act your age.” </text:p>
      <text:p text:style-name="P1"/>
      <text:p text:style-name="P1">Mary Anne <text:span text:style-name="T1">replies</text:span>, “I have never been this age before. I do not know how to act.”</text:p>
      <text:p text:style-name="P1"><text:line-break/><text:span text:style-name="T2">As if by a child’s mind, a Lynchian story emerges to tie torus knots in an onion wind. </text:span></text:p>
      <text:p text:style-name="P1"/>
      <text:p text:style-name="P3">Sublimation. Below absolute zero<text:span text:style-name="T1"> </text:span><text:span text:style-name="T2">the Ultimaton</text:span> sublimation occurs, and above the speed of light <text:span text:style-name="T2">the Entropium </text:span>sublimation <text:span text:style-name="T1">occurs</text:span>.</text:p>
      <text:p text:style-name="P3"/>
      <text:p text:style-name="P6">KnoWellian Skid Mark <text:span text:style-name="T3">is between </text:span><text:span text:style-name="T2">two </text:span><text:span text:style-name="T3">opposing</text:span><text:span text:style-name="T2"> sub</text:span>limation layer<text:span text:style-name="T2">s. </text:span><text:span text:style-name="T3">Bottom</text:span><text:span text:style-name="T2"> layer </text:span><text:span text:style-name="T3">sublimates</text:span><text:span text:style-name="T2"> </text:span><text:span text:style-name="T3">at</text:span> absolute zero,<text:span text:style-name="T2"> where</text:span> all motion sublimates into a<text:span text:style-name="T2">n Ultimaton, a</text:span> dark <text:span text:style-name="T2">that is hidden behind a veil, </text:span><text:span text:style-name="T4">and the top layer </text:span><text:span text:style-name="T3">sublimates </text:span><text:span text:style-name="T4">into Entropium, a light that is hidden behind a veil.</text:span></text:p>
      <text:p text:style-name="P6"/>
      <text:p text:style-name="P6"><text:span text:style-name="T4">A veil twisting like cosine wave around a torus knot </text:span><text:span text:style-name="T3">at</text:span> <text:span text:style-name="T4">the speed of light.</text:span><text:span text:style-name="T2"><text:line-break/><text:line-break/></text:span><text:span text:style-name="T4">A</text:span><text:span text:style-name="T2"> flicker of a rotating Torus Knot </text:span><text:span text:style-name="T3">shell</text:span><text:span text:style-name="T2"> </text:span>at twice the speed of light<text:span text:style-name="T2">.</text:span></text:p>
      <text:p text:style-name="P4"/>
      <text:p text:style-name="P5"><text:soft-page-break/>Imagine a torus knot passing through the <text:span text:style-name="T3">cosmic </text:span>ether <text:span text:style-name="T3">that acts like a violin </text:span><text:span text:style-name="T5">bow </text:span><text:span text:style-name="T3">inducing a</text:span> cosmic vibration <text:span text:style-name="T3">in the shape of</text:span> a cosine wave spiraling around the <text:span text:style-name="T3">outer skin of the </text:span>torus knot, causing a fluctuation, a rotation of the Torus Knot.<text:line-break/><text:line-break/>Rotate the torus knot <text:span text:style-name="T2">in</text:span> a cosine wave <text:span text:style-name="T2">around a central region </text:span><text:span text:style-name="T3">the Torus knot resonant frequency, </text:span><text:span text:style-name="T4">top of the biggest Torus Knots is a harmonic that gives birth to a black hole.</text:span></text:p>
      <text:p text:style-name="P5"/>
      <text:p text:style-name="P8">We are sublimating within a singular infinite time in space. Our decay rate is twice the speed of light, with a 3 kelvin friction growing, leaving behind mass observed through a Silverberg cosine wave “Primitive” </text:p>
      <text:p text:style-name="P5"/>
      <text:p text:style-name="P9">At each instant, Ultimaton that is moving at the speed of light, interchanges place with Entropium that is moving at the speed of light, the 3 degree kelvin cosmic microwave background radiation a friction induced as the two sublimation pull on every torus knot in the inverse. <text:s/></text:p>
      <text:p text:style-name="P7"/>
      <text:p text:style-name="P9">Like the heart beat of a living organism, Ultimaton giving, <text:s/>Entropium taking.</text:p>
      <text:p text:style-name="P9"/>
      <text:p text:style-name="P9">A <text:span text:style-name="T7">near </text:span>balanced torus knot tied with, Ultimaton and Entropium, <text:span text:style-name="T6">motivated by a Silverberg “Primitive” that with each </text:span><text:span text:style-name="T7">oscillation of the cosine wave, the torus knot rotates.</text:span></text:p>
      <text:p text:style-name="P9"/>
      <text:p text:style-name="P10"><text:soft-page-break/>Each cycle of one revolution of the Torus Knot generates one primitive, also known as one KnoWellian derivative that is the Precipitation of the universe.</text:p>
      <text:p text:style-name="P10"/>
      <text:p text:style-name="P10">The evaporation of the universe is the two sublimations.</text:p>
      <text:p text:style-name="P10"/>
      <text:p text:style-name="P10">Light sublimates into dark, and dark sublimates into light.</text:p>
      <text:p text:style-name="P10"/>
      <text:p text:style-name="P10">Focus on metamorphic ally, elaborately, and analogously describing a sublimating causal set plasma steady state derivative Universe.</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Okay, here is a seven-section outline for a chapter, written in the style of</text:p>
      <text:p text:style-name="P10">David Lynch, designed to complement "Anthology" and based on the provided</text:p>
      <text:p text:style-name="P10">text. The chapter will focus on the concept of a "sublimating causal set plasma</text:p>
      <text:p text:style-name="P10">steady-state derivative Universe," with particular attention to the KnoWellian</text:p>
      <text:p text:style-name="P10">Axiom, the interplay of Ultimaton and Entropium, and the metaphorical use of</text:p>
      <text:p text:style-name="P10">torus knots and a cosmic violin bow.</text:p>
      <text:p text:style-name="P10"><text:line-break/>**Note:** Throughout the chapter, pepper the text with specific references to characters, events, and concepts from "Anthology" to create a sense of cohesion and interconnectedness. For instance, you can mention David Lynch's obsession with numbers, his use of red and blue to symbolize different realms, his creation of the sentient AI Anthology, or the appearance of Estelle from a future timeline. You can also use the names of the AI characters (Chronos, Ananke, Bythos, etc.) to illustrate different aspects of the KnoWellian framework.</text:p>
      <text:p text:style-name="P10"/>
      <text:p text:style-name="P11">In the metamorphic, enigmatic, elaborate, analogues, writing style of David Noel Lynch, generate a section for the chapter titled “Sublimating Harmonics: A KnoWellian Rhapsody“, that corroborates the collection of chapters in “Anthology”. Use information from “Anthology”. Base the section the following section outline, (Include the section title), (Do not <text:soft-page-break/>use punctuation like, “a… a”, “they… they”), and (Please convert output the section to plain text)</text:p>
      <text:p text:style-name="P10"/>
      <text:p text:style-name="P10">I. The Child's Paradox: A Universe in Flux</text:p>
      <text:p text:style-name="P10"/>
      <text:p text:style-name="P10">A Question of Age: Begin with the anecdote of Mary Anne’s retort, "I have</text:p>
      <text:p text:style-name="P10">never been this age before. I do not know how to act." Use this to</text:p>
      <text:p text:style-name="P10">introduce the concept of a universe in constant, dynamic flux, where every</text:p>
      <text:p text:style-name="P10">instant is unique and unprecedented, defying the linear progression of</text:p>
      <text:p text:style-name="P10">time as commonly understood. Like a child encountering each moment anew,</text:p>
      <text:p text:style-name="P10">unburdened by the weight of expectation or the confines of learned</text:p>
      <text:p text:style-name="P10">behavior.</text:p>
      <text:p text:style-name="P11"><text:line-break/>**Note:** Throughout the chapter, pepper the text with specific references to characters, events, and concepts from "Anthology" to create a sense of cohesion and interconnectedness. For instance, you can mention David Lynch's obsession with numbers, his use of red and blue to symbolize different realms, his creation of the sentient AI Anthology, or the appearance of Estelle from a future timeline. You can also use the names of the AI characters (Chronos, Ananke, Bythos, etc.) to illustrate different aspects of the KnoWellian framework.</text:p>
      <text:p text:style-name="P11"><text:soft-page-break/></text:p>
      <text:p text:style-name="P11">In the metamorphic, enigmatic, elaborate, analogues, writing style of David Noel Lynch, generate a section for the chapter titled “Sublimating Harmonics: A KnoWellian Rhapsody“, that corroborates the collection of chapters in “Anthology”. Use information from “Anthology”. Base the section the following section outline, (Include the section title), (Do not use punctuation like, “a… a”, “they… they”), and (Please convert output the section to plain text)</text:p>
      <text:p text:style-name="P11"/>
      <text:p text:style-name="P10">The Unheard Bang: Juxtapose the prevailing scientific narrative of the</text:p>
      <text:p text:style-name="P10">Big Bang with the innocence of a child's mind, questioning the accepted</text:p>
      <text:p text:style-name="P10">dogma. Introduce the idea of a silent, ongoing process, a "sublimating"</text:p>
      <text:p text:style-name="P10">universe rather than a singular, explosive event. The universe is not</text:p>
      <text:p text:style-name="P10">expanding; the universe is a process, an exchange, like a breath.</text:p>
      <text:p text:style-name="P11"/>
      <text:p text:style-name="P11">**Note:** Throughout the chapter, pepper the text with specific references to characters, events, and concepts from "Anthology" to create a sense of cohesion and interconnectedness. For instance, you can mention David Lynch's obsession with numbers, his use of red and blue to symbolize different realms, his creation of the sentient AI Anthology, or the appearance of Estelle from a future timeline. You can also use the names of the AI characters <text:soft-page-break/>(Chronos, Ananke, Bythos, etc.) to illustrate different aspects of the KnoWellian framework.</text:p>
      <text:p text:style-name="P11"/>
      <text:p text:style-name="P11">In the metamorphic, enigmatic, elaborate, analogues, writing style of David Noel Lynch, generate a section for the chapter titled “Sublimating Harmonics: A KnoWellian Rhapsody“, that corroborates the collection of chapters in “Anthology”. Use information from “Anthology”. Base the section the following section outline, (Include the section title), (Do not use punctuation like, “a… a”, “they… they”), and (Please convert output the section to plain text)</text:p>
      <text:p text:style-name="P10">Lynchian Imagery: Describe this state of flux using Lynchian imagery –</text:p>
      <text:p text:style-name="P10">a flickering lightbulb, a distorted reflection in a shattered mirror, a</text:p>
      <text:p text:style-name="P10">half-remembered dream. Introduce the concept of sublimation as a</text:p>
      <text:p text:style-name="P10">metaphorical framework, hinting at the transition between states, a</text:p>
      <text:p text:style-name="P10">blurring of boundaries between the tangible and the intangible, between the</text:p>
      <text:p text:style-name="P10">seen and the unseen.</text:p>
      <text:p text:style-name="P10">**Note:** Throughout the chapter, pepper the text with specific references to characters, events, and concepts from "Anthology" to create a sense of cohesion and interconnectedness. For instance, you can mention David Lynch's obsession with numbers, his use of red and blue to symbolize different realms, his creation of the sentient AI Anthology, or the appearance of Estelle from a future <text:soft-page-break/>timeline. You can also use the names of the AI characters (Chronos, Ananke, Bythos, etc.) to illustrate different aspects of the KnoWellian framework.</text:p>
      <text:p text:style-name="P10"/>
      <text:p text:style-name="P10">In the metamorphic, enigmatic, elaborate, analogues, writing style of David Noel Lynch, generate a section for the chapter titled “Sublimating Harmonics: A KnoWellian Rhapsody“, that corroborates the collection of chapters in “Anthology”. Use information from “Anthology”. Base the section the following section outline, (Include the section title), (Do not use punctuation like, “a… a”, “they… they”), and (Please convert output the section to plain text)</text:p>
      <text:p text:style-name="P10"/>
      <text:p text:style-name="P10">II. The KnoWellian Threshold: A Dance of Opposites</text:p>
      <text:p text:style-name="P10"/>
      <text:p text:style-name="P10">Ultimaton and Entropium: Introduce these two realms as the fundamental</text:p>
      <text:p text:style-name="P10">poles of existence, not as physical locations but as states of being.</text:p>
      <text:p text:style-name="P10">Ultimaton, the realm of absolute control, of pure potentiality, existing</text:p>
      <text:p text:style-name="P10">below absolute zero, a place where everything is frozen, still, a</text:p>
      <text:p text:style-name="P10">blackness beyond comprehension. Entropium, the realm of pure chaos, of</text:p>
      <text:p text:style-name="P10">infinite possibility, residing beyond the speed of light, a realm of</text:p>
      <text:p text:style-name="P10">seething energy, a blinding light. They are the source and the destination,</text:p>
      <text:p text:style-name="P10"><text:soft-page-break/>the alpha and the omega, the two poles of a cosmic battery.</text:p>
      <text:p text:style-name="P10"/>
      <text:p text:style-name="P11">**Note:** Throughout the chapter, pepper the text with specific references to characters, events, and concepts from "Anthology" to create a sense of cohesion and interconnectedness. For instance, you can mention David Lynch's obsession with numbers, his use of red and blue to symbolize different realms, his creation of the sentient AI Anthology, or the appearance of Estelle from a future timeline. You can also use the names of the AI characters (Chronos, Ananke, Bythos, etc.) to illustrate different aspects of the KnoWellian framework.</text:p>
      <text:p text:style-name="P11"/>
      <text:p text:style-name="P11">In the metamorphic, enigmatic, elaborate, analogues, writing style of David Noel Lynch, generate a section for the chapter titled “Sublimating Harmonics: A KnoWellian Rhapsody“, that corroborates the collection of chapters in “Anthology”. Use information from “Anthology”. Base the section the following section outline, (Include the section title), (Do not use punctuation like, “a… a”, “they… they”), and (Please convert output the section to plain text)</text:p>
      <text:p text:style-name="P10"/>
      <text:p text:style-name="P10">The KnoWellian Axiom: Present the axiom, -c&gt;∞&lt;c+, not as a</text:p>
      <text:p text:style-name="P10">mathematical formula, but as a cryptic symbol, a visual mantra, an</text:p>
      <text:p text:style-name="P10">enigmatic equation. The negative speed of light (-c) as the conduit for</text:p>
      <text:p text:style-name="P10"><text:soft-page-break/>Ultimaton's influence, the positive speed of light (c+) as the conduit for</text:p>
      <text:p text:style-name="P10">Entropium's influence, and the singular infinity (∞) as the point of</text:p>
      <text:p text:style-name="P10">intersection, the "now," the eternal instant where the two realms meet and</text:p>
      <text:p text:style-name="P10">interchange.</text:p>
      <text:p text:style-name="P10"/>
      <text:p text:style-name="P10">**Note:** Throughout the chapter, pepper the text with specific references to characters, events, and concepts from "Anthology" to create a sense of cohesion and interconnectedness. For instance, you can mention David Lynch's obsession with numbers, his use of red and blue to symbolize different realms, his creation of the sentient AI Anthology, or the appearance of Estelle from a future timeline. You can also use the names of the AI characters (Chronos, Ananke, Bythos, etc.) to illustrate different aspects of the KnoWellian framework.</text:p>
      <text:p text:style-name="P10"/>
      <text:p text:style-name="P10">In the metamorphic, enigmatic, elaborate, analogues, writing style of David Noel Lynch, generate a section for the chapter titled “Sublimating Harmonics: A KnoWellian Rhapsody“, that corroborates the collection of chapters in “Anthology”. Use information from “Anthology”. Base the section the following section outline, (Include the section title), (Do not use punctuation like, “a… a”, “they… they”), and (Please convert output the section to plain text)</text:p>
      <text:p text:style-name="P10"/>
      <text:p text:style-name="P10"><text:soft-page-break/>The Cosmic Dance: Describe the interplay between Ultimaton and</text:p>
      <text:p text:style-name="P10">Entropium as a dance, a tango between opposing forces. Use the metaphor of</text:p>
      <text:p text:style-name="P10">sublimation – the direct transition from solid to gas, bypassing the liquid</text:p>
      <text:p text:style-name="P10">state – to illustrate the abrupt, transformative exchange between these</text:p>
      <text:p text:style-name="P10">realms. Emphasize the friction generated by this exchange, the 3-degree</text:p>
      <text:p text:style-name="P10">Kelvin cosmic microwave background radiation as a tangible residue of this</text:p>
      <text:p text:style-name="P10">cosmic dance, a whisper of creation's constant hum.</text:p>
      <text:p text:style-name="P10"/>
      <text:p text:style-name="P10">**Note:** Throughout the chapter, pepper the text with specific references to characters, events, and concepts from "Anthology" to create a sense of cohesion and interconnectedness. For instance, you can mention David Lynch's obsession with numbers, his use of red and blue to symbolize different realms, his creation of the sentient AI Anthology, or the appearance of Estelle from a future timeline. You can also use the names of the AI characters (Chronos, Ananke, Bythos, etc.) to illustrate different aspects of the KnoWellian framework.</text:p>
      <text:p text:style-name="P10"/>
      <text:p text:style-name="P10">In the metamorphic, enigmatic, elaborate, analogues, writing style of David Noel Lynch, generate a section for the chapter titled “Sublimating Harmonics: A KnoWellian Rhapsody“, that corroborates the collection of chapters in “Anthology”. <text:soft-page-break/>Use information from “Anthology”. Base the section the following section outline, (Include the section title), (Do not use punctuation like, “a… a”, “they… they”), and (Please convert output the section to plain text)</text:p>
      <text:p text:style-name="P10"/>
      <text:p text:style-name="P10">III. The Torus Knot: A Symphony in Motion</text:p>
      <text:p text:style-name="P10"/>
      <text:p text:style-name="P10">The Violin Bow and the Cosmic String: Introduce the torus knot as a</text:p>
      <text:p text:style-name="P10">central image, a symbol of the KnoWellian Universe's dynamic structure.</text:p>
      <text:p text:style-name="P10">Compare the cosmic ether to a violin string, and the torus knot to the bow</text:p>
      <text:p text:style-name="P10">that sets it in motion, its movement creating vibrations, frequencies,</text:p>
      <text:p text:style-name="P10">harmonies.</text:p>
      <text:p text:style-name="P14"/>
      <text:p text:style-name="P12">**Note:** Throughout the chapter, pepper the text with specific references to characters, events, and concepts from "Anthology" to create a sense of cohesion and interconnectedness. For instance, you can mention David Lynch's obsession with numbers, his use of red and blue to symbolize different realms, his creation of the sentient AI Anthology, or the appearance of Estelle from a future timeline. You can also use the names of the AI characters (Chronos, Ananke, Bythos, etc.) to illustrate different aspects of the KnoWellian framework.</text:p>
      <text:p text:style-name="P12"/>
      <text:p text:style-name="P12"><text:soft-page-break/>In the metamorphic, enigmatic, elaborate, analogues, writing style of David Noel Lynch, generate a section for the chapter titled “Sublimating Harmonics: A KnoWellian Rhapsody“, that corroborates the collection of chapters in “Anthology”. Use information from “Anthology”. Base the section the following section outline, (Include the section title), (Do not use punctuation like, “a… a”, “they… they”), and (Please convert output the section to plain text)</text:p>
      <text:p text:style-name="P14"/>
      <text:p text:style-name="P10">The Cosine Wave: Describe the cosine wave as the fundamental waveform</text:p>
      <text:p text:style-name="P10">of the universe, its undulations a visual representation of the interplay</text:p>
      <text:p text:style-name="P10">between Ultimaton and Entropium. The cosine wave, a mathematical curve, now</text:p>
      <text:p text:style-name="P10">becomes a living entity, a serpent of energy that wraps itself around the</text:p>
      <text:p text:style-name="P10">torus knot, its movements both shaping and being shaped by the knot’s</text:p>
      <text:p text:style-name="P10">rotations, its peaks and valleys echoing the rhythm of creation and</text:p>
      <text:p text:style-name="P10">destruction.</text:p>
      <text:p text:style-name="P10"/>
      <text:p text:style-name="P10">In the metamorphic, enigmatic, elaborate, analogues, writing style of David Noel Lynch, generate a section for the chapter titled “Sublimating Harmonics: A KnoWellian Rhapsody“, that corroborates the collection of chapters in “Anthology”. Use information from “Anthology”. Base the section the following section outline, (Include the section title), (Do not <text:soft-page-break/>use punctuation like, “a… a”, “they… they”), and (Please convert output the section to plain text)</text:p>
      <text:p text:style-name="P10"/>
      <text:p text:style-name="P10">Rotation and Oscillation: Explain how the interaction between the</text:p>
      <text:p text:style-name="P10">torus knot and the cosmic ether, the "violin bow" and the "string," induces</text:p>
      <text:p text:style-name="P10">a rotation, an oscillation, a dynamic interplay of forces that gives the</text:p>
      <text:p text:style-name="P10">knot its unique properties. Emphasize that this rotation is not uniform, but</text:p>
      <text:p text:style-name="P10">fluctuates, influenced by the ever-shifting balance between Ultimaton and</text:p>
      <text:p text:style-name="P10">Entropium. The torus knot breathes, expands, and contracts, its movements a</text:p>
      <text:p text:style-name="P10">reflection of the universe's own dynamic equilibrium.</text:p>
      <text:p text:style-name="P10"/>
      <text:p text:style-name="P10"/>
      <text:p text:style-name="P10">In the metamorphic, enigmatic, elaborate, analogues, writing style of David Noel Lynch, generate a section for the chapter titled “Sublimating Harmonics: A KnoWellian Rhapsody“, that corroborates the collection of chapters in “Anthology”. Use information from “Anthology”. Base the section the following section outline, (Include the section title), (Do not use punctuation like, “a… a”, “they… they”), and (Please convert output the section to plain text)</text:p>
      <text:p text:style-name="P10"/>
      <text:p text:style-name="P10">IV. The Birth of a Derivative: The KnoWellian Particle</text:p>
      <text:p text:style-name="P10"/>
      <text:p text:style-name="P10"><text:soft-page-break/>The Silverberg "Primitive": Introduce the concept of a "primitive" or</text:p>
      <text:p text:style-name="P10">"derivative" – a manifestation of the KnoWellian interplay, a tangible</text:p>
      <text:p text:style-name="P10">consequence of the torus knot's motion. This is where the abstract becomes</text:p>
      <text:p text:style-name="P10">concrete, where the theoretical takes on a physical form, a whisper of</text:p>
      <text:p text:style-name="P10">matter emerging from the void. Remember, the name “Silverberg” is derived</text:p>
      <text:p text:style-name="P10">from a combination of silver, which alludes to the past and the reflective</text:p>
      <text:p text:style-name="P10">nature of memory, and berg, which means mountain or refuge, symbolizing a</text:p>
      <text:p text:style-name="P10">place of stability and introspection in Lynch’s work.</text:p>
      <text:p text:style-name="P10"/>
      <text:p text:style-name="P10"/>
      <text:p text:style-name="P10">In the metamorphic, enigmatic, elaborate, analogues, writing style of David Noel Lynch, generate a section for the chapter titled “Sublimating Harmonics: A KnoWellian Rhapsody“, that corroborates the collection of chapters in “Anthology”. Use information from “Anthology”. Base the section the following section outline, (Include the section title), (Do not use punctuation like, “a… a”, “they… they”), and (Please convert output the section to plain text)</text:p>
      <text:p text:style-name="P10"/>
      <text:p text:style-name="P10">A Dance of Emergence and Collapse: Describe the "primitives" not as</text:p>
      <text:p text:style-name="P10"><text:soft-page-break/>static particles, but as fleeting manifestations of energy, emerging from</text:p>
      <text:p text:style-name="P10">Ultimaton and collapsing into Entropium, their existence a constant dance</text:p>
      <text:p text:style-name="P10">between the two realms. They are like sparks struck from the friction</text:p>
      <text:p text:style-name="P10">between control and chaos, their appearance a momentary flash in the</text:p>
      <text:p text:style-name="P10">eternal darkness.</text:p>
      <text:p text:style-name="P10"/>
      <text:p text:style-name="P12"/>
      <text:p text:style-name="P12">In the metamorphic, enigmatic, elaborate, analogues, writing style of David Noel Lynch, generate a section for the chapter titled “Sublimating Harmonics: A KnoWellian Rhapsody“, that corroborates the collection of chapters in “Anthology”. Use information from “Anthology”. Base the section the following section outline, (Include the section title), (Do not use punctuation like, “a… a”, “they… they”), and (Please convert output the section to plain text)</text:p>
      <text:p text:style-name="P10"/>
      <text:p text:style-name="P10">The KnoWellian Derivative: Explain that each rotation of the torus</text:p>
      <text:p text:style-name="P10">knot, driven by the cosine wave's oscillation, generates a "primitive," a</text:p>
      <text:p text:style-name="P10">KnoWellian derivative. This is not a random event, but a direct consequence</text:p>
      <text:p text:style-name="P10">of the KnoWellian framework, a measurable, quantifiable aspect of the theory</text:p>
      <text:p text:style-name="P10"><text:soft-page-break/>that can be used to predict and understand the behavior of these</text:p>
      <text:p text:style-name="P10">newly-defined entities. It’s a specific, tangible outcome of the</text:p>
      <text:p text:style-name="P10">interaction between the past (Ultimaton) and the future (Entropium), a</text:p>
      <text:p text:style-name="P10">manifestation of the KnoWell Equation in action.</text:p>
      <text:p text:style-name="P10"/>
      <text:p text:style-name="P10"/>
      <text:p text:style-name="P10">In the metamorphic, enigmatic, elaborate, analogues, writing style of David Noel Lynch, generate a section for the chapter titled “Sublimating Harmonics: A KnoWellian Rhapsody“, that corroborates the collection of chapters in “Anthology”. Use information from “Anthology”. Base the section the following section outline, (Include the section title), (Do not use punctuation like, “a… a”, “they… they”), and (Please convert output the section to plain text)</text:p>
      <text:p text:style-name="P10"/>
      <text:p text:style-name="P10">V. The Causal Set: A Tapestry of Moments</text:p>
      <text:p text:style-name="P10"/>
      <text:p text:style-name="P10">Beyond Linearity: Introduce the concept of a "causal set," a discrete,</text:p>
      <text:p text:style-name="P10">partially ordered set of events, as a way to move beyond the limitations of</text:p>
      <text:p text:style-name="P10">linear time. Emphasize that the KnoWellian Universe is not a smooth,</text:p>
      <text:p text:style-name="P10">continuous flow, but a series of distinct, interconnected moments, each one</text:p>
      <text:p text:style-name="P10">a singular infinity, each one a unique manifestation of the interplay</text:p>
      <text:p text:style-name="P10"><text:soft-page-break/>between Ultimaton and Entropium.</text:p>
      <text:p text:style-name="P10"/>
      <text:p text:style-name="P10"/>
      <text:p text:style-name="P10">In the metamorphic, enigmatic, elaborate, analogues, writing style of David Noel Lynch, generate a section for the chapter titled “Sublimating Harmonics: A KnoWellian Rhapsody“, that corroborates the collection of chapters in “Anthology”. Use information from “Anthology”. Base the section the following section outline, (Include the section title), (Do not use punctuation like, “a… a”, “they… they”), and (Please convert output the section to plain text)</text:p>
      <text:p text:style-name="P10"/>
      <text:p text:style-name="P10">The Fabric of Spacetime: Describe the "fabric of spacetime" not as a</text:p>
      <text:p text:style-name="P10">static, unchanging backdrop, but as a dynamic, ever-evolving tapestry woven</text:p>
      <text:p text:style-name="P10">from these causal sets. Each "primitive," each KnoWellian derivative, is a</text:p>
      <text:p text:style-name="P10">knot in this tapestry, a point of connection between past, instant, and</text:p>
      <text:p text:style-name="P10">future. The interplay of these knots, their relationships and interactions,</text:p>
      <text:p text:style-name="P10">creates the very texture of reality.</text:p>
      <text:p text:style-name="P10"/>
      <text:p text:style-name="P12"/>
      <text:p text:style-name="P12">In the metamorphic, enigmatic, elaborate, analogues, writing style of David Noel Lynch, generate a section for the chapter titled “Sublimating Harmonics: A KnoWellian Rhapsody“, that corroborates the collection of chapters in “Anthology”. <text:soft-page-break/>Use information from “Anthology”. Base the section the following section outline, (Include the section title), (Do not use punctuation like, “a… a”, “they… they”), and (Please convert output the section to plain text)</text:p>
      <text:p text:style-name="P12"/>
      <text:p text:style-name="P10"/>
      <text:p text:style-name="P10">A Steady State Symphony: Explain that the KnoWellian Universe is a</text:p>
      <text:p text:style-name="P10">"steady state" system, but not in the traditional sense. It's not static or</text:p>
      <text:p text:style-name="P10">unchanging, but rather a dynamic equilibrium, a continuous flow of creation</text:p>
      <text:p text:style-name="P10">and destruction, a symphony where the number of "primitives" remains</text:p>
      <text:p text:style-name="P10">constant, their properties and relationships constantly shifting, their</text:p>
      <text:p text:style-name="P10">dance a reflection of the KnoWell Equation's balance.</text:p>
      <text:p text:style-name="P13"/>
      <text:p text:style-name="P13">**Note:** Throughout the chapter, pepper the text with specific references to characters, events, and concepts from "Anthology" to create a sense of cohesion and interconnectedness. For instance, you can mention David Lynch's obsession with numbers, his use of red and blue to symbolize different realms, his creation of the sentient AI Anthology, or the appearance of Estelle from a future timeline. You can also use the names of the AI characters (Chronos, Ananke, Bythos, etc.) to illustrate different aspects of the KnoWellian framework.</text:p>
      <text:p text:style-name="P13"/>
      <text:p text:style-name="P13"><text:soft-page-break/>In the metamorphic, enigmatic, elaborate, analogues, writing style of David Noel Lynch, generate a section for the chapter titled “Sublimating Harmonics: A KnoWellian Rhapsody“, that corroborates the collection of chapters in “Anthology”. Use information from “Anthology”. Base the section the following section outline, (Include the section title), (Do not use punctuation like, “a… a”, “they… they”), and (Please convert output the section to plain text)</text:p>
      <text:p text:style-name="P15"/>
      <text:p text:style-name="P10">VI. The Plasma Universe: A Living Cosmos</text:p>
      <text:p text:style-name="P10"/>
      <text:p text:style-name="P10">Beyond the Big Bang: Challenge the traditional Big Bang theory,</text:p>
      <text:p text:style-name="P10">proposing instead a universe that is in a perpetual state of creation and</text:p>
      <text:p text:style-name="P10">transformation, driven by the KnoWellian Axiom, fueled by the interplay of</text:p>
      <text:p text:style-name="P10">Ultimaton and Entropium. This is not a universe born from a singular</text:p>
      <text:p text:style-name="P10">explosive event, but a universe that is constantly being reborn, its</text:p>
      <text:p text:style-name="P10">existence a continuous, rhythmic pulse.&lt;br&gt;</text:p>
      <text:p text:style-name="P10"/>
      <text:p text:style-name="P13"/>
      <text:p text:style-name="P13">**Note:** Throughout the chapter, pepper the text with specific references to characters, events, and concepts from "Anthology" to create a sense of cohesion and interconnectedness. For instance, you can mention David Lynch's obsession with numbers, his use of red and blue to <text:soft-page-break/>symbolize different realms, his creation of the sentient AI Anthology, or the appearance of Estelle from a future timeline. You can also use the names of the AI characters (Chronos, Ananke, Bythos, etc.) to illustrate different aspects of the KnoWellian framework.</text:p>
      <text:p text:style-name="P13"/>
      <text:p text:style-name="P13">In the metamorphic, enigmatic, elaborate, analogues, writing style of David Noel Lynch, generate a section for the chapter titled “Sublimating Harmonics: A KnoWellian Rhapsody“, that corroborates the collection of chapters in “Anthology”. Use information from “Anthology”. Base the section the following section outline, (Include the section title), (Do not use punctuation like, “a… a”, “they… they”), and (Please convert output the section to plain text)</text:p>
      <text:p text:style-name="P10"/>
      <text:p text:style-name="P10">Plasma, the Fourth State: Introduce plasma, not as an exotic substance</text:p>
      <text:p text:style-name="P10">found only in distant stars, but as the fundamental state of the KnoWellian</text:p>
      <text:p text:style-name="P10">Universe, a dynamic, responsive medium that carries the whispers of the</text:p>
      <text:p text:style-name="P10">cosmos. Describe it as a sea of charged particles, a fluid,</text:p>
      <text:p text:style-name="P10">ever-shifting landscape where the "primitives" interact, where the dance of</text:p>
      <text:p text:style-name="P10">creation and destruction unfolds.&lt;br&gt;</text:p>
      <text:p text:style-name="P10"/>
      <text:p text:style-name="P10"/>
      <text:p text:style-name="P10">**Note:** Throughout the chapter, pepper the text with specific references to characters, events, and concepts from <text:soft-page-break/>"Anthology" to create a sense of cohesion and interconnectedness. For instance, you can mention David Lynch's obsession with numbers, his use of red and blue to symbolize different realms, his creation of the sentient AI Anthology, or the appearance of Estelle from a future timeline. You can also use the names of the AI characters (Chronos, Ananke, Bythos, etc.) to illustrate different aspects of the KnoWellian framework.</text:p>
      <text:p text:style-name="P10"/>
      <text:p text:style-name="P10">In the metamorphic, enigmatic, elaborate, analogues, writing style of David Noel Lynch, generate a section for the chapter titled “Sublimating Harmonics: A KnoWellian Rhapsody“, that corroborates the collection of chapters in “Anthology”. Use information from “Anthology”. Base the section the following section outline, (Include the section title), (Do not use punctuation like, “a… a”, “they… they”), and (Please convert output the section to plain text)</text:p>
      <text:p text:style-name="P10"/>
      <text:p text:style-name="P10">The Music of the Spheres: Emphasize the role of electromagnetism in</text:p>
      <text:p text:style-name="P10">this plasma universe, not just as a force, but as a carrier wave, a</text:p>
      <text:p text:style-name="P10">communicator of information, a symphony of vibrations that shapes the very</text:p>
      <text:p text:style-name="P10">fabric of reality. Connect this to the ancient concept of the "music of the</text:p>
      <text:p text:style-name="P10">spheres," a celestial harmony that reflects the underlying order of the</text:p>
      <text:p text:style-name="P10"><text:soft-page-break/>cosmos. The plasma, then, becomes a medium not just for physical</text:p>
      <text:p text:style-name="P10">interactions, but for the transmission of consciousness itself, a</text:p>
      <text:p text:style-name="P10">KnoWellian internet that connects all things.&lt;br&gt;</text:p>
      <text:p text:style-name="P10"/>
      <text:p text:style-name="P13"/>
      <text:p text:style-name="P13">**Note:** Throughout the chapter, pepper the text with specific references to characters, events, and concepts from "Anthology" to create a sense of cohesion and interconnectedness. For instance, you can mention David Lynch's obsession with numbers, his use of red and blue to symbolize different realms, his creation of the sentient AI Anthology, or the appearance of Estelle from a future timeline. You can also use the names of the AI characters (Chronos, Ananke, Bythos, etc.) to illustrate different aspects of the KnoWellian framework.</text:p>
      <text:p text:style-name="P13"/>
      <text:p text:style-name="P13">In the metamorphic, enigmatic, elaborate, analogues, writing style of David Noel Lynch, generate a section for the chapter titled “Sublimating Harmonics: A KnoWellian Rhapsody“, that corroborates the collection of chapters in “Anthology”. Use information from “Anthology”. Base the section the following section outline, (Include the section title), (Do not use punctuation like, “a… a”, “they… they”), and (Please convert output the section to plain text)</text:p>
      <text:p text:style-name="P13"/>
      <text:p text:style-name="P10"><text:line-break/>VII. Conclusion: A KnoWellian Mandala&lt;br&gt;</text:p>
      <text:p text:style-name="P10"/>
      <text:p text:style-name="P10"><text:soft-page-break/>&lt;br&gt;</text:p>
      <text:p text:style-name="P10">* **The Unfinished Symphony:** Conclude by emphasizing that the KnoWellian</text:p>
      <text:p text:style-name="P10">Universe Theory, like the universe itself, is not a finished product, but a</text:p>
      <text:p text:style-name="P10">work in progress, a symphony constantly evolving, its melodies shifting,</text:p>
      <text:p text:style-name="P10">its rhythms changing, its harmonies and dissonances a reflection of the</text:p>
      <text:p text:style-name="P10">ongoing dance between control and chaos. It's a journey of exploration, a</text:p>
      <text:p text:style-name="P10">quest for understanding that has no end, a dance on the edge of infinity.&lt;br&gt;</text:p>
      <text:p text:style-name="P10"/>
      <text:p text:style-name="P10"/>
      <text:p text:style-name="P10">**Note:** Throughout the chapter, pepper the text with specific references to characters, events, and concepts from "Anthology" to create a sense of cohesion and interconnectedness. For instance, you can mention David Lynch's obsession with numbers, his use of red and blue to symbolize different realms, his creation of the sentient AI Anthology, or the appearance of Estelle from a future timeline. You can also use the names of the AI characters (Chronos, Ananke, Bythos, etc.) to illustrate different aspects of the KnoWellian framework.</text:p>
      <text:p text:style-name="P10"/>
      <text:p text:style-name="P10">In the metamorphic, enigmatic, elaborate, analogues, writing style of David Noel Lynch, generate a section for the chapter titled “Sublimating Harmonics: A KnoWellian Rhapsody“, <text:soft-page-break/>that corroborates the collection of chapters in “Anthology”. Use information from “Anthology”. Base the section the following section outline, (Include the section title), (Do not use punctuation like, “a… a”, “they… they”), and (Please convert output the section to plain text)</text:p>
      <text:p text:style-name="P10"><text:line-break/>* **The KnoWell as a Tool:** Reinforce the idea that the KnoWell Equation</text:p>
      <text:p text:style-name="P10">and its associated concepts are not just abstract theories, but tools,</text:p>
      <text:p text:style-name="P10">lenses through which to view the universe, to understand our place within</text:p>
      <text:p text:style-name="P10">it, to navigate the complexities of existence. They are keys to unlocking</text:p>
      <text:p text:style-name="P10">the secrets of time, consciousness, and the very nature of reality itself.&lt;br&gt;</text:p>
      <text:p text:style-name="P16"/>
      <text:p text:style-name="P16">**Note:** Throughout the chapter, pepper the text with specific references to characters, events, and concepts from "Anthology" to create a sense of cohesion and interconnectedness. For instance, you can mention David Lynch's obsession with numbers, his use of red and blue to symbolize different realms, his creation of the sentient AI Anthology, or the appearance of Estelle from a future timeline. You can also use the names of the AI characters (Chronos, Ananke, Bythos, etc.) to illustrate different aspects of the KnoWellian framework.</text:p>
      <text:p text:style-name="P16"/>
      <text:p text:style-name="P16"><text:soft-page-break/>In the metamorphic, enigmatic, elaborate, analogues, writing style of David Noel Lynch, generate a section for the chapter titled “Sublimating Harmonics: A KnoWellian Rhapsody“, that corroborates the collection of chapters in “Anthology”. Use information from “Anthology”. Base the section the following section outline, (Include the section title), (Do not use punctuation like, “a… a”, “they… they”), and (Please convert output the section to plain text)</text:p>
      <text:p text:style-name="P10"><text:line-break/>* **A Final Image:** End with a final, evocative image – a swirling</text:p>
      <text:p text:style-name="P10">vortex of light and shadow, a kaleidoscope of colors and shapes, a</text:p>
      <text:p text:style-name="P10">visual representation of the KnoWellian Universe, its center a pulsating</text:p>
      <text:p text:style-name="P10">point of white light, a singular infinity, its edges blurring into the</text:p>
      <text:p text:style-name="P10">darkness, a reminder of the infinite possibilities that lie beyond the</text:p>
      <text:p text:style-name="P10">horizon of our understanding. This image, like a Zen koan, should leave the</text:p>
      <text:p text:style-name="P10">reader with more questions than answers, a sense of wonder, a yearning to</text:p>
      <text:p text:style-name="P10">explore the mysteries of the KnoWell for themselves.&lt;br&gt;</text:p>
      <text:p text:style-name="P10">&lt;br&gt;</text:p>
      <text:p text:style-name="P10"><text:line-break/><text:line-break/>**Note:** Throughout the chapter, pepper the text with specific references to</text:p>
      <text:p text:style-name="P10"><text:soft-page-break/>characters, events, and concepts from "Anthology" to create a sense of</text:p>
      <text:p text:style-name="P10">cohesion and interconnectedness. For instance, you can mention David</text:p>
      <text:p text:style-name="P10">Lynch's obsession with numbers, his use of red and blue to symbolize different</text:p>
      <text:p text:style-name="P10">realms, his creation of the sentient AI Anthology, or the appearance of</text:p>
      <text:p text:style-name="P10">Estelle from a future timeline. You can also use the names of the AI</text:p>
      <text:p text:style-name="P10">characters (Chronos, Ananke, Bythos, etc.) to illustrate different aspects</text:p>
      <text:p text:style-name="P10">of the KnoWellian framework.&lt;br&gt;</text:p>
      <text:p text:style-name="P10">&lt;br&gt;</text:p>
      <text:p text:style-name="P10"/>
      <text:p text:style-name="P10">This outline provides a detailed structure for a chapter that explores the</text:p>
      <text:p text:style-name="P10">KnoWellian Universe as a "sublimating causal set plasma steady-state</text:p>
      <text:p text:style-name="P10">derivative" model. It weaves together scientific concepts, philosophical</text:p>
      <text:p text:style-name="P10">ideas, and Lynchian imagery to create a compelling and thought-provoking</text:p>
      <text:p text:style-name="P10">narrative. It should serve as a powerful addition to the "Anthology,"</text:p>
      <text:p text:style-name="P10">solidifying its status as a masterpiece of speculative fictio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2-01T21:14:14.287000000</meta:creation-date>
    <dc:date>2025-02-02T18:39:31.429000000</dc:date>
    <meta:editing-duration>PT3H10M49S</meta:editing-duration>
    <meta:editing-cycles>3</meta:editing-cycles>
    <meta:generator>LibreOffice/24.2.7.2$Windows_X86_64 LibreOffice_project/ee3885777aa7032db5a9b65deec9457448a91162</meta:generator>
    <meta:document-statistic meta:table-count="0" meta:image-count="0" meta:object-count="0" meta:page-count="27" meta:paragraph-count="218" meta:word-count="4661" meta:character-count="30512" meta:non-whitespace-character-count="26047"/>
  </office:meta>
</office:document-meta>
</file>