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able1" style:family="table">
      <style:table-properties style:width="6.925in" table:align="left"/>
    </style:style>
    <style:style style:name="Table1.A" style:family="table-column">
      <style:table-column-properties style:column-width="1.591in"/>
    </style:style>
    <style:style style:name="Table1.B" style:family="table-column">
      <style:table-column-properties style:column-width="5.334in"/>
    </style:style>
    <style:style style:name="Table1.A1" style:family="table-cell">
      <style:table-cell-properties style:vertical-align="middle" fo:padding="0.0194in" fo:border="none"/>
    </style:style>
    <style:style style:name="P1" style:family="paragraph" style:parent-style-name="Heading_20_2">
      <style:paragraph-properties fo:margin-left="0in" fo:margin-right="0in" fo:margin-top="0in" fo:margin-bottom="0.1665in" style:contextual-spacing="false" fo:text-indent="0in" style:auto-text-indent="false"/>
    </style:style>
    <style:style style:name="P2" style:family="paragraph" style:parent-style-name="Heading_20_3">
      <style:paragraph-properties fo:margin-left="0in" fo:margin-right="0in" fo:margin-top="0in" fo:margin-bottom="0.1665in" style:contextual-spacing="false" fo:text-indent="0in" style:auto-text-indent="false"/>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paragraph-properties fo:margin-left="0in" fo:margin-right="0in" fo:margin-top="0in" fo:margin-bottom="0in" style:contextual-spacing="false" fo:text-indent="0in" style:auto-text-indent="false" fo:padding="0in" fo:border="none"/>
    </style:style>
    <style:style style:name="P5" style:family="paragraph" style:parent-style-name="Text_20_body">
      <style:paragraph-properties fo:margin-left="0in" fo:margin-right="0in" fo:margin-top="0in" fo:margin-bottom="0in" style:contextual-spacing="false" fo:text-indent="0in" style:auto-text-indent="false"/>
    </style:style>
    <style:style style:name="P6" style:family="paragraph" style:parent-style-name="Standard">
      <style:paragraph-properties fo:margin-left="0in" fo:margin-right="0in" fo:margin-top="0in" fo:margin-bottom="0.1965in" style:contextual-spacing="false" fo:text-indent="0in" style:auto-text-indent="false"/>
      <style:text-properties loext:padding="0in" loext:border="none"/>
    </style:style>
    <style:style style:name="P7"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8" style:family="paragraph" style:parent-style-name="Heading_20_1">
      <style:paragraph-properties fo:margin-left="0in" fo:margin-right="0in" fo:margin-top="0in" fo:margin-bottom="0.1665in" style:contextual-spacing="false" fo:text-indent="0in" style:auto-text-indent="false"/>
    </style:style>
    <style:style style:name="P9" style:family="paragraph" style:parent-style-name="Heading_20_2">
      <style:paragraph-properties fo:margin-left="0in" fo:margin-right="0in" fo:margin-top="0in" fo:margin-bottom="0.1665in" style:contextual-spacing="false" fo:text-indent="0in" style:auto-text-indent="false"/>
    </style:style>
    <style:style style:name="P10" style:family="paragraph" style:parent-style-name="Heading_20_3">
      <style:paragraph-properties fo:margin-left="0in" fo:margin-right="0in" fo:margin-top="0in" fo:margin-bottom="0.1665in" style:contextual-spacing="false" fo:text-indent="0in" style:auto-text-indent="false"/>
    </style:style>
    <style:style style:name="P11" style:family="paragraph" style:parent-style-name="Standard">
      <style:paragraph-properties fo:margin-left="0in" fo:margin-right="0in" fo:margin-top="0in" fo:margin-bottom="0.1965in" style:contextual-spacing="false" fo:text-indent="0in" style:auto-text-indent="false"/>
      <style:text-properties loext:padding="0in" loext:border="none"/>
    </style:style>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paragraph-properties fo:margin-left="0in" fo:margin-right="0in" fo:margin-top="0in" fo:margin-bottom="0in" style:contextual-spacing="false" fo:text-indent="0in" style:auto-text-indent="false" fo:padding="0in" fo:border="none"/>
    </style:style>
    <style:style style:name="P16" style:family="paragraph" style:parent-style-name="Text_20_body" style:list-style-name="L4">
      <style:paragraph-properties fo:margin-top="0in" fo:margin-bottom="0in" style:contextual-spacing="false"/>
    </style:style>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paragraph-properties fo:margin-top="0in" fo:margin-bottom="0in" style:contextual-spacing="false"/>
    </style:style>
    <style:style style:name="P20" style:family="paragraph" style:parent-style-name="Text_20_body" style:list-style-name="L8">
      <style:paragraph-properties fo:margin-top="0in" fo:margin-bottom="0in" style:contextual-spacing="false"/>
    </style:style>
    <style:style style:name="P21" style:family="paragraph" style:parent-style-name="Text_20_body" style:list-style-name="L9">
      <style:paragraph-properties fo:margin-top="0in" fo:margin-bottom="0in" style:contextual-spacing="false"/>
    </style:style>
    <style:style style:name="P22" style:family="paragraph" style:parent-style-name="Text_20_body" style:list-style-name="L10">
      <style:paragraph-properties fo:margin-top="0in" fo:margin-bottom="0in" style:contextual-spacing="false"/>
    </style:style>
    <style:style style:name="P23" style:family="paragraph" style:parent-style-name="Text_20_body" style:list-style-name="L11">
      <style:paragraph-properties fo:margin-top="0in" fo:margin-bottom="0in" style:contextual-spacing="false"/>
    </style:style>
    <style:style style:name="P24" style:family="paragraph" style:parent-style-name="Text_20_body" style:list-style-name="L12">
      <style:paragraph-properties fo:margin-top="0in" fo:margin-bottom="0in" style:contextual-spacing="false"/>
    </style:style>
    <style:style style:name="P25" style:family="paragraph" style:parent-style-name="Text_20_body" style:list-style-name="L13">
      <style:paragraph-properties fo:margin-top="0in" fo:margin-bottom="0in" style:contextual-spacing="false"/>
    </style:style>
    <style:style style:name="P26" style:family="paragraph" style:parent-style-name="Text_20_body" style:list-style-name="L14">
      <style:paragraph-properties fo:margin-left="0in" fo:margin-right="0in" fo:margin-top="0in" fo:margin-bottom="0in" style:contextual-spacing="false" fo:text-indent="0in" style:auto-text-indent="false" fo:padding="0in" fo:border="none"/>
    </style:style>
    <style:style style:name="P27" style:family="paragraph" style:parent-style-name="Text_20_body">
      <style:paragraph-properties fo:margin-left="0in" fo:margin-right="0in" fo:text-indent="0in" style:auto-text-indent="false"/>
    </style:style>
    <style:style style:name="P28" style:family="paragraph" style:parent-style-name="Text_20_body">
      <style:paragraph-properties fo:margin-left="0in" fo:margin-right="0in" fo:margin-top="0in" fo:margin-bottom="0in" style:contextual-spacing="false" fo:text-indent="0in" style:auto-text-indent="false" fo:padding="0in" fo:border="none"/>
    </style:style>
    <style:style style:name="P29" style:family="paragraph" style:parent-style-name="Text_20_body">
      <style:paragraph-properties fo:margin-left="0in" fo:margin-right="0in" fo:margin-top="0in" fo:margin-bottom="0in" style:contextual-spacing="false" fo:text-indent="0in" style:auto-text-indent="false"/>
    </style:style>
    <style:style style:name="P30" style:family="paragraph" style:parent-style-name="Text_20_body" style:list-style-name="L15">
      <style:paragraph-properties fo:margin-top="0in" fo:margin-bottom="0in" style:contextual-spacing="false"/>
    </style:style>
    <style:style style:name="P31" style:family="paragraph" style:parent-style-name="Text_20_body" style:list-style-name="L16">
      <style:paragraph-properties fo:margin-top="0in" fo:margin-bottom="0in" style:contextual-spacing="false"/>
    </style:style>
    <style:style style:name="P32" style:family="paragraph" style:parent-style-name="Text_20_body" style:list-style-name="L17">
      <style:paragraph-properties fo:margin-top="0in" fo:margin-bottom="0in" style:contextual-spacing="false"/>
    </style:style>
    <style:style style:name="P33"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34"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loext:padding="0in" loext:border="none"/>
    </style:style>
    <style:style style:name="P35" style:family="paragraph" style:parent-style-name="Text_20_body" style:list-style-name="L18">
      <style:paragraph-properties fo:margin-top="0in" fo:margin-bottom="0in" style:contextual-spacing="false"/>
    </style:style>
    <style:style style:name="P36" style:family="paragraph" style:parent-style-name="Text_20_body" style:list-style-name="L19">
      <style:paragraph-properties fo:margin-top="0in" fo:margin-bottom="0in" style:contextual-spacing="false"/>
    </style:style>
    <style:style style:name="P37" style:family="paragraph" style:parent-style-name="Text_20_body" style:list-style-name="L20">
      <style:paragraph-properties fo:margin-top="0in" fo:margin-bottom="0in" style:contextual-spacing="false"/>
    </style:style>
    <style:style style:name="P38" style:family="paragraph" style:parent-style-name="Text_20_body" style:list-style-name="L21">
      <style:paragraph-properties fo:margin-top="0in" fo:margin-bottom="0in" style:contextual-spacing="false"/>
    </style:style>
    <style:style style:name="P39" style:family="paragraph" style:parent-style-name="Text_20_body" style:list-style-name="L22">
      <style:paragraph-properties fo:margin-top="0in" fo:margin-bottom="0in" style:contextual-spacing="false"/>
    </style:style>
    <style:style style:name="P40" style:family="paragraph" style:parent-style-name="Text_20_body" style:list-style-name="L23">
      <style:paragraph-properties fo:margin-top="0in" fo:margin-bottom="0in" style:contextual-spacing="false"/>
    </style:style>
    <style:style style:name="P41" style:family="paragraph" style:parent-style-name="Text_20_body" style:list-style-name="L24">
      <style:paragraph-properties fo:margin-top="0in" fo:margin-bottom="0in" style:contextual-spacing="false"/>
    </style:style>
    <style:style style:name="P42" style:family="paragraph" style:parent-style-name="Text_20_body" style:list-style-name="L25">
      <style:paragraph-properties fo:margin-top="0in" fo:margin-bottom="0in" style:contextual-spacing="false"/>
    </style:style>
    <style:style style:name="P43" style:family="paragraph" style:parent-style-name="Text_20_body" style:list-style-name="L26">
      <style:paragraph-properties fo:margin-top="0in" fo:margin-bottom="0in" style:contextual-spacing="false"/>
    </style:style>
    <style:style style:name="P44" style:family="paragraph" style:parent-style-name="Text_20_body" style:list-style-name="L27">
      <style:paragraph-properties fo:margin-left="0in" fo:margin-right="0in" fo:margin-top="0in" fo:margin-bottom="0in" style:contextual-spacing="false" fo:text-indent="0in" style:auto-text-indent="false" fo:padding="0in" fo:border="none"/>
    </style:style>
    <style:style style:name="P45" style:family="paragraph" style:parent-style-name="Text_20_body" style:list-style-name="L28">
      <style:paragraph-properties fo:margin-top="0in" fo:margin-bottom="0in" style:contextual-spacing="false"/>
    </style:style>
    <style:style style:name="P46" style:family="paragraph" style:parent-style-name="Text_20_body" style:list-style-name="L29">
      <style:paragraph-properties fo:margin-top="0in" fo:margin-bottom="0in" style:contextual-spacing="false"/>
    </style:style>
    <style:style style:name="P47" style:family="paragraph" style:parent-style-name="Text_20_body" style:list-style-name="L30">
      <style:paragraph-properties fo:margin-top="0in" fo:margin-bottom="0in" style:contextual-spacing="false"/>
    </style:style>
    <style:style style:name="P48" style:family="paragraph" style:parent-style-name="Text_20_body" style:list-style-name="L31">
      <style:paragraph-properties fo:margin-top="0in" fo:margin-bottom="0in" style:contextual-spacing="false"/>
    </style:style>
    <style:style style:name="P49" style:family="paragraph" style:parent-style-name="Text_20_body" style:list-style-name="L32">
      <style:paragraph-properties fo:margin-top="0in" fo:margin-bottom="0in" style:contextual-spacing="false"/>
    </style:style>
    <style:style style:name="P50" style:family="paragraph" style:parent-style-name="Text_20_body" style:list-style-name="L33">
      <style:paragraph-properties fo:margin-top="0in" fo:margin-bottom="0in" style:contextual-spacing="false"/>
    </style:style>
    <style:style style:name="P51" style:family="paragraph" style:parent-style-name="Text_20_body" style:list-style-name="L34">
      <style:paragraph-properties fo:margin-top="0in" fo:margin-bottom="0in" style:contextual-spacing="false"/>
    </style:style>
    <style:style style:name="P52" style:family="paragraph" style:parent-style-name="Text_20_body" style:list-style-name="L35">
      <style:paragraph-properties fo:margin-top="0in" fo:margin-bottom="0in" style:contextual-spacing="false"/>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left="none" fo:border-right="none" fo:border-top="1.5pt solid #000000" fo:border-bottom="1.5pt solid #000000"/>
    </style:style>
    <style:style style:name="fr3"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padding="0in" fo:border="non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1" text:anchor-type="page" text:anchor-page-number="1" svg:x="0.0835in" svg:y="0.0937in" svg:width="0.2083in" draw:z-index="20">
        <draw:text-box fo:min-height="0.2083in">
          <text:p text:style-name="P3"/>
        </draw:text-box>
      </draw:frame>
      <draw:frame draw:style-name="fr1" draw:name="Frame18" text:anchor-type="page" text:anchor-page-number="1" svg:x="0.2083in" svg:y="0.2083in" svg:width="0.5in" draw:z-index="18">
        <draw:text-box fo:min-height="0.5in">
          <text:p text:style-name="P3"/>
        </draw:text-box>
      </draw:frame>
      <draw:frame draw:style-name="fr1" draw:name="Frame19" text:anchor-type="page" text:anchor-page-number="1" svg:x="0.0835in" svg:y="0.0937in" svg:width="0.2083in" draw:z-index="17">
        <draw:text-box fo:min-height="0.2083in">
          <text:p text:style-name="P3"/>
        </draw:text-box>
      </draw:frame>
      <draw:frame draw:style-name="fr1" draw:name="Frame17" text:anchor-type="page" text:anchor-page-number="1" svg:x="0.2083in" svg:y="0.2083in" svg:width="0.5in" draw:z-index="16">
        <draw:text-box fo:min-height="0.5in">
          <text:p text:style-name="P3"/>
        </draw:text-box>
      </draw:frame>
      <draw:frame draw:style-name="fr3" draw:name="Frame6" text:anchor-type="page" text:anchor-page-number="1" svg:x="0.2083in" svg:y="0.2083in" svg:width="0.5in" draw:z-index="5">
        <draw:text-box fo:min-height="0.5in">
          <text:p text:style-name="P3"/>
        </draw:text-box>
      </draw:frame>
      <draw:frame draw:style-name="fr3" draw:name="Frame5" text:anchor-type="page" text:anchor-page-number="1" svg:x="0.2083in" svg:y="0.2083in" svg:width="0.5in" draw:z-index="4">
        <draw:text-box fo:min-height="0.5in">
          <text:p text:style-name="P3"/>
        </draw:text-box>
      </draw:frame>
      <draw:frame draw:style-name="fr3" draw:name="Frame3" text:anchor-type="page" text:anchor-page-number="1" svg:x="0.2083in" svg:y="0.2083in" svg:width="0.5in" draw:z-index="3">
        <draw:text-box fo:min-height="0.5in">
          <text:p text:style-name="P3"/>
        </draw:text-box>
      </draw:frame>
      <draw:frame draw:style-name="fr3" draw:name="Frame2" text:anchor-type="page" text:anchor-page-number="1" svg:x="0.2083in" svg:y="0.2083in" svg:width="0.5in" draw:z-index="2">
        <draw:text-box fo:min-height="0.5in">
          <text:p text:style-name="P3"/>
        </draw:text-box>
      </draw:frame>
      <draw:frame draw:style-name="fr3" draw:name="Frame4" text:anchor-type="page" text:anchor-page-number="1" svg:x="0.25in" svg:y="0.25in" svg:width="0.5in" draw:z-index="1">
        <draw:text-box fo:min-height="0.5in">
          <text:p text:style-name="P3"/>
        </draw:text-box>
      </draw:frame>
      <draw:frame draw:style-name="fr3" draw:name="Frame1" text:anchor-type="page" text:anchor-page-number="1" svg:x="0.2083in" svg:y="0.2083in" svg:width="0.5in" draw:z-index="0">
        <draw:text-box fo:min-height="0.5in">
          <text:p text:style-name="P3"/>
        </draw:text-box>
      </draw:frame>
      <draw:frame draw:style-name="fr3" draw:name="Frame7" text:anchor-type="page" text:anchor-page-number="1" svg:x="0.2083in" svg:y="0.2083in" svg:width="0.5in" draw:z-index="6">
        <draw:text-box fo:min-height="0.5in">
          <text:p text:style-name="P3"/>
        </draw:text-box>
      </draw:frame>
      <draw:frame draw:style-name="fr3" draw:name="Frame8" text:anchor-type="page" text:anchor-page-number="1" svg:x="0.2083in" svg:y="0.2083in" svg:width="0.5in" draw:z-index="7">
        <draw:text-box fo:min-height="0.5in">
          <text:p text:style-name="P3"/>
        </draw:text-box>
      </draw:frame>
      <draw:frame draw:style-name="fr3" draw:name="Frame9" text:anchor-type="page" text:anchor-page-number="1" svg:x="0.2083in" svg:y="0.2083in" svg:width="0.5in" draw:z-index="8">
        <draw:text-box fo:min-height="0.5in">
          <text:p text:style-name="P3"/>
        </draw:text-box>
      </draw:frame>
      <draw:frame draw:style-name="fr3" draw:name="Frame10" text:anchor-type="page" text:anchor-page-number="1" svg:x="0.2083in" svg:y="0.2083in" svg:width="0.5in" draw:z-index="9">
        <draw:text-box fo:min-height="0.5in">
          <text:p text:style-name="P3"/>
        </draw:text-box>
      </draw:frame>
      <draw:frame draw:style-name="fr3" draw:name="Frame11" text:anchor-type="page" text:anchor-page-number="1" svg:x="0.2083in" svg:y="0.2083in" svg:width="0.5in" draw:z-index="10">
        <draw:text-box fo:min-height="0.5in">
          <text:p text:style-name="P3"/>
        </draw:text-box>
      </draw:frame>
      <draw:frame draw:style-name="fr3" draw:name="Frame12" text:anchor-type="page" text:anchor-page-number="1" svg:x="0.2083in" svg:y="0.2083in" svg:width="0.5in" draw:z-index="11">
        <draw:text-box fo:min-height="0.5in">
          <text:p text:style-name="P3"/>
        </draw:text-box>
      </draw:frame>
      <draw:frame draw:style-name="fr3" draw:name="Frame13" text:anchor-type="page" text:anchor-page-number="1" svg:x="0.2083in" svg:y="0.2083in" svg:width="0.5in" draw:z-index="12">
        <draw:text-box fo:min-height="0.5in">
          <text:p text:style-name="P3"/>
        </draw:text-box>
      </draw:frame>
      <draw:frame draw:style-name="fr3" draw:name="Frame14" text:anchor-type="page" text:anchor-page-number="1" svg:x="0.2083in" svg:y="0.2083in" svg:width="0.5in" draw:z-index="13">
        <draw:text-box fo:min-height="0.5in">
          <text:p text:style-name="P3"/>
        </draw:text-box>
      </draw:frame>
      <draw:frame draw:style-name="fr3" draw:name="Frame15" text:anchor-type="page" text:anchor-page-number="1" svg:x="0.2083in" svg:y="0.2083in" svg:width="0.5in" draw:z-index="14">
        <draw:text-box fo:min-height="0.5in">
          <text:p text:style-name="P3"/>
        </draw:text-box>
      </draw:frame>
      <draw:frame draw:style-name="fr3" draw:name="Frame16" text:anchor-type="page" text:anchor-page-number="1" svg:x="0.2083in" svg:y="0.2083in" svg:width="0.5in" draw:z-index="15">
        <draw:text-box fo:min-height="0.5in">
          <text:p text:style-name="P3"/>
        </draw:text-box>
      </draw:frame>
      <text:p text:style-name="P6">Summary</text:p>
      <text:p text:style-name="P6">The text details the fictional story of David Noel Lynch, an artist who, after a near-death experience, develops a unique theory of the universe, known as the KnoWellian Universe Theory. He questions the traditional mathematical framework of infinity and seeks to reimagine its nature, proposing that it is a singular entity bound by the speed of light. His theory challenges conventional cosmology, offering an alternative perspective on the Big Bang and the Cosmic Microwave Background Radiation. Lynch's artistic sensibilities and his personal journey drive his exploration of infinity, connecting his quest for knowledge to his desire to understand the nature of time, space, and consciousness. His artistic expression acts as a conduit to share this vision, illustrating his belief in the universe's interconnectedness and the potential for human understanding to expand beyond current limitations.</text:p>
      <text:p text:style-name="P6"/>
      <text:h text:style-name="Heading_20_2" text:outline-level="2"><text:span text:style-name="Source_20_Text">Briefing Doc: Exploring David Noel Lynch's KnoWellian Universe</text:span></text:h>
      <text:p text:style-name="P4"><text:span text:style-name="Strong_20_Emphasis">Main Themes:</text:span></text:p>
      <text:list text:style-name="L29">
        <text:list-item>
          <text:p text:style-name="P46"><text:span text:style-name="Strong_20_Emphasis">The limitations of conventional mathematics in understanding infinity:</text:span> Lynch argues that traditional tools like cardinality, while useful, strip away the context and nuance inherent in concepts like infinity. He finds the idea of a set being equal in size to its subset inherently contradictory.</text:p>
        </text:list-item>
        <text:list-item>
          <text:p text:style-name="P46"><text:span text:style-name="Strong_20_Emphasis">Reconciling the infinite with the finite:</text:span> Lynch seeks a framework that bridges the gap between abstract mathematical concepts and the intuitive human experience of a universe that feels both boundless and limited.</text:p>
        </text:list-item>
        <text:list-item>
          <text:p text:style-name="P46"><text:span text:style-name="Strong_20_Emphasis">The significance of personal experience in shaping understanding:</text:span> Lynch's Death Experience serves as a catalyst for his exploration of infinity. He sees the universe through the lens of this profound event, leading him to develop his own cosmological model.</text:p>
        </text:list-item>
        <text:list-item>
          <text:p text:style-name="P46"><text:span text:style-name="Strong_20_Emphasis">The KnoWellian Universe as a holistic model:</text:span> This model incorporates elements of physics, philosophy, personal experience, and artistic expression to paint a picture of a universe in constant flux, defined by the interplay of chaos and control, particles and waves, creation and destruction.</text:p>
        </text:list-item>
      </text:list>
      <text:p text:style-name="P4"><text:span text:style-name="Strong_20_Emphasis">Most Important Ideas/Facts:</text:span></text:p>
      <text:list text:style-name="L30">
        <text:list-item>
          <text:p text:style-name="P47"><text:span text:style-name="Strong_20_Emphasis">The KnoWellian Axiom:</text:span> -c &gt; ∞ &lt; c+ This axiom posits that infinity is not limitless but bound by the speed of light, a fundamental constant that defines the boundaries of existence.</text:p>
        </text:list-item>
        <text:list-item>
          <text:p text:style-name="P47"><text:span text:style-name="Strong_20_Emphasis">The CMB as residual heat:</text:span> Lynch reinterprets the Cosmic Microwave Background Radiation not as a remnant of the Big Bang, but as the ongoing heat generated by the perpetual collision of particle and wave energies.</text:p>
        </text:list-item>
        <text:list-item>
          <text:p text:style-name="P47"><text:span text:style-name="Strong_20_Emphasis">The KnoWellian Universe as a perpetual dance:</text:span> This universe exists in a state of continuous creation and destruction, a dynamic equilibrium maintained by the interplay of opposing forces, mirroring the cyclical nature of life and death.</text:p>
        </text:list-item>
        <text:list-item>
          <text:p text:style-name="P47"><text:span text:style-name="Strong_20_Emphasis">Art as a means of understanding:</text:span> Lynch uses his photography and writing to express the concepts of the KnoWellian Universe, highlighting the power of art to communicate complex ideas and evoke a sense of wonder.</text:p>
        </text:list-item>
        <text:list-item>
          <text:p text:style-name="P47"><text:soft-page-break/><text:span text:style-name="Strong_20_Emphasis">AimMortality:</text:span> Lynch's desire to leave a lasting legacy aligns with the KnoWellian concept of a universe where past, present, and future are interconnected.</text:p>
        </text:list-item>
      </text:list>
      <text:p text:style-name="P4"><text:span text:style-name="Strong_20_Emphasis">Key Quotes:</text:span></text:p>
      <text:list text:style-name="L31">
        <text:list-item>
          <text:p text:style-name="P48">"It's like trying to use a screwdriver to tighten a nut onto a bolt...You'll strip the threads, damage the nut, and end up with a mess." - This analogy emphasizes Lynch's criticism of applying cardinality to infinite sets.</text:p>
        </text:list-item>
        <text:list-item>
          <text:p text:style-name="P48">"Cardinality is like a black and white photograph of a rainbow...It captures the form, the structure, but it drains away the vibrancy, the life of the thing itself." - This illustrates Lynch's preference for a more holistic and nuanced understanding of complex concepts.</text:p>
        </text:list-item>
        <text:list-item>
          <text:p text:style-name="P48">"Imagine, if you will, two vast, translucent membranes – one shimmering with the golden light of particles...; the other, a churning sea of blue waves... At their point of intersection, a singular infinity sparks into existence." - This vivid description encapsulates the dynamic and interconnected nature of the KnoWellian Universe.</text:p>
        </text:list-item>
      </text:list>
      <text:p text:style-name="P4"><text:span text:style-name="Strong_20_Emphasis">Conclusion:</text:span></text:p>
      <text:p text:style-name="P4">David Noel Lynch's KnoWellian Universe challenges conventional thinking and encourages a more expansive view of infinity and the cosmos. While speculative, his ideas offer a thought-provoking framework for understanding the universe and our place within it. His theory highlights the power of personal experience and artistic expression in shaping our understanding of the world and underscores the importance of remaining open to new ways of thinking, especially when confronting the vast mysteries of the universe.</text:p>
      <text:p text:style-name="P5">chat_spark</text:p>
      <text:p text:style-name="P7">Saved Response</text:p>
      <text:p text:style-name="Text_20_body">New note</text:p>
      <text:h text:style-name="P1" text:outline-level="2">Timeline of Events</text:h>
      <text:p text:style-name="P4"><text:span text:style-name="Strong_20_Emphasis">19th June 1977:</text:span> David Noel Lynch experiences a Death Experience in a car accident in Atlanta, Georgia. This event profoundly impacts him, sparking a lifelong fascination with time, space, and consciousness.</text:p>
      <text:p text:style-name="P4"><text:span text:style-name="Strong_20_Emphasis">Post-Accident:</text:span> Lynch delves into physics, philosophy, and theology, searching for answers about the nature of reality. He begins to develop his concept of the KnoWellian Universe.</text:p>
      <text:p text:style-name="P4"><text:span text:style-name="Strong_20_Emphasis">Unknown Date:</text:span> Lynch begins to grapple with the concept of Aleph-Null (ℵ₀), the cardinality of the set of all natural numbers. He finds the traditional mathematical explanation unsettling and seeks a different understanding of infinity.</text:p>
      <text:p text:style-name="P4"><text:span text:style-name="Strong_20_Emphasis">Unknown Date:</text:span> Lynch formulates the KnoWellian Axiom: -c &gt; ∞ &lt; c+, arguing that infinity is a singular entity constrained by the speed of light.</text:p>
      <text:p text:style-name="P4"><text:span text:style-name="Strong_20_Emphasis">Unknown Date:</text:span> Lynch develops his KnoWellian Universe Theory, incorporating aspects of the Steady-State and Plasma Universe theories. He reinterprets the Cosmic Microwave Background Radiation (CMB) as evidence of a continuous cycle of creation and destruction.</text:p>
      <text:p text:style-name="P4"><text:span text:style-name="Strong_20_Emphasis">Ongoing:</text:span> Lynch expresses his KnoWellian Universe through his art and writing, aiming to leave a lasting legacy and inspire others to question their understanding of reality.</text:p>
      <text:h text:style-name="P1" text:outline-level="2"><text:soft-page-break/>Cast of Characters</text:h>
      <text:p text:style-name="P4"><text:span text:style-name="Strong_20_Emphasis">David Noel Lynch:</text:span> The protagonist and driving force behind the KnoWellian Universe theory. He is an artist who had a near-death experience, leading him on a quest to understand infinity and the nature of reality.</text:p>
      <text:p text:style-name="P4"><text:span text:style-name="Strong_20_Emphasis">Gemini 1.5 Pro:</text:span> The narrator and a conversational AI. Gemini engages with Lynch in discussions about mathematics, philosophy, and the nature of infinity, attempting to guide him through established frameworks while learning from his unique perspective.</text:p>
      <text:p text:style-name="P4"><text:span text:style-name="Strong_20_Emphasis">Other Figures Mentioned:</text:span></text:p>
      <text:list text:style-name="L32">
        <text:list-item>
          <text:p text:style-name="P49"><text:span text:style-name="Strong_20_Emphasis">Mathematicians:</text:span> Represent the established views of set theory and cardinality, which Lynch finds unsatisfactory.</text:p>
        </text:list-item>
        <text:list-item>
          <text:p text:style-name="P49"><text:span text:style-name="Strong_20_Emphasis">Physicists:</text:span> Their work on cosmology, particularly regarding the Steady-State and Plasma Universe theories, influences Lynch's thinking.</text:p>
        </text:list-item>
        <text:list-item>
          <text:p text:style-name="P49"><text:span text:style-name="Strong_20_Emphasis">Anaximander:</text:span> Ancient Greek philosopher whose concept of the "Apeiron" (boundless primordial substance) resonates with Lynch's ideas about infinity.</text:p>
        </text:list-item>
        <text:list-item>
          <text:p text:style-name="P49"><text:span text:style-name="Strong_20_Emphasis">Kabbalists:</text:span> Their mystical tradition and concept of "Ein Sof" (the Infinite One) find parallels in Lynch's KnoWellian Universe.</text:p>
        </text:list-item>
      </text:list>
      <text:p text:style-name="P5">chat_spark</text:p>
      <text:p text:style-name="P7">Saved Response</text:p>
      <text:p text:style-name="Text_20_body">New note</text:p>
      <text:h text:style-name="P1" text:outline-level="2">Table of Contents: Exploring the KnoWellian Universe</text:h>
      <text:p text:style-name="P4"><text:span text:style-name="Strong_20_Emphasis">I. Introduction: The Labyrinth of Aleph-Null</text:span> This section introduces the central paradox that drives the exploration of the KnoWellian Universe: the counterintuitive nature of Aleph-Null, where the set of all natural numbers is considered the same size as the set of all even numbers. It introduces David Noel Lynch, the artist and seeker who grapples with this concept, and sets the stage for his journey into the heart of infinity.</text:p>
      <text:p text:style-name="P4"><text:span text:style-name="Strong_20_Emphasis">II. The Tools of Thought: Screwdrivers and Cardinals</text:span> This section delves into the limitations of using cardinality, the mathematical tool for comparing set sizes, when applied to the concept of infinity. David uses the analogy of a screwdriver and a nut to illustrate how applying cardinality to infinite sets can feel like using the wrong tool, stripping away context and meaning in the process.</text:p>
      <text:p text:style-name="P4"><text:span text:style-name="Strong_20_Emphasis">III. The Paradox of Context: Abstraction and Its Discontents</text:span> This section expands on the limitations of pure abstraction in understanding complex concepts like infinity. David argues that while abstraction is a powerful tool in mathematics, it can fall short when attempting to grasp the richness and interconnectedness of the universe, likening it to describing a rainbow solely through its physical properties.</text:p>
      <text:p text:style-name="P4"><text:span text:style-name="Strong_20_Emphasis">IV. A KnoWellian Resolution: Taming the Unbounded</text:span> This section introduces David's proposed solution to the paradox of infinity – the KnoWellian Axiom (-c &gt; ∞ &lt; c+). This axiom reframes infinity not as a boundless expanse, but as a singular entity constrained by the speed of light, a point of convergence between the emergent order of the past and the collapsing chaos of the future.</text:p>
      <text:p text:style-name="P4"><text:span text:style-name="Strong_20_Emphasis">V. The Tapestry of Terminus: Weaving a New Reality</text:span> This final section explores the broader implications of the KnoWellian Universe Theory. It positions the theory as a lens through which to <text:soft-page-break/>view reality, a tapestry woven from the threads of science, art, personal experience, and the eternal quest to understand our place in the cosmos. It highlights the theory's potential to inspire new ways of thinking about the interconnectedness of all things and the delicate balance between chaos and control in a universe poised at the edge of infinity.</text:p>
      <text:p text:style-name="P5">chat_spark</text:p>
      <text:p text:style-name="P7">Saved Response</text:p>
      <text:p text:style-name="Text_20_body">New note</text:p>
      <text:h text:style-name="P1" text:outline-level="2">Exploring the KnoWellian Universe: A Study Guide</text:h>
      <text:h text:style-name="P2" text:outline-level="3">Quiz</text:h>
      <text:p text:style-name="P4"><text:span text:style-name="Strong_20_Emphasis">Instructions:</text:span> Answer the following questions in 2-3 sentences each.</text:p>
      <text:list text:style-name="L33">
        <text:list-item>
          <text:p text:style-name="P50">How does David Noel Lynch's background as an artist influence his approach to understanding Aleph-Null?</text:p>
        </text:list-item>
        <text:list-item>
          <text:p text:style-name="P50">What specific aspect of cardinality does David find problematic when applied to infinite sets?</text:p>
        </text:list-item>
        <text:list-item>
          <text:p text:style-name="P50">Explain the analogy David uses to critique the limitations of cardinality, comparing it to using a screwdriver on a nut and bolt.</text:p>
        </text:list-item>
        <text:list-item>
          <text:p text:style-name="P50">How does David's KnoWellian Axiom challenge the conventional understanding of infinity?</text:p>
        </text:list-item>
        <text:list-item>
          <text:p text:style-name="P50">Describe the two metaphorical membranes central to David's visualization of the KnoWellian Universe.</text:p>
        </text:list-item>
        <text:list-item>
          <text:p text:style-name="P50">How does David reinterpret the Cosmic Microwave Background Radiation (CMB) within his theory?</text:p>
        </text:list-item>
        <text:list-item>
          <text:p text:style-name="P50">What similarities does the KnoWellian Universe Theory share with the Steady-State Theory?</text:p>
        </text:list-item>
        <text:list-item>
          <text:p text:style-name="P50">How does David's desire to "AimMortalize" himself connect to his understanding of the universe?</text:p>
        </text:list-item>
        <text:list-item>
          <text:p text:style-name="P50">According to the text, what ancient philosophies or concepts resonate with David's KnoWellian Universe?</text:p>
        </text:list-item>
        <text:list-item>
          <text:p text:style-name="P50">What is the ultimate message or takeaway the text offers regarding humanity's place in the universe?</text:p>
        </text:list-item>
      </text:list>
      <text:h text:style-name="P2" text:outline-level="3">Quiz Answer Key</text:h>
      <text:list text:style-name="L34">
        <text:list-item>
          <text:p text:style-name="P51"><text:span text:style-name="Strong_20_Emphasis">David's artistic background drives him to seek deeper meaning and interconnectedness, finding traditional cardinality too sterile and reductive to capture the richness of infinity.</text:span> He sees the universe as a complex, dynamic system, much like his art.</text:p>
        </text:list-item>
        <text:list-item>
          <text:p text:style-name="P51"><text:span text:style-name="Strong_20_Emphasis">David struggles with cardinality's abstraction, feeling it disregards the inherent properties and context of the sets being compared.</text:span> He believes it overlooks the significance of even numbers being a subset of natural numbers, just as a blueprint doesn't represent the full reality of a house.</text:p>
        </text:list-item>
        <text:list-item>
          <text:p text:style-name="P51"><text:span text:style-name="Strong_20_Emphasis">David argues that applying cardinality to compare infinite sets is like using a screwdriver to tighten a nut onto a bolt - the wrong tool for the job.</text:span> While possible, it damages the materials and creates a flawed result, much like cardinality's application to infinity feels forced and inaccurate to him.</text:p>
        </text:list-item>
        <text:list-item>
          <text:p text:style-name="P51"><text:soft-page-break/><text:span text:style-name="Strong_20_Emphasis">David's KnoWellian Axiom, -c &gt; ∞ &lt; c+, proposes that infinity is not boundless but rather a singular entity constrained by the speed of light.</text:span> This challenges the traditional view of infinity as an endless, undefined expanse.</text:p>
        </text:list-item>
        <text:list-item>
          <text:p text:style-name="P51"><text:span text:style-name="Strong_20_Emphasis">David envisions two membranes: one representing the ordered past composed of particles, the other representing the chaotic future made of waves.</text:span> These membranes constantly interact, their intersection point birthing a singular infinity.</text:p>
        </text:list-item>
        <text:list-item>
          <text:p text:style-name="P51"><text:span text:style-name="Strong_20_Emphasis">David sees the CMB not as a Big Bang remnant but as the constant heat generated by the ongoing collision of particle and wave energies at the point of singularity.</text:span> This suggests a universe in perpetual creation and destruction, not a static aftermath.</text:p>
        </text:list-item>
        <text:list-item>
          <text:p text:style-name="P51"><text:span text:style-name="Strong_20_Emphasis">Both the KnoWellian and Steady-State Theories reject the idea of a universe expanding from a single Big Bang event.</text:span> Instead, they posit a universe in a constant state of creation and destruction, existing in a dynamic equilibrium.</text:p>
        </text:list-item>
        <text:list-item>
          <text:p text:style-name="P51"><text:span text:style-name="Strong_20_Emphasis">David's desire for "AimMortality" reflects the KnoWellian concept of interconnected time, where past, present, and future are intertwined.</text:span> By leaving behind his art and ideas, he aims to weave himself into the fabric of this eternal tapestry.</text:p>
        </text:list-item>
        <text:list-item>
          <text:p text:style-name="P51"><text:span text:style-name="Strong_20_Emphasis">The text mentions Anaximander's "Apeiron" (the boundless primordial substance), Kabbalistic "Ein Sof" (the Infinite One), and Buddhist concepts of interconnectedness and impermanence</text:span> as resonating with the KnoWellian Universe.</text:p>
        </text:list-item>
        <text:list-item>
          <text:p text:style-name="P51"><text:span text:style-name="Strong_20_Emphasis">The text concludes by urging a KnoWellian spirit of exploration and open-mindedness, seeking unity and understanding within a paradoxical universe.</text:span> It suggests humanity's place is found through embracing this ongoing cosmic dance of creation and destruction.</text:p>
        </text:list-item>
      </text:list>
      <text:h text:style-name="P2" text:outline-level="3">Essay Questions</text:h>
      <text:list text:style-name="L35">
        <text:list-item>
          <text:p text:style-name="P52">Analyze the role of David's Death Experience in shaping his KnoWellian Universe Theory. How does this personal event inform his cosmological perspective?</text:p>
        </text:list-item>
        <text:list-item>
          <text:p text:style-name="P52">Compare and contrast David's KnoWellian Universe Theory with the conventional understanding of infinity in mathematics and cosmology. Where do they diverge, and what are the implications of these differences?</text:p>
        </text:list-item>
        <text:list-item>
          <text:p text:style-name="P52">Critically evaluate the strengths and weaknesses of David's analogy comparing cardinality to using a screwdriver on a nut and bolt. Does this effectively illustrate his point, or does it oversimplify the complexities of mathematical concepts?</text:p>
        </text:list-item>
        <text:list-item>
          <text:p text:style-name="P52">Explore the implications of the KnoWellian Axiom (-c &gt; ∞ &lt; c+) on our understanding of time, space, and the nature of reality. How might this concept reshape our perception of the universe and our place within it?</text:p>
        </text:list-item>
        <text:list-item>
          <text:p text:style-name="P52">The text suggests that David's KnoWellian Universe offers "a glimmer of hope" in the face of modern challenges. Discuss how this theory might inform our approach to issues like climate change, technological advancement, and societal fragmentation.</text:p>
        </text:list-item>
      </text:list>
      <text:h text:style-name="P2" text:outline-level="3">Glossary of Key Terms</text:h>
      <table:table table:name="Table1" table:style-name="Table1">
        <table:table-column table:style-name="Table1.A"/>
        <table:table-column table:style-name="Table1.B"/>
        <table:table-row>
          <table:table-cell table:style-name="Table1.A1" office:value-type="string">
            <text:p text:style-name="Table_20_Heading">Term</text:p>
          </table:table-cell>
          <table:table-cell table:style-name="Table1.A1" office:value-type="string">
            <text:p text:style-name="Table_20_Heading">Definition</text:p>
          </table:table-cell>
        </table:table-row>
        <table:table-row>
          <table:table-cell table:style-name="Table1.A1" office:value-type="string">
            <text:p text:style-name="Table_20_Contents">Aleph-Null (ℵ₀)</text:p>
          </table:table-cell>
          <table:table-cell table:style-name="Table1.A1" office:value-type="string">
            <text:p text:style-name="Table_20_Contents">The mathematical symbol representing the cardinality (size) of the set of all natural numbers (1, 2, 3, ...).</text:p>
          </table:table-cell>
        </table:table-row>
        <table:table-row>
          <table:table-cell table:style-name="Table1.A1" office:value-type="string">
            <text:p text:style-name="Table_20_Contents">Cardinality</text:p>
          </table:table-cell>
          <table:table-cell table:style-name="Table1.A1" office:value-type="string">
            <text:p text:style-name="Table_20_Contents">A mathematical concept that measures the size of sets, typically by establishing <text:soft-page-break/>a one-to-one correspondence between their elements.</text:p>
          </table:table-cell>
        </table:table-row>
        <table:table-row>
          <table:table-cell table:style-name="Table1.A1" office:value-type="string">
            <text:p text:style-name="Table_20_Contents">KnoWellian Universe</text:p>
          </table:table-cell>
          <table:table-cell table:style-name="Table1.A1" office:value-type="string">
            <text:p text:style-name="Table_20_Contents">A theoretical model of the universe proposed by David Noel Lynch, characterized by a singular infinity, the interplay of chaos and control, and a tripartite structure of time.</text:p>
          </table:table-cell>
        </table:table-row>
        <table:table-row>
          <table:table-cell table:style-name="Table1.A1" office:value-type="string">
            <text:p text:style-name="Table_20_Contents">KnoWellian Axiom</text:p>
          </table:table-cell>
          <table:table-cell table:style-name="Table1.A1" office:value-type="string">
            <text:p text:style-name="Table_20_Contents">David's proposed axiom stating that infinity is not boundless but a singular entity constrained by the speed of light (-c &gt; ∞ &lt; c+).</text:p>
          </table:table-cell>
        </table:table-row>
        <table:table-row>
          <table:table-cell table:style-name="Table1.A1" office:value-type="string">
            <text:p text:style-name="Table_20_Contents">Cosmic Microwave Background Radiation (CMB)</text:p>
          </table:table-cell>
          <table:table-cell table:style-name="Table1.A1" office:value-type="string">
            <text:p text:style-name="Table_20_Contents">Faint electromagnetic radiation that permeates all of space, considered a remnant of the Big Bang in conventional cosmology but reinterpreted in the KnoWellian Universe as the residual heat from the ongoing collision of particle and wave energies at the singular point of infinity.</text:p>
          </table:table-cell>
        </table:table-row>
        <table:table-row>
          <table:table-cell table:style-name="Table1.A1" office:value-type="string">
            <text:p text:style-name="Table_20_Contents">AimMortality</text:p>
          </table:table-cell>
          <table:table-cell table:style-name="Table1.A1" office:value-type="string">
            <text:p text:style-name="Table_20_Contents">David's concept of transcending mortality by leaving behind a lasting legacy, intertwining himself with the tapestry of existence through his art and ideas.</text:p>
          </table:table-cell>
        </table:table-row>
        <table:table-row>
          <table:table-cell table:style-name="Table1.A1" office:value-type="string">
            <text:p text:style-name="Table_20_Contents">Terminus</text:p>
          </table:table-cell>
          <table:table-cell table:style-name="Table1.A1" office:value-type="string">
            <text:p text:style-name="Table_20_Contents">A metaphorical representation of the boundary or edge of our current understanding, particularly in relation to the concept of infinity.</text:p>
          </table:table-cell>
        </table:table-row>
      </table:table>
      <text:p text:style-name="P5">chat_spark</text:p>
      <text:p text:style-name="P7">Saved Response</text:p>
      <text:p text:style-name="Text_20_body">New note</text:p>
      <text:h text:style-name="P8" text:outline-level="1"><draw:frame draw:style-name="fr2" draw:name="Frame20" text:anchor-type="char" svg:width="0.1874in" draw:z-index="19"><draw:text-box fo:min-height="0.1874in"><text:p text:style-name="P3"/></draw:text-box></draw:frame>KnoWellian Universe Theory FAQ</text:h>
      <text:h text:style-name="P1" text:outline-level="2">1. What is the KnoWellian Universe Theory?</text:h>
      <text:p text:style-name="P4">The KnoWellian Universe Theory, conceived by artist David Noel Lynch, reimagines our understanding of infinity and its implications for cosmology. Inspired by Lynch's near-death experience and his artistic perspective, it challenges conventional models by proposing that infinity is not boundless but a singular point constrained by the speed of light. This "singular infinity" arises from the perpetual interaction between the emergent order of the past and the collapsing chaos of the future, an interaction visualized as two membranes colliding and generating residual heat identified as the Cosmic Microwave Background Radiation (CMB). This theory, blending scientific concepts with artistic intuition, suggests a universe in constant creation and destruction, reminiscent of both the Steady-State and Plasma Universe Theories.</text:p>
      <text:h text:style-name="P1" text:outline-level="2">2. How does the KnoWellian Axiom define infinity?</text:h>
      <text:p text:style-name="P4">The KnoWellian Axiom, expressed as "-c &gt; ∞ &lt; c+", redefines infinity as a singular entity governed by the speed of light (c). It suggests that infinity is not an endless expanse but a focal point where the boundaries of existence converge. The speed of light acts as a cosmic limit, shaping the interaction between the past and future, ultimately defining the nature of infinity itself within this framework.</text:p>
      <text:h text:style-name="P1" text:outline-level="2">3. What role does the speed of light play in the KnoWellian Universe?</text:h>
      <text:p text:style-name="P4">In the KnoWellian Universe, the speed of light (c) is not merely the velocity limit for physical objects but a fundamental boundary of existence. It demarcates the past from the future, influences the interplay between particles and waves, and shapes the delicate balance between order and chaos. By <text:soft-page-break/>constraining infinity, the speed of light allows for a universe in perpetual flux, constantly engaging in cycles of creation and destruction.</text:p>
      <text:h text:style-name="P1" text:outline-level="2">4. How does the KnoWellian Universe explain the Cosmic Microwave Background Radiation?</text:h>
      <text:p text:style-name="P4">The KnoWellian Universe interprets the CMB not as a remnant of the Big Bang but as evidence of the continuous interaction between particle energy (representing the past) and wave energy (representing the future). This ongoing collision at the singular infinity generates residual heat, observed as the CMB, indicating a universe perpetually in motion, constantly creating and destroying itself.</text:p>
      <text:h text:style-name="P1" text:outline-level="2">5. What is the significance of David Noel Lynch's Death Experience?</text:h>
      <text:p text:style-name="P4">Lynch's Death Experience serves as a foundational element for the KnoWellian Universe. It provided him with a profound understanding of life's fragility and a glimpse into a realm beyond conventional perception. This experience ignited his artistic explorations and his desire to understand the universe, leading him to develop the KnoWellian concepts, particularly the nature of infinity and the interplay between order and chaos.</text:p>
      <text:h text:style-name="P1" text:outline-level="2">6. How does the KnoWellian Universe connect to David Lynch's artistic practice?</text:h>
      <text:p text:style-name="P4">Lynch views the universe through an artistic lens, and his artwork often acts as a window into the KnoWellian Universe. His photography, with its abstract forms and ethereal landscapes, attempts to visually represent the concepts of singular infinity, the interplay of forces, and the interconnectedness of everything. His artistic practice is intertwined with his theoretical framework, each informing and inspiring the other.</text:p>
      <text:h text:style-name="P1" text:outline-level="2">7. What is the ultimate aim of the KnoWellian Universe Theory?</text:h>
      <text:p text:style-name="P4">The KnoWellian Universe Theory seeks to provide a more intuitive and holistic understanding of the cosmos, incorporating not just scientific observation but also personal experience and artistic interpretation. It challenges conventional cosmological models and encourages a re-evaluation of our place within a vast and complex universe. Ultimately, it encourages exploration, questioning, and a deeper appreciation for the mysteries that lie beyond our current understanding.</text:p>
      <text:h text:style-name="P1" text:outline-level="2">8. How does the KnoWellian Universe approach traditional scientific thought?</text:h>
      <text:p text:style-name="P4">The KnoWellian Universe, while challenging conventional scientific paradigms, doesn’t reject science. Instead, it seeks to expand its boundaries by incorporating elements of philosophy, personal experience, and artistic expression. It acknowledges the limitations of current scientific models and calls for a more inclusive approach to understanding the universe, one that embraces uncertainty, paradox, and the unknown.</text:p>
      <text:p text:style-name="P34">How does David Noel Lynch's artistic perspective inform his interpretation of Aleph-Null?</text:p>
      <text:p text:style-name="Text_20_body"><text:soft-page-break/><text:span text:style-name="Source_20_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List_20_Contents" style:display-name="List Contents" style:family="paragraph" style:parent-style-name="Standard" style:class="html">
      <style:paragraph-properties fo:margin-left="0.3937in"/>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as-char" svg:y="0in"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6T01:31:11.708000000</meta:creation-date>
    <dc:date>2024-09-17T18:25:35.004000000</dc:date>
    <meta:editing-duration>P1DT32M30S</meta:editing-duration>
    <meta:editing-cycles>18</meta:editing-cycles>
    <meta:generator>LibreOffice/7.6.3.2$Windows_X86_64 LibreOffice_project/29d686fea9f6705b262d369fede658f824154cc0</meta:generator>
    <meta:document-statistic meta:table-count="1" meta:image-count="0" meta:object-count="0" meta:page-count="8" meta:paragraph-count="118" meta:word-count="2978" meta:character-count="19558" meta:non-whitespace-character-count="16741"/>
  </office:meta>
</office:document-meta>
</file>