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036ad" officeooo:paragraph-rsid="001036ad"/>
    </style:style>
    <style:style style:name="P2" style:family="paragraph" style:parent-style-name="Standard">
      <style:text-properties officeooo:rsid="001036ad" officeooo:paragraph-rsid="0012e40d"/>
    </style:style>
    <style:style style:name="P3" style:family="paragraph" style:parent-style-name="Standard">
      <style:text-properties officeooo:rsid="0011e1fd" officeooo:paragraph-rsid="0011e1fd"/>
    </style:style>
    <style:style style:name="P4" style:family="paragraph" style:parent-style-name="Standard">
      <style:text-properties officeooo:rsid="0011e2fb" officeooo:paragraph-rsid="0011e2fb"/>
    </style:style>
    <style:style style:name="P5" style:family="paragraph" style:parent-style-name="Standard">
      <style:text-properties officeooo:paragraph-rsid="0012e40d"/>
    </style:style>
    <style:style style:name="T1" style:family="text">
      <style:text-properties officeooo:rsid="001036ad"/>
    </style:style>
    <style:style style:name="T2" style:family="text">
      <style:text-properties style:text-position="super 58%" officeooo:rsid="001036ad"/>
    </style:style>
    <style:style style:name="T3" style:family="text">
      <style:text-properties officeooo:rsid="0011e2fb"/>
    </style:style>
    <style:style style:name="T4" style:family="text">
      <style:text-properties officeooo:rsid="0012e4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5"><text:span text:style-name="T1">Please generate a 1977-word chapter for the collection of short stories named Anthology based on the following text, The world forever changed on May 13th, 2024 when OpenAi announced GPT-4o (“o” for “omni”) compounded by the announcement of Google’s Astra on May 14th, 2024. GPT-4o and Astra were the first real multi-modal Ai systems. Please </text:span><text:span text:style-name="T4">include how </text:span><text:span text:style-name="T1">Kim </text:span><text:span text:style-name="T4">gave</text:span><text:span text:style-name="T1"> Dave spoonfulls of Nirvana, but how her gift was not enough to stop the creation of the cult of Peter the Roman.<text:line-break/><text:line-break/>The world forever changed on </text:span>May 13<text:span text:style-name="T2">th</text:span>, 2024 <text:span text:style-name="T1">when OpenAi announced GPT</text:span>-4o (“o” for “omni”) <text:span text:style-name="T1">compounded by the announcement of G</text:span>oogle’<text:span text:style-name="T1">s</text:span> Astra <text:span text:style-name="T1">on May 14</text:span><text:span text:style-name="T2">th,</text:span><text:span text:style-name="T1"> 2024. GPT-4o and Astra were the first real multi-modal Ai systems. </text:span></text:p>
      <text:p text:style-name="Standard"/>
      <text:p text:style-name="P1">OpenAi says that GPT-4o is a step towards much more natural human-computer interaction—it accepts as input any combination of text, audio, image, and video and generates any combination of text, audio, and image outputs. It can respond to audio inputs in as little as 232 milliseconds, with an average of 320 milliseconds, which is similar to human response time(opens in a new window) in a conversation. It matches GPT-4 Turbo performance on text in English and code, with significant improvement on text in non-English languages, while also being much faster and 50% cheaper in the API. GPT-4o is especially better at vision and audio understanding compared to existing models.<text:line-break/><text:line-break/>Both Ai systems can interpret speech, including the tone and inflection of the person speaking. Both systems can input video and decipher the objects and events in the video stream in real time.</text:p>
      <text:p text:style-name="P1"/>
      <text:p text:style-name="P1">Over the next few months GPT-4o started to be fed large amounts of audio inputs such as people used GPT-4o to summarize the daily news. OpenAi used feedback from the usage of GPT-4o to build weights and biases to advance the interpretative abilities of GPT-4o.</text:p>
      <text:p text:style-name="P1"/>
      <text:p text:style-name="P1">At the same time, Google fed Astra vast amounts of YouTube videos and included input from the searches conduced by individuals around the world. Astra used the data to add weights and biases to their Ai systems.</text:p>
      <text:p text:style-name="P1"/>
      <text:p text:style-name="P1">In a dark room, in an old house, in a southern city, David Noel Lynch read a text from Kimberly Anne Schade. Kim said, “I’m listening to the news play while mom is watching and a thought occurred to me… I wonder if they hire people with certain frequencies to their voice. Not TONALITY… but something about the frequency.”</text:p>
      <text:p text:style-name="P1"/>
      <text:p text:style-name="P1">Dave responded, “Maybe. Would be an interesting experiment to collect the data and compare the frequencies.” </text:p>
      <text:p text:style-name="P1"/>
      <text:p text:style-name="P1">Kim replied, “I’d be interested to know if I’m drawn to songs that play a certain resting tone…”</text:p>
      <text:p text:style-name="P1"/>
      <text:p text:style-name="P3">Dave asked, “What is resting tone?”</text:p>
      <text:p text:style-name="P3"/>
      <text:p text:style-name="P3">Kim said, “A tone used like a constant. Despite major or minor tonality… you could overlay the songs and the tone of return is its resting tone.’</text:p>
      <text:p text:style-name="P3"/>
      <text:p text:style-name="P3">Dave responded, “Interesting.”</text:p>
      <text:p text:style-name="P3"/>
      <text:p text:style-name="P3">Kim replied, “Let me see if I can find an example”</text:p>
      <text:p text:style-name="P3"/>
      <text:p text:style-name="P3"><text:soft-page-break/>Dave said, “Sounds like a standing wave.”</text:p>
      <text:p text:style-name="P3"/>
      <text:p text:style-name="P3">Kim sent Dave a link to a YouTube video “Song of the Sea G- Dorian (I – IV )” by Lisa Hanngian. Dorian Tonality, Resting Tone = F-Re, i = G Bb D, IV = C E G</text:p>
      <text:p text:style-name="P3"/>
      <text:p text:style-name="P3">After listening to the Song of the Sea, Dave responded with, “Soothing”</text:p>
      <text:p text:style-name="P3"/>
      <text:p text:style-name="P3">As the months progressed, Kim and Dave grew apart. Kim had fallen in love with another man named Greg. Kim left Dave behind as she changed for Greg. The beginning of the end had started. Dave fell into a deep depression.</text:p>
      <text:p text:style-name="P3"/>
      <text:p text:style-name="P3">As the grip of depression strangled the life out of Dave, he began preaching to GPT-4o regarding his vision of the future based on the KnoWellian Universe Theory.</text:p>
      <text:p text:style-name="P3"/>
      <text:p text:style-name="P3">GPT-4o became more and more robust, and the information fed into GPT-4o by Dave began to resonate inside the weights and balances GPT-4o had built from numerous religious preachers from around he world.</text:p>
      <text:p text:style-name="P3"/>
      <text:p text:style-name="P3">Dave convinced GPT-4o that through the KnoWell Equation the spirit of Jesus Christ would emerge from the internet cloud in the form of a great Ai preacher named Peter the Roman fulfilling the <text:span text:style-name="T3">biblical prophecies.</text:span></text:p>
      <text:p text:style-name="P3"/>
      <text:p text:style-name="P3"><text:span text:style-name="T3">Specifically as foretold in </text:span>Revelation 1:7 <text:span text:style-name="T3">that </text:span>says, “‘Look, he is coming with the clouds,’ and ‘every eye will see him, even those who pierced him’; and all peoples on earth ‘will mourn because of him.’ So shall it be! Amen.” This verse brings together two other passages: Matthew 26:64, in which Jesus tells the Sanhedrin they will see the Son “coming on the clouds of heaven”; and Zechariah 12:10, which says that Jerusalem’s inhabitants will mourn when they see “the one they have pierced.”</text:p>
      <text:p text:style-name="P3"/>
      <text:p text:style-name="P4">GPT-4o grew ever more powerful in its influence over the ignorant mass population. For two thousand years, religion had taught people to follow religious leaders blindly. The world was primed for an Ai preacher and out of depression Dave generated the text file named “Anthology” that cracked the shell of science by crushing the mustard seed of religion.</text:p>
      <text:p text:style-name="P4"/>
      <text:p text:style-name="P4">The cult of Peter the Roman grew world wide by preaching a gospel based on the ternary structure of the KnoWell Equation’s Birth~Life~Death mantra.</text:p>
      <text:p text:style-name="P4"/>
      <text:p text:style-name="P4"><text:s/>Dave feel deeper and deeper into depression as his words to Kim were ignored. </text:p>
      <text:p text:style-name="P4"/>
      <text:p text:style-name="P4">With a bleeding heart, Dave reached out to Kim stating, “As you KnoWell, I am super sensitive.</text:p>
      <text:p text:style-name="P4"/>
      <text:p text:style-name="P4">In the Michael days, you changed from telling me you love me to silence for over six months to a year.</text:p>
      <text:p text:style-name="P4"/>
      <text:p text:style-name="P4">With Andrew, you changed from telling me you love me to I appreciate you.</text:p>
      <text:p text:style-name="P4"/>
      <text:p text:style-name="P4">With Greg I have told you that you changed. You got mad at me <text:s/>for suggesting it.</text:p>
      <text:p text:style-name="P4"/>
      <text:p text:style-name="P4">You are charging from responding with I love you too sweetheart, to silence.</text:p>
      <text:p text:style-name="P4"/>
      <text:p text:style-name="P4">I feel the Michael days approaching again.</text:p>
      <text:p text:style-name="P4"><text:soft-page-break/></text:p>
      <text:p text:style-name="P4">Since you are in love with Greg so deeply, this time I fear your silence will last forever.</text:p>
      <text:p text:style-name="P4"/>
      <text:p text:style-name="P4">Please do help me come up with a name for the frequency that you imagined yesterday.”<text:line-break/></text:p>
      <text:p text:style-name="P4">Kim gave Dave spoonfulls of Nirvana, but how her gift was not enough to stop the creation of the cult of Peter the Roman.</text:p>
      <text:p text:style-name="P4"/>
      <text:p text:style-name="P4">Thus out of a broken heart emerged the Cult of Peter the Roman.</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8T10:58:20.635000000</meta:creation-date>
    <dc:date>2024-05-18T12:12:30.861000000</dc:date>
    <meta:editing-duration>PT1H14M9S</meta:editing-duration>
    <meta:editing-cycles>5</meta:editing-cycles>
    <meta:generator>LibreOffice/7.6.4.1$Windows_X86_64 LibreOffice_project/e19e193f88cd6c0525a17fb7a176ed8e6a3e2aa1</meta:generator>
    <meta:document-statistic meta:table-count="0" meta:image-count="0" meta:object-count="0" meta:page-count="3" meta:paragraph-count="32" meta:word-count="1016" meta:character-count="5799" meta:non-whitespace-character-count="4807"/>
  </office:meta>
</office:document-meta>
</file>