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Standard">
      <style:text-properties fo:font-size="20pt" officeooo:rsid="00085182" officeooo:paragraph-rsid="00085182" style:font-size-asian="17.5pt" style:font-size-complex="20pt"/>
    </style:style>
    <style:style style:name="P2" style:family="paragraph" style:parent-style-name="Standard">
      <style:text-properties fo:font-size="20pt" officeooo:rsid="00088c98" officeooo:paragraph-rsid="00088c98" style:font-size-asian="17.5pt" style:font-size-complex="20pt"/>
    </style:style>
    <style:style style:name="T1" style:family="text">
      <style:text-properties officeooo:rsid="00088c98"/>
    </style:style>
    <style:style style:name="T2" style:family="text">
      <style:text-properties officeooo:rsid="0008a654"/>
    </style:style>
    <style:style style:name="T3" style:family="text">
      <style:text-properties officeooo:rsid="00098cb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KnoWellian Bottles of </text:span><text:span text:style-name="T1">Apeiron: </text:span><text:span text:style-name="T3">In the holler, citizens band carries news to the hollers of Americia.</text:span><text:line-break/><text:line-break/>Sublimations <text:span text:style-name="T1">at three speeds of light. , <text:s/>-c&gt;∞&lt;c+, </text:span><text:span text:style-name="T3">Absolute zero, infinity, and speed of light.</text:span></text:p>
      <text:p text:style-name="P1"/>
      <text:p text:style-name="P2">At the speed out light, mass touches infinity.<text:line-break/>At the negative speed of light, infinity touches mass.</text:p>
      <text:p text:style-name="P2">At twice the speed of light mass sublimates the infinite.</text:p>
      <text:p text:style-name="P1"/>
      <text:p text:style-name="P1">Lotus Notes, tested Ray Ozzie’s code</text:p>
      <text:p text:style-name="P1"/>
      <text:p text:style-name="P1">Are you able to sketch out Anaxamader’s Apeiron? I can!</text:p>
      <text:p text:style-name="P1"/>
      <text:p text:style-name="P1">Each person says yes or no. Confirming they can perfrom the task or answer the question.</text:p>
      <text:p text:style-name="P1"/>
      <text:p text:style-name="P1">Each person has the right to call bluff, that they do not think you are telling the truth.</text:p>
      <text:p text:style-name="P1"/>
      <text:p text:style-name="P1">Musk calls bluff on KnoWell’s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4T02:39:37.832000000</meta:creation-date>
    <dc:date>2025-03-24T21:37:21.412000000</dc:date>
    <meta:editing-duration>PT17H45M28S</meta:editing-duration>
    <meta:editing-cycles>4</meta:editing-cycles>
    <meta:generator>LibreOffice/24.2.7.2$Windows_X86_64 LibreOffice_project/ee3885777aa7032db5a9b65deec9457448a91162</meta:generator>
    <meta:document-statistic meta:table-count="0" meta:image-count="0" meta:object-count="0" meta:page-count="1" meta:paragraph-count="8" meta:word-count="113" meta:character-count="654" meta:non-whitespace-character-count="546"/>
  </office:meta>
</office:document-meta>
</file>