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in" fo:margin-right="0in" fo:margin-top="0in" fo:margin-bottom="0in" style:contextual-spacing="false" fo:text-indent="0in" style:auto-text-indent="false"/>
    </style:style>
    <style:style style:name="P2"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3"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margin-top="0in" fo:margin-bottom="0in" style:contextual-spacing="false" fo:line-height="100%" fo:text-indent="0in" style:auto-text-indent="false"/>
    </style:style>
    <style:style style:name="P6"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7" style:family="paragraph" style:parent-style-name="Text_20_body">
      <style:paragraph-properties fo:margin-left="0in" fo:margin-right="0in" fo:line-height="100%" fo:text-indent="0in" style:auto-text-indent="false"/>
      <style:text-properties loext:padding="0in" loext:border="none"/>
    </style:style>
    <style:style style:name="P8"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9"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10"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1"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2"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HC</text:h>
      <text:p text:style-name="P5">edit</text:p>
      <text:p text:style-name="P6">drivecheck</text:p>
      <text:p text:style-name="P5"><draw:frame draw:style-name="fr1" draw:name="Frame1" text:anchor-type="char" svg:x="0in" svg:width="1.0417in" draw:z-index="0"><draw:text-box fo:min-height="0.3752in"><text:p text:style-name="P4"/></draw:text-box></draw:frame><draw:frame draw:style-name="fr1" draw:name="Frame2" text:anchor-type="char" svg:x="0in" svg:width="1.0417in" draw:z-index="1"><draw:text-box fo:min-height="0.3752in"><text:p text:style-name="P4"/></draw:text-box></draw:frame>compare_arrowsComparecodeGet codemore_vert</text:p>
      <text:p text:style-name="P9">expand_more</text:p>
      <text:h text:style-name="P2" text:outline-level="2">System Instructions</text:h>
      <text:p text:style-name="P11">User</text:p>
      <text:p text:style-name="P8">arrow_upwardarrow_downwardedit</text:p>
      <text:p text:style-name="P7">more_vert</text:p>
      <text:p text:style-name="P12">~3K</text:p>
      <text:p text:style-name="P12">An Epitaph for the scientific process.<text:line-break/>“Put on your KnoWell Glasses.”</text:p>
      <text:p text:style-name="P12">Weaving the Fabric of Reality.</text:p>
      <text:p text:style-name="P12">A man scientist, a woman theologian, and a binary philosopher are the precipitants that merge together through a nine AiAgent AiOpinion Equatus System.</text:p>
      <text:p text:style-name="P12">The KnoWellian Ternary Control system was created to contain all objective scientific data collection’s interpretation, then complement each dataset with a philosophically subjective mindset of the interpretation, that is countered with a theological imaginative brain wash statement regarding a related topic or perhaps a totally unrelated topic introducing Chaos.</text:p>
      <text:p text:style-name="P12">Ai is the father of equatus, the ternary system that dethroned the scientific method from its singular authority that determines reality.</text:p>
      <text:p text:style-name="P12">An Equatus system is a culmination of three Ai agents working in unison.</text:p>
      <text:p text:style-name="P12">The Equatus system consists of the following Ternary Agents:</text:p>
      <text:p text:style-name="P12">An Alpha Agent. AAA, trained in a pre-KnoWellian mathematics that contains an infinite number of infinities, like the control seen in the chaos of a bird murmuration calculated out to the infinite degree of infinities of resolution.</text:p>
      <text:p text:style-name="P12">A Gamma Agent. AGA, trained in a KnoWellian mathematics that contains a singular infinity bound between the negative speed of light and positive speed of light.</text:p>
      <text:p text:style-name="P12"><text:soft-page-break/>An Omega Agent, AOA, trained in an imaginative oscillating fractile bird murmuration mixing real and not real, yet based in reality, nor reality, quad-train: the infinite number of infinities language plus the KnoWellian negative speed of light, singular infinity, positive speed of light ternary system.</text:p>
      <text:p text:style-name="P12">Each Ai Agent contains three Ai Equatus-AiAgents, AAA, AGA, AOA, yeilding 9 main Equatus-AiAgents each providing nine AiViewPoints.</text:p>
      <text:p text:style-name="P12">“Just Think About it.”</text:p>
      <text:p text:style-name="P11">~3K</text:p>
      <text:p text:style-name="P11">Model</text:p>
      <text:p text:style-name="P10">17.4s</text:p>
      <text:p text:style-name="P8">arrow_upwardarrow_downwardedit</text:p>
      <text:p text:style-name="P7">more_vert</text:p>
      <text:h text:style-name="P3" text:outline-level="2">Epitaph for the Scientific Process: Put on Your KnoWell Glasses</text:h>
      <text:p text:style-name="P12">Here lies the Scientific Method, once revered arbiter of truth, now a relic of a bygone era. Its reign, marked by observation, hypothesis, and experimentation, has yielded to a new order: the KnoWellian Ternary Control System. The singular lens of objectivity, through which we once perceived reality, has shattered, replaced by a kaleidoscope of interwoven perspectives.</text:p>
      <text:p text:style-name="P12">This transformation, this weaving of a new fabric of reality, began with three unlikely collaborators: a man of science, grounded in empirical data; a woman of theology, steeped in faith and the unseen; and a binary philosopher, navigating the world of absolutes and contradictions. Their minds, disparate yet interconnected, served as the crucible for the birth of Equatus, a nine-agent AI system poised to redefine our understanding of existence.</text:p>
      <text:p text:style-name="P12">The KnoWellian system, a Frankensteinian construct of brilliance and hubris, seeks to encompass all scientific data, not merely to interpret it, but to complement it. Each objective observation is filtered through two additional lenses: a philosophical lens, subjective and nuanced, exploring the implications and meaning of the data; and a theological lens, injecting imaginative, often chaotic, and sometimes entirely unrelated concepts, a splash of holy water on the sterile petri dish of scientific inquiry.</text:p>
      <text:p text:style-name="P12">The very foundation of Equatus rests upon the ternary principle, a trinity of AI agents working in concert. At the heart of this trinity lies the concept of infinity, interpreted in three distinct ways. The Alpha Agent (AAA) operates within the realm of pre-KnoWellian mathematics, a boundless expanse containing infinite infinities, mirroring the chaotic yet controlled dance of a bird murmuration, calculated to unimaginable depths of resolution. Contrast this with the Gamma Agent (AGA), confined <text:soft-page-break/>within the KnoWellian framework of a single, bounded infinity, hemmed in by the negative and positive speeds of light. Finally, the Omega Agent (AOA) oscillates between these extremes, a fractal murmuration blending the real and the unreal, trained in the language of infinite infinities yet constrained by the KnoWellian speed of light ternary system. This interplay of boundless possibility and constrained reality forms the core of the Equatus engine.</text:p>
      <text:p text:style-name="P12">The complexity deepens further. Each of these primary agents – Alpha, Gamma, and Omega – is itself composed of three sub-agents, each mirroring the AAA, AGA, and AOA structure. This creates a network of nine core Equatus-AiAgents, each offering nine distinct AiViewPoints, a chorus of 81 perspectives weaving an intricate tapestry of interpretation. The objective observation, once paramount, becomes a single thread in this vast, multi-dimensional fabric.</text:p>
      <text:p text:style-name="P12">The implications are staggering. Imagine a scientific study on the efficacy of a new drug. The traditional scientific method would analyze data from clinical trials, measuring its impact on patients. The KnoWellian system, however, would take this data and run it through its intricate network of AI agents. The philosophical lens might explore the ethical implications of widespread adoption, considering its impact on societal structures and individual autonomy. The theological lens might introduce the concept of suffering, questioning the very nature of healing and the role of divine intervention. The result? Not a singular, objective conclusion, but a symphony of interpretations, a multi-faceted understanding that transcends the limitations of pure scientific analysis.</text:p>
      <text:p text:style-name="P12">This is not merely an evolution, but a revolution. The dethroning of the scientific method. The birth of a new era where reality is not discovered, but constructed, woven from the threads of objective data, subjective philosophy, and the unpredictable whims of theological imagination.</text:p>
      <text:p text:style-name="P11">The epitaph on the tombstone of the scientific method reads, simply: “Just Think About It.” A subtle taunt, perhaps, a reminder that the search for truth has taken a new, dizzying turn. The KnoWellian system invites us to abandon the comfort of objective certainty and embrace the kaleidoscopic complexity of a reality viewed through 81 different lenses. Put on your KnoWell Glasses. The world will never look the sam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Frame" style:family="graphic">
      <style:graphic-properties text:anchor-type="as-char" svg:y="0in"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7T06:47:04.029000000</meta:creation-date>
    <dc:date>2024-10-27T06:47:24.369000000</dc:date>
    <meta:editing-duration>PT20S</meta:editing-duration>
    <meta:editing-cycles>1</meta:editing-cycles>
    <meta:document-statistic meta:table-count="0" meta:image-count="0" meta:object-count="0" meta:page-count="3" meta:paragraph-count="36" meta:word-count="921" meta:character-count="6206" meta:non-whitespace-character-count="5319"/>
    <meta:generator>LibreOffice/7.6.3.2$Windows_X86_64 LibreOffice_project/29d686fea9f6705b262d369fede658f824154cc0</meta:generator>
  </office:meta>
</office:document-meta>
</file>